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4708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1.4666in" style:use-optimal-column-width="false"/>
    </style:style>
    <style:style style:name="TableColumn40" style:family="table-column">
      <style:table-column-properties style:column-width="0.0097in" style:use-optimal-column-width="false"/>
    </style:style>
    <style:style style:name="Table34" style:family="table">
      <style:table-properties style:width="6.5069in" fo:margin-left="-0.003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T1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3" style:family="table-row">
      <style:table-row-properties style:min-row-height="0.0486in" style:use-optimal-row-height="false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6" style:family="table-row">
      <style:table-row-properties style:min-row-height="0.1486in"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1486in" style:use-optimal-row-height="false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4" style:family="table-row">
      <style:table-row-properties style:min-row-height="0.1486in"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9" style:family="table-row">
      <style:table-row-properties style:min-row-height="0.0486in"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2" style:family="table-row">
      <style:table-row-properties style:min-row-height="0.1486in"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1486in"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 style:min-row-height="0.1118in"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1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4" style:parent-style-name="Normal" style:family="paragraph">
      <style:text-properties text:display="none"/>
    </style:style>
    <style:style style:name="TableColumn226" style:family="table-column">
      <style:table-column-properties style:column-width="6.3979in" style:use-optimal-column-width="false"/>
    </style:style>
    <style:style style:name="Table225" style:family="table">
      <style:table-properties style:width="6.3979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34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235" style:parent-style-name="Normal" style:family="paragraph">
      <style:paragraph-properties fo:text-align="center"/>
    </style:style>
    <style:style style:name="T2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7" style:family="table-row">
      <style:table-row-properties style:min-row-height="0.109in"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 style:min-row-height="0.1222in"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min-row-height="0.4298in" style:use-optimal-row-height="false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49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2ª REUNIÃO<text:s/>EXTRA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Normal"><text:span text:style-name="T43">DATA:</text:span></text:p>
          </table:table-cell>
          <table:covered-table-cell/>
          <table:table-cell table:style-name="TableCell44">
            <text:p text:style-name="P45">26<text:s/>de<text:s/>abril<text:s/>de 2021,<text:s/>segunda-feira</text:p>
          </table:table-cell>
          <table:table-cell table:style-name="TableCell46">
            <text:p text:style-name="Normal"><text:span text:style-name="T47">HORÁRIO:</text:span></text:p>
          </table:table-cell>
          <table:table-cell table:style-name="TableCell48" table:number-columns-spanned="2">
            <text:p text:style-name="P49">9h<text:s/>às 12h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LOCAL:</text:p>
          </table:table-cell>
          <table:covered-table-cell/>
          <table:table-cell table:style-name="TableCell53" table:number-columns-spanned="4">
            <text:p text:style-name="P54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4">
            <text:p text:style-name="P60">PARTICIPANTES</text:p>
          </table:table-cell>
          <table:covered-table-cell/>
          <table:table-cell table:style-name="TableCell61">
            <text:p text:style-name="Normal"><text:span text:style-name="T62">Rodrigo Spinelli</text:span></text:p>
          </table:table-cell>
          <table:table-cell table:style-name="TableCell63" table:number-columns-spanned="3">
            <text:p text:style-name="P64">Coordenador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Normal"><text:span text:style-name="T68">Fábio Müller</text:span></text:p>
          </table:table-cell>
          <table:table-cell table:style-name="TableCell69" table:number-columns-spanned="3">
            <text:p text:style-name="P70">Membro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Normal"><text:span text:style-name="T74">Luiz Antônio Machado Veríssimo</text:span></text:p>
          </table:table-cell>
          <table:table-cell table:style-name="TableCell75" table:number-columns-spanned="3">
            <text:p text:style-name="P76">Membro suplente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Normal"><text:span text:style-name="T80">Rinaldo Ferreira Barbosa</text:span></text:p>
          </table:table-cell>
          <table:table-cell table:style-name="TableCell81" table:number-columns-spanned="3">
            <text:p text:style-name="P82">Membro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3">
            <text:p text:style-name="P85">ASSESSORIA</text:p>
          </table:table-cell>
          <table:covered-table-cell/>
          <table:table-cell table:style-name="TableCell86">
            <text:p text:style-name="P87">Jéssica Nataly Santos de Lima</text:p>
          </table:table-cell>
          <table:table-cell table:style-name="TableCell88" table:number-columns-spanned="3">
            <text:p text:style-name="P89">Assistente de Atendimento e Fiscalização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Melina Greff Lai</text:p>
          </table:table-cell>
          <table:table-cell table:style-name="TableCell94" table:number-columns-spanned="3">
            <text:p text:style-name="P95">Arquiteta e Urbanista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Flavio Salamoni Barros Silva</text:p>
          </table:table-cell>
          <table:table-cell table:style-name="TableCell100" table:number-columns-spanned="3">
            <text:p text:style-name="P101">Assessor<text:s/>Jurídico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SECRETARIA</text:p>
          </table:table-cell>
          <table:covered-table-cell/>
          <table:table-cell table:style-name="TableCell105">
            <text:p text:style-name="P106">Maria José Mendes da Silva</text:p>
          </table:table-cell>
          <table:table-cell table:style-name="TableCell107" table:number-columns-spanned="3">
            <text:p text:style-name="P108">Assistente de Atendimento e Fiscalização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CONVIDADOS(AS)</text:p>
          </table:table-cell>
          <table:covered-table-cell/>
          <table:table-cell table:style-name="TableCell112">
            <text:p text:style-name="Normal"><text:span text:style-name="T113">Tales Volker</text:span></text:p>
          </table:table-cell>
          <table:table-cell table:style-name="TableCell114" table:number-columns-spanned="3">
            <text:p text:style-name="P115">Gerente Geral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Normal"><text:span text:style-name="T119">Carla Regina Dal Lago Valério</text:span></text:p>
          </table:table-cell>
          <table:table-cell table:style-name="TableCell120" table:number-columns-spanned="3">
            <text:p text:style-name="P121">Secretária Executiva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list text:style-name="LFO1" text:continue-numbering="true">
              <text:list-item>
                <text:p text:style-name="P127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Presenças</text:p>
          </table:table-cell>
          <table:covered-table-cell/>
          <table:table-cell table:style-name="TableCell131" table:number-columns-spanned="4">
            <text:p text:style-name="P132">Verificado o quórum para início da reunião às 9h, com os conselheiros acima nominados. A conselheira Lidia Glacir Gomes Rodrigues solicitou a convocação do seu membro suplente. Registra-se que a conselheira Roberta Krahe Edelweiss entrou em período de licença em 19/04/2021.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5">
            <text:list text:style-name="LFO1" text:continue-numbering="true">
              <text:list-item>
                <text:p text:style-name="P138">Aprovação da súmula da 187ª Reunião Ordinária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Discussão</text:p>
          </table:table-cell>
          <table:table-cell table:style-name="TableCell142" table:number-columns-spanned="4">
            <text:p text:style-name="P143">A súmula da 187ª Reunião Ordinária, enviada previamente, foi aprovada com<text:s/>3<text:s/>votos favoráveis<text:s/>e 1 ausência.</text:p>
          </table:table-cell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Encaminhamento</text:p>
          </table:table-cell>
          <table:table-cell table:style-name="TableCell147" table:number-columns-spanned="4">
            <text:p text:style-name="P148">Colher assinatura da assessora e da secretária e publicar no site do CAU/RS.</text:p>
          </table:table-cell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5">
            <text:list text:style-name="LFO1" text:continue-numbering="true">
              <text:list-item>
                <text:p text:style-name="P154">Apresentação da pauta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5">
            <text:p text:style-name="P157">Mantida a pauta previamente apresentada.<text:s/></text:p>
          </table:table-cell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list text:style-name="LFO1" text:continue-numbering="true">
              <text:list-item>
                <text:p text:style-name="P163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list text:style-name="LFO1" text:continue-numbering="true">
              <text:list-item>
                <text:list>
                  <text:list-item>
                    <text:p text:style-name="P169"><text:span text:style-name="T170">Planejamento e Projet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Fonte</text:p>
          </table:table-cell>
          <table:covered-table-cell/>
          <table:table-cell table:style-name="TableCell174" table:number-columns-spanned="4">
            <text:p text:style-name="P175">Gerência Geral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Relatores</text:p>
          </table:table-cell>
          <table:covered-table-cell/>
          <table:table-cell table:style-name="TableCell179" table:number-columns-spanned="4">
            <text:p text:style-name="P180">Tales Volker<text:s/>e Carla Lago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Discussão</text:p>
          </table:table-cell>
          <table:covered-table-cell/>
          <table:table-cell table:style-name="TableCell184" table:number-columns-spanned="4">
            <text:p text:style-name="P185">O gerente geral, Tales, retoma a apresentação de Planejamento Organizacional<text:s/>e a Comissão revisa os itens preenchidos.<text:s/>A secretária executiva Carla informa sobre os pontos pendentes referentes ao preenchimento da matriz GUT<text:s/>e ao cronograma. Ela faz esclarecimentos em relação ao preenchimento da matriz GUT.<text:s/>Os conselheiros e a Assessoria discutem acerca da gravidade, urgência e tendência de cada projeto,<text:s/>preenchem a matriz GUT<text:s/>e identificam as pautas prioritárias.<text:s/></text:p>
            <text:p text:style-name="P186">A secretária executiva Carla fala sobre os procedimentos de encaminhamento das ações e<text:s/>faz esclarecimentos em relação às pautas conjuntas com as demais comissões. Ela pontua itens pendentes de inclusão no<text:s/>cronograma<text:s/>e a Comissão debate e inclui as informações.<text:s/>A secretária executiva Carla<text:s/>informa que<text:s/>realizará<text:s/><text:soft-page-break/>os ajustes e enviará a planilha para compartilhamento da Assessoria. O conselheiro Fábio questiona os próximos passos do trabalho e a secretária executiva Carla informa sobre a<text:s/>consolidação do Planejamento Organizacional de todas as Comissões e<text:s/>do<text:s/>Colegiado. Ela informa que foi apresentado um resumo das ações na reunião do Conselho Diretor, em 23/04/2021. Ela explica que será realizada reunião com as Assessorias para definição das atividades de monitoramento e que o material consolidado será apresentado em reunião Plenária. O gerente Tales destaca a importância do papel da Assessoria,<text:s/>para a atualização das pautas,<text:s/>e do papel do Conselho Diretor,<text:s/>para acompanhamento do trabalho das Comissões e do Colegiado.<text:s/>A Comissão agradece a equipe da Gerência Geral pela realização do trabalho.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Encaminhamento</text:p>
          </table:table-cell>
          <table:covered-table-cell/>
          <table:table-cell table:style-name="TableCell190" table:number-columns-spanned="4">
            <text:p text:style-name="P191">A secretária executiva Carla enviará a planilha para compartilhamento da Assessoria.<text:s/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list text:style-name="LFO1" text:continue-numbering="true">
              <text:list-item>
                <text:p text:style-name="P197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Assunto</text:p>
          </table:table-cell>
          <table:covered-table-cell/>
          <table:table-cell table:style-name="TableCell201" table:number-columns-spanned="4">
            <text:p text:style-name="P202">Deliberação de Registros Profissionais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Fonte</text:p>
          </table:table-cell>
          <table:covered-table-cell/>
          <table:table-cell table:style-name="TableCell206" table:number-columns-spanned="4">
            <text:p text:style-name="P207">Assessoria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list text:style-name="LFO1" text:continue-numbering="true">
              <text:list-item>
                <text:p text:style-name="P215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Presenças</text:p>
          </table:table-cell>
          <table:covered-table-cell/>
          <table:table-cell table:style-name="TableCell219" table:number-columns-spanned="4">
            <text:p text:style-name="P220"><text:span text:style-name="T221">A reunião encerra às<text:s/></text:span><text:span text:style-name="T222">12h15</text:span><text:span text:style-name="T223">min com os(as) participantes acima nominados(as).<text:s/></text:span></text:p>
          </table:table-cell>
          <table:covered-table-cell/>
          <table:covered-table-cell/>
          <table:covered-table-cell/>
        </table:table-row>
      </table:table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  <text:p text:style-name="P234">RODRIGO SPINELLI<text:s/></text:p>
            <text:p text:style-name="P235"><text:span text:style-name="T236">Coordenador da CEF-CAU/RS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>MARIA JOSÉ MENDES DA SILVA</text:p>
            <text:p text:style-name="P248">Assistente de Atendimento e Fiscalização</text:p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2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5-05T18:14:00Z</meta:creation-date>
    <dc:date>2021-05-05T18:14:00Z</dc:date>
    <meta:print-date>2021-05-05T13:5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7" meta:character-count="3499" meta:row-count="24" meta:non-whitespace-character-count="2958"/>
  </office:meta>
</office:document-meta>
</file>