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986in"/>
          <style:tab-stop style:type="left" style:position="1.866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16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min-row-height="0.0486in"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4" style:family="table-row">
      <style:table-row-properties style:min-row-height="0.1486in"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6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1486in"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min-row-height="0.1486in"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min-row-height="0.0486in"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2" style:family="table-row">
      <style:table-row-properties style:min-row-height="0.1486in"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486in"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0" style:family="table-row">
      <style:table-row-properties style:min-row-height="0.1486in"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6" style:family="table-row">
      <style:table-row-properties style:min-row-height="0.1486in"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min-row-height="0.1486in"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min-row-height="0.0486in" style:use-optimal-row-height="false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9" style:family="table-row">
      <style:table-row-properties style:min-row-height="0.1486in"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1486in" style:use-optimal-row-height="false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3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0" style:family="table-row">
      <style:table-row-properties style:min-row-height="0.1118in"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34" style:family="paragraph">
      <style:paragraph-properties fo:text-align="justify"/>
    </style:style>
    <style:style style:name="T2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7" style:family="table-row">
      <style:table-row-properties style:min-row-height="0.1118in"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ParágrafodaLista" style:list-style-name="LFO35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0486in"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1118in"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ParágrafodaLista" style:list-style-name="LFO36" style:family="paragraph">
      <style:paragraph-properties fo:text-align="justify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min-row-height="0.0486in"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0" style:family="table-row">
      <style:table-row-properties style:min-row-height="0.1118in"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ParágrafodaLista" style:list-style-name="LFO37" style:family="paragraph">
      <style:paragraph-properties fo:text-align="justify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2236in"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8" style:family="table-row">
      <style:table-row-properties style:min-row-height="0.1118in"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ParágrafodaLista" style:list-style-name="LFO38" style:family="paragraph">
      <style:paragraph-properties fo:text-align="justify"/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2236in"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T4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0" style:family="table-row">
      <style:table-row-properties style:min-row-height="0.1118in"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ParágrafodaLista" style:list-style-name="LFO38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23" style:family="table-row">
      <style:table-row-properties style:min-row-height="0.1118in"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ParágrafodaLista" style:list-style-name="LFO41" style:family="paragraph">
      <style:paragraph-properties fo:text-align="justify"/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ableRow463" style:family="table-row">
      <style:table-row-properties style:min-row-height="0.2236in"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 style:min-row-height="0.1118in"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ParágrafodaLista" style:list-style-name="LFO42" style:family="paragraph">
      <style:paragraph-properties fo:text-align="justify"/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523" style:family="table-row">
      <style:table-row-properties style:min-row-height="0.2236in" style:use-optimal-row-height="false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5" style:parent-style-name="Normal" style:family="paragraph">
      <style:paragraph-properties fo:text-align="justify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8" style:parent-style-name="x_msonormal" style:family="paragraph">
      <style:paragraph-properties fo:text-align="justify" fo:margin-top="0in" fo:margin-bottom="0in" fo:background-color="#FFFFFF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4" style:family="table-row">
      <style:table-row-properties style:min-row-height="0.1118in" style:use-optimal-row-height="false"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ParágrafodaLista" style:list-style-name="LFO43" style:family="paragraph">
      <style:paragraph-properties fo:text-align="justify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579" style:family="table-row">
      <style:table-row-properties style:min-row-height="0.2236in" style:use-optimal-row-height="false"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T5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7" style:family="table-row">
      <style:table-row-properties style:min-row-height="0.1118in" style:use-optimal-row-height="false"/>
    </style:style>
    <style:style style:name="TableCell5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ParágrafodaLista" style:list-style-name="LFO46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6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26" style:family="table-row">
      <style:table-row-properties style:min-row-height="0.2236in" style:use-optimal-row-height="false"/>
    </style:style>
    <style:style style:name="TableCell6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A6A6A6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634" style:family="table-row">
      <style:table-row-properties style:min-row-height="0.1118in" style:use-optimal-row-height="false"/>
    </style:style>
    <style:style style:name="TableCell6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6" style:parent-style-name="ParágrafodaLista" style:list-style-name="LFO44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6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52" style:family="table-row">
      <style:table-row-properties style:min-row-height="0.2236in" style:use-optimal-row-height="false"/>
    </style:style>
    <style:style style:name="TableCell6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6A6A6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2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A6A6A6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A6A6A6" style:writing-mode="lr-tb" fo:padding-top="0in" fo:padding-left="0.075in" fo:padding-bottom="0in" fo:padding-right="0.075in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A6A6A6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6" style:family="table-cell">
      <style:table-cell-properties fo:border="0.0069in solid #A6A6A6" style:writing-mode="lr-tb" fo:padding-top="0in" fo:padding-left="0.075in" fo:padding-bottom="0in" fo:padding-right="0.075in"/>
    </style:style>
    <style:style style:name="T687" style:parent-style-name="Fonteparág.padrão" style:family="text">
      <style:text-properties style:font-name="Segoe UI" style:font-name-asian="Calibri" style:font-name-complex="Segoe UI" fo:font-weight="bold" style:font-weight-asian="bold" style:font-weight-complex="bold" fo:color="#000000"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1" style:family="table-cell">
      <style:table-cell-properties fo:border="0.0069in solid #A6A6A6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6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0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01" style:family="table-row">
      <style:table-row-properties style:min-row-height="0.0486in" style:use-optimal-row-height="false"/>
    </style:style>
    <style:style style:name="TableCell7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A6A6A6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24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7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20ª REUNIÃO ORDINÁRIA<text:s/>COMISSÃO DE ENSINO E FORMAÇÃO -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06<text:s/>de<text:s/>setembro<text:s/>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união<text:s/></text:span><text:span text:style-name="T55">remota por videoconferência via</text:span><text:span text:style-name="T56"><text:s/>aplicativo<text:s/></text:span><text:span text:style-name="T57">Microsoft</text:span><text:span text:style-name="T58"><text:s/></text:span><text:span text:style-name="T59">Teams</text:span><text:span text:style-name="T60">.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5">
            <text:p text:style-name="P66"/>
            <text:p text:style-name="P67"/>
            <text:p text:style-name="P68">PARTICIPANTES</text:p>
          </table:table-cell>
          <table:covered-table-cell/>
          <table:table-cell table:style-name="TableCell69">
            <text:p text:style-name="P70">Rodrigo Spinelli</text:p>
          </table:table-cell>
          <table:table-cell table:style-name="TableCell71" table:number-columns-spanned="2">
            <text:p text:style-name="P72">Coordenador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Normal"><text:span text:style-name="T76">Rinaldo Ferreira Barbosa</text:span></text:p>
          </table:table-cell>
          <table:table-cell table:style-name="TableCell77" table:number-columns-spanned="2">
            <text:p text:style-name="P78">Membro<text:tab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Márcia Elizabeth Martins</text:p>
          </table:table-cell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Núbia Jardim</text:p>
          </table:table-cell>
          <table:table-cell table:style-name="TableCell89" table:number-columns-spanned="2">
            <text:p text:style-name="P90">Membro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Marília Pereira de Ardovino Barbosa</text:p>
          </table:table-cell>
          <table:table-cell table:style-name="TableCell95" table:number-columns-spanned="2">
            <text:p text:style-name="P96">Membro Suplente</text:p>
          </table:table-cell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ASSESSORIA</text:p>
          </table:table-cell>
          <table:covered-table-cell/>
          <table:table-cell table:style-name="TableCell100">
            <text:p text:style-name="P101">Jéssica Nataly Santos de Lima</text:p>
          </table:table-cell>
          <table:table-cell table:style-name="TableCell102" table:number-columns-spanned="2">
            <text:p text:style-name="P103">Assessora Operacional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Marina Leivas Proto</text:p>
          </table:table-cell>
          <table:table-cell table:style-name="TableCell108" table:number-columns-spanned="2">
            <text:p text:style-name="P109">Assessora Técnica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Tiago Ribeiro</text:p>
          </table:table-cell>
          <table:table-cell table:style-name="TableCell114" table:number-columns-spanned="2">
            <text:p text:style-name="P115">Assessor Jurídico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SECRETARIA</text:p>
          </table:table-cell>
          <table:covered-table-cell/>
          <table:table-cell table:style-name="TableCell119">
            <text:p text:style-name="P120">Letícia de Ávila Ourique</text:p>
          </table:table-cell>
          <table:table-cell table:style-name="TableCell121" table:number-columns-spanned="2">
            <text:p text:style-name="P122">Assistente de Atendimento e Fiscalização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CONVIDADO</text:p>
          </table:table-cell>
          <table:covered-table-cell/>
          <table:table-cell table:style-name="TableCell126">
            <text:p text:style-name="Normal"><text:span text:style-name="T127">Juan Mascaro</text:span></text:p>
          </table:table-cell>
          <table:table-cell table:style-name="TableCell128" table:number-columns-spanned="2">
            <text:p text:style-name="P129">Cons. e Membro Suplente da CEF-CAU/RS</text:p>
          </table:table-cell>
          <table:covered-table-cell/>
        </table:table-row>
        <table:table-row table:style-name="TableRow130"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list text:style-name="LFO16" text:continue-numbering="true">
              <text:list-item>
                <text:p text:style-name="P135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Presenças</text:p>
          </table:table-cell>
          <table:covered-table-cell/>
          <table:table-cell table:style-name="TableCell139" table:number-columns-spanned="3">
            <text:p text:style-name="P140">Verificado o quórum para início da reunião às 9h, com os conselheiros acima nominados.<text:s/>A conselheira Márcia apresenta-se na reunião às 10h.<text:s/>A conselheira Andréa Ilha solicitou a convocação de seu membro suplente.<text:s/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list text:style-name="LFO16" text:continue-numbering="true">
              <text:list-item>
                <text:p text:style-name="P146"><text:span text:style-name="T147">Votação da súmula da reunião anterior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Discussão</text:p>
          </table:table-cell>
          <table:table-cell table:style-name="TableCell151" table:number-columns-spanned="4">
            <text:p text:style-name="P152"><text:span text:style-name="T153">Não há súmulas anteriores para votação.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Encaminhamento</text:p>
          </table:table-cell>
          <table:table-cell table:style-name="TableCell157" table:number-columns-spanned="4">
            <text:p text:style-name="P158">A<text:s/>súmula da<text:s/>reunião<text:s/>anterior<text:s/>será pautada para a próxima reunião.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list text:style-name="LFO16" text:continue-numbering="true">
              <text:list-item>
                <text:p text:style-name="P164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Relatores</text:p>
          </table:table-cell>
          <table:table-cell table:style-name="TableCell168" table:number-columns-spanned="4">
            <text:p text:style-name="P169">Marina e Tiago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Comunicação</text:p>
          </table:table-cell>
          <table:table-cell table:style-name="TableCell173" table:number-columns-spanned="4">
            <text:p text:style-name="P174"><text:span text:style-name="T175">A assessora M</text:span><text:span text:style-name="T176">arina relata<text:s/></text:span><text:span text:style-name="T177">sobre<text:s/></text:span><text:span text:style-name="T178">o<text:s/></text:span><text:span text:style-name="T179">caso do registro, por decisão judicial, da<text:s/></text:span><text:span text:style-name="T180">egressa da<text:s/></text:span><text:span text:style-name="T181">IES UNOPAR</text:span><text:span text:style-name="T182">, que</text:span><text:span text:style-name="T183"><text:s/>o encaminham</text:span><text:span text:style-name="T184">ento dado pelo presidente Tiago</text:span><text:span text:style-name="T185"><text:s/>foi</text:span><text:span text:style-name="T186"><text:s/>por não assinar</text:span><text:span text:style-name="T187"><text:s/>o ofício</text:span><text:span text:style-name="T188"><text:s/>e que o mesmo<text:s/></text:span><text:span text:style-name="T189">n</text:span><text:span text:style-name="T190">ão fosse</text:span><text:span text:style-name="T191"><text:s/>enviado<text:s/></text:span><text:span text:style-name="T192">à egressa, devido ao seu teor.</text:span><text:span text:style-name="T193"><text:s/></text:span><text:span text:style-name="T194">O Presidente aconselhou que a Comissão encaminhe sugestão à CEF-CAU/BR para que revise a Resolução CAU/BR nº 83/2014, a fim de adequar o trecho da Resolução que menciona que o registro sub judice deve ser definitivo.</text:span></text:p>
            <text:p text:style-name="P195">O assessor<text:s/>Tiago informa que o CAU/RS enviou uma apelação ao juiz de Santa Rosa, referente ao<text:s/>processo de registro por mandado de segurança<text:s/>de egressa, com o pedido de efeito suspensivo à decisão e<text:s/>que o CAU/RS aguarda a decisão. Informa sobre ações do CAU/BR reforçando o pedido de suspensão. Relata sobre<text:s/>o mandado de segurança do município de<text:s/>Uruguaiana,<text:s/>que<text:s/>houve uma complementação de informações ao processo e<text:s/>que o CAU/RS aguarda<text:s/>posição do juiz. Informa que<text:s/>há 4 processos de mandados de segurança para registros no CAU/RS.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Relator</text:p>
          </table:table-cell>
          <table:table-cell table:style-name="TableCell199" table:number-columns-spanned="4">
            <text:p text:style-name="P200">Spinelli<text:s/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Comunicação</text:p>
          </table:table-cell>
          <table:table-cell table:style-name="TableCell204" table:number-columns-spanned="4">
            <text:p text:style-name="P205">O conselheiro Spinelli fala<text:s/>sobre os retornos do<text:s/>evento<text:s/>do CAU/SC em<text:s/>Chapecó, que teve a presença da representante da ABEA,<text:s/>Maria Elisa<text:s/>Batista, redatora das novas DCN.<text:s/>Informa<text:s/>que haverá um novo evento<text:s/>da CEF-CAU/BR,<text:s/>com<text:s/>o tema das<text:s/>DCN,<text:s/>em São Paulo. Relata sobre<text:s/>discussões para mudanças no Regimento Eleitoral do CAU/BR.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list text:style-name="LFO16" text:continue-numbering="true">
              <text:list-item>
                <text:p text:style-name="P211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Mantida a pauta previamente apresentada. Incluído o item 6.1.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list text:style-name="LFO16" text:continue-numbering="true">
              <text:list-item>
                <text:p text:style-name="P220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list text:style-name="LFO19" text:continue-numbering="true">
              <text:list-item>
                <text:list>
                  <text:list-item>
                    <text:p text:style-name="P223">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list text:style-name="LFO33" text:continue-numbering="true">
              <text:list-item>
                <text:list>
                  <text:list-item>
                    <text:p text:style-name="P226">1.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Normal"><text:span text:style-name="T229">Fonte</text:span></text:p>
          </table:table-cell>
          <table:covered-table-cell/>
          <table:table-cell table:style-name="TableCell230" table:number-columns-spanned="3">
            <text:p text:style-name="P231"><text:span text:style-name="T232">Assessoria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Relatora</text:p>
          </table:table-cell>
          <table:covered-table-cell/>
          <table:table-cell table:style-name="TableCell236" table:number-columns-spanned="3">
            <text:p text:style-name="P237"><text:span text:style-name="T238">Jéssica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Discussão</text:p>
          </table:table-cell>
          <table:covered-table-cell/>
          <table:table-cell table:style-name="TableCell242" table:number-columns-spanned="3">
            <text:p text:style-name="P243">A assessora Jéssica apresenta a minuta de deliberação sobre os registros profissionais solicitados no período de 27 de agosto a 02 de setembro de 2022.<text:s/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Encaminhamento</text:p>
          </table:table-cell>
          <table:covered-table-cell/>
          <table:table-cell table:style-name="TableCell247" table:number-columns-spanned="3">
            <text:p text:style-name="P248"><text:span text:style-name="T249">A Deliberação CEF-CAU/RS nº<text:s/></text:span><text:span text:style-name="T250">57</text:span><text:span text:style-name="T251">/2022 é aprovada<text:s/></text:span><text:span text:style-name="T252">com<text:s/></text:span><text:span text:style-name="T253">4</text:span><text:span text:style-name="T254"><text:s/>votos favoráveis</text:span><text:span text:style-name="T255"><text:s/>e 1</text:span><text:span text:style-name="T256"><text:s/>ausência.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list text:style-name="LFO34" text:continue-numbering="true">
              <text:list-item>
                <text:list>
                  <text:list-item>
                    <text:p text:style-name="P262"><text:span text:style-name="T263">2.</text:span><text:s/><text:span text:style-name="T264">Registros de Engenharia de Segurança do 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Fonte</text:p>
          </table:table-cell>
          <table:covered-table-cell/>
          <table:table-cell table:style-name="TableCell268" table:number-columns-spanned="3">
            <text:p text:style-name="P269">Assessoria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Relator</text:p>
          </table:table-cell>
          <table:covered-table-cell/>
          <table:table-cell table:style-name="TableCell273" table:number-columns-spanned="3">
            <text:p text:style-name="P274">Assessoria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Discussão</text:p>
          </table:table-cell>
          <table:covered-table-cell/>
          <table:table-cell table:style-name="TableCell278" table:number-columns-spanned="3">
            <text:p text:style-name="P279">A assessora Jéssica faz a leitura de<text:s/>Registros de Engenharia de Segurança do Trabalho.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Encaminhamento</text:p>
          </table:table-cell>
          <table:covered-table-cell/>
          <table:table-cell table:style-name="TableCell283" table:number-columns-spanned="3">
            <text:p text:style-name="P284"><text:span text:style-name="T285">A Deliberação CEF-CAU/RS nº<text:s/></text:span><text:span text:style-name="T286">58</text:span><text:span text:style-name="T287">/2022 é aprovada<text:s/></text:span><text:span text:style-name="T288">com<text:s/></text:span><text:span text:style-name="T289">4<text:s/></text:span><text:span text:style-name="T290">votos favoráveis</text:span><text:span text:style-name="T291"><text:s/>e<text:s/></text:span><text:span text:style-name="T292">1</text:span><text:span text:style-name="T293"><text:s/>ausência.</text:span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5">
            <text:p text:style-name="P296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list text:style-name="LFO35" text:continue-numbering="true">
              <text:list-item>
                <text:list>
                  <text:list-item>
                    <text:p text:style-name="P299">3. Protocolo SICCAU 1440583-2021 – Engenharia de seg. Trab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Fonte</text:p>
          </table:table-cell>
          <table:covered-table-cell/>
          <table:table-cell table:style-name="TableCell303" table:number-columns-spanned="3">
            <text:p text:style-name="P304">Assessoria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Relatora</text:p>
          </table:table-cell>
          <table:covered-table-cell/>
          <table:table-cell table:style-name="TableCell308" table:number-columns-spanned="3">
            <text:p text:style-name="P309">Marília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Discussão</text:p>
          </table:table-cell>
          <table:covered-table-cell/>
          <table:table-cell table:style-name="TableCell313" table:number-columns-spanned="3">
            <text:p text:style-name="P314">A assessora Jéssica faz a leitura do processo nº 1440583-2021<text:s/>para<text:s/>registro de curso de<text:s/>Engenharia de Segurança<text:s/>do Trabalho. A<text:s/>conselheira<text:s/>relatora<text:s/>Marília<text:s/>fala<text:s/>sobre a portaria<text:s/>de credenciamento nº 3.186/2004<text:s/>do Ministério da Educação para o Centro Universitário<text:s/>Metodista IPA.<text:s/>Os membros discutem sobre<text:s/>o<text:s/>credenciamento do curso<text:s/>na portaria de reconhecimento do MEC. A<text:s/>assessora Jéssica apresenta o e-mail enviado<text:s/>pelo IPA,<text:s/>com os documentos de<text:s/>comprovação do recredenciamento de cursos da IES.<text:s/>A comissão debate sobre a possibilidade de fazer mais diligências junto à Instituição de Ensino e ao CREA.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Encaminhamento</text:p>
          </table:table-cell>
          <table:covered-table-cell/>
          <table:table-cell table:style-name="TableCell318" table:number-columns-spanned="3">
            <text:p text:style-name="P319"><text:span text:style-name="T320">A conselheira relatora<text:s/></text:span><text:span text:style-name="T321">Marília</text:span><text:span text:style-name="T322"><text:s/></text:span><text:span text:style-name="T323">ficou de avaliar melhor o processo e conversar com a assessoria para finalizar seu relatório e voto.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list text:style-name="LFO36" text:continue-numbering="true">
              <text:list-item>
                <text:list>
                  <text:list-item>
                    <text:p text:style-name="P329"><text:span text:style-name="T330">4.</text:span><text:s/><text:span text:style-name="T331">Protocolo SICCAU 1452315-2022 – Anotação</text:span><text:span text:style-name="T332"><text:s/>de Curs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Fonte</text:p>
          </table:table-cell>
          <table:covered-table-cell/>
          <table:table-cell table:style-name="TableCell336" table:number-columns-spanned="3">
            <text:p text:style-name="P337">Assessoria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Relator</text:p>
          </table:table-cell>
          <table:covered-table-cell/>
          <table:table-cell table:style-name="TableCell341" table:number-columns-spanned="3">
            <text:p text:style-name="P342">Rinaldo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Discussão</text:p>
          </table:table-cell>
          <table:covered-table-cell/>
          <table:table-cell table:style-name="TableCell346" table:number-columns-spanned="3">
            <text:p text:style-name="P347">A assessora Jéssica faz a leitura do processo de nº 1452315-2022.<text:s/>O conselheiro<text:s/>relator<text:s/>Rinaldo, a partir da análise das documentações apresentadas, dá voto favorável ao indeferimento, uma vez observado<text:s/>que não foram atendidos os requisitos estabelecidos pelas resoluções do CAU e<text:s/>do<text:s/>MEC.<text:s/>Os membros discutem sobre o<text:s/>que envolvia o<text:s/>processo e votam pelo indeferimento.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Encaminhamento</text:p>
          </table:table-cell>
          <table:covered-table-cell/>
          <table:table-cell table:style-name="TableCell351" table:number-columns-spanned="3">
            <text:p text:style-name="P352"><text:span text:style-name="T353">A Deliberação CEF-CAU/RS nº 59/2022 é aprovada<text:s/></text:span><text:span text:style-name="T354">com 5 votos favoráveis</text:span><text:span text:style-name="T355">, deliberando por acompanhar o voto do relator e indeferir o requerimento de<text:s/></text:span><text:soft-page-break/><text:span text:style-name="T356">anotação de pós-graduação em Curso de Especialização em Fontes Alternativas de Energia, referentes ao profissional listado, cujos documentos e informações constantes no requerimento não atenderam aos requisitos previstos pelos normativos legais.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list text:style-name="LFO37" text:continue-numbering="true">
              <text:list-item>
                <text:list>
                  <text:list-item>
                    <text:p text:style-name="P362"><text:span text:style-name="T363">5.</text:span><text:s/><text:span text:style-name="T364">Protocolo SICCAU 1590518/2022 – Anotação de Curso – designação de relato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Fonte</text:p>
          </table:table-cell>
          <table:covered-table-cell/>
          <table:table-cell table:style-name="TableCell368" table:number-columns-spanned="3">
            <text:p text:style-name="P369">Assessoria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Relator</text:p>
          </table:table-cell>
          <table:covered-table-cell/>
          <table:table-cell table:style-name="TableCell373" table:number-columns-spanned="3">
            <text:p text:style-name="P374">Assessoria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Discussão</text:p>
          </table:table-cell>
          <table:covered-table-cell/>
          <table:table-cell table:style-name="TableCell378" table:number-columns-spanned="3">
            <text:p text:style-name="P379">A assessora Marina<text:s/>relata<text:s/>sobre<text:s/>solicitação de anotação de curso em Metodologias Ativas e TDICS<text:s/>à distância, oferecido pela UNIDERP;<text:s/>a assessora Jéssica complementa<text:s/>que num primeiro momento<text:s/>o setor de registros indeferiu a anotação por entender que não estaria relacionado a atividades de arquitetura, o profissional então recorreu da decisão. A assessoria compartilha o certificado do curso e fazem a leitura das disciplinas.<text:s/>A conselheira Núbia é designada relatora do processo.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Encaminhamento</text:p>
          </table:table-cell>
          <table:covered-table-cell/>
          <table:table-cell table:style-name="TableCell383" table:number-columns-spanned="3">
            <text:p text:style-name="P384">A assessoria encaminhará o processo para<text:s/>a<text:s/>conselheira relatora<text:s/>Núbia.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list text:style-name="LFO38" text:continue-numbering="true">
              <text:list-item>
                <text:list>
                  <text:list-item>
                    <text:p text:style-name="P390"><text:span text:style-name="T391">6.</text:span><text:s/><text:span text:style-name="T392">Protocolo SICCAU 1367565/2021 – Diplomado no Exterior – designação de relato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Fonte</text:p>
          </table:table-cell>
          <table:covered-table-cell/>
          <table:table-cell table:style-name="TableCell396" table:number-columns-spanned="3">
            <text:p text:style-name="P397">Assessoria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Relator</text:p>
          </table:table-cell>
          <table:covered-table-cell/>
          <table:table-cell table:style-name="TableCell401" table:number-columns-spanned="3">
            <text:p text:style-name="P402">Assessoria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Discussão</text:p>
          </table:table-cell>
          <table:covered-table-cell/>
          <table:table-cell table:style-name="TableCell406" table:number-columns-spanned="3">
            <text:p text:style-name="P407">A assessora Jéssica faz a leitura do processo de protocolo nº 1367565/2021, para análise de diplomado no exterior.<text:s/>Os membros discutem<text:s/>sobre a validação de carga horária de cursos no exterior, para registro no Brasil. Falam sobre os documentos analisados e aceitos pela UFRGS<text:s/>e a diferença na conversão da carga horária.<text:s/>O conselheiro<text:s/>Rinaldo<text:s/>é designado relator para análise do processo.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Encaminhamento</text:p>
          </table:table-cell>
          <table:covered-table-cell/>
          <table:table-cell table:style-name="TableCell411" table:number-columns-spanned="3">
            <text:p text:style-name="Normal"><text:span text:style-name="T412">A assessoria encaminhará o proc</text:span><text:span text:style-name="T413">esso para o relator designado, C</text:span><text:span text:style-name="T414">ons.<text:s/></text:span><text:span text:style-name="T415">Rinaldo.</text:span><text:span text:style-name="T416"><text:s/></text:span>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5">
            <text:list text:style-name="LFO38" text:continue-numbering="true">
              <text:list-item>
                <text:list>
                  <text:list-item>
                    <text:p text:style-name="P422">Processos da CEF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>
            <text:list text:style-name="LFO41" text:continue-numbering="true">
              <text:list-item>
                <text:list>
                  <text:list-item>
                    <text:p text:style-name="P425"><text:span text:style-name="T426">1.</text:span><text:s/><text:span text:style-name="T427">Protocolo SICCAU 1552714-2022-FTEC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Fonte</text:p>
          </table:table-cell>
          <table:covered-table-cell/>
          <table:table-cell table:style-name="TableCell431" table:number-columns-spanned="3">
            <text:p text:style-name="P432">Assessoria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Relatora</text:p>
          </table:table-cell>
          <table:covered-table-cell/>
          <table:table-cell table:style-name="TableCell436" table:number-columns-spanned="3">
            <text:p text:style-name="P437">Márcia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Discussão</text:p>
          </table:table-cell>
          <table:covered-table-cell/>
          <table:table-cell table:style-name="TableCell441" table:number-columns-spanned="3">
            <text:p text:style-name="P442"><text:span text:style-name="T443">A conselheira Márcia relata o processo de protocolo nº 1552714-2022, da IES FTEC</text:span><text:span text:style-name="T444">, referente ao procedimento administrativo. Fala sobre a análise do PPC enviado pela FTEC</text:span><text:span text:style-name="T445">, que comprova<text:s/></text:span><text:span text:style-name="T446">a carga horária presencial<text:s/></text:span><text:span text:style-name="T447">e<text:s/></text:span><text:span text:style-name="T448">o his</text:span><text:span text:style-name="T449">tórico curricular dos egressos provenientes do</text:span><text:span text:style-name="T450"><text:s/>Centro Universitário Metodista -<text:s/></text:span><text:span text:style-name="T451">IPA.<text:s/></text:span><text:span text:style-name="T452">A conselheira Márcia levanta uma dúvida em relação ao PPC enviado com atualizações. Relata que o esclarecimento das dúvidas, solicitadas por deliberação pelo CAU/RS, não foram respondidas objetivamente pela FTEC.<text:s/></text:span><text:span text:style-name="T453">Os membros discutem<text:s/></text:span><text:span text:style-name="T454">o tema da pauta, falam n</text:span><text:span text:style-name="T455">a possibilidade de solicitar<text:s/></text:span><text:span text:style-name="T456">uma reunião com o coordenador de curso da FTEC ou<text:s/></text:span><text:span text:style-name="T457">o envio de<text:s/></text:span><text:span text:style-name="T458">um parecer técnico ao coordenador.</text:span><text:span text:style-name="T459"><text:s/>A assessora Jéssica</text:span><text:span text:style-name="T460"><text:s/></text:span><text:span text:style-name="T461">apresenta esclarecimento às dúvidas da conselheira e faz a leitura da Portaria Normativa 14/2021, sobre o rito dos processos administrativos da CEF</text:span><text:span text:style-name="T462">. O assessor jurídico Tiago esclarece que a comissão pode seguir o rito conforme orientação da Portaria Normativa 14/2021.</text:span></text:p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Encaminhamento</text:p>
          </table:table-cell>
          <table:covered-table-cell/>
          <table:table-cell table:style-name="TableCell466" table:number-columns-spanned="3">
            <text:p text:style-name="P467">A<text:s/>conselheira relatora<text:s/>Márcia<text:s/>ira finalizar seu relatório e voto.</text:p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5">
            <text:list text:style-name="LFO42" text:continue-numbering="true">
              <text:list-item>
                <text:list>
                  <text:list-item>
                    <text:p text:style-name="P473"><text:span text:style-name="T474">2.</text:span><text:s/><text:span text:style-name="T475">Protocolo SICCAU<text:s/></text:span><text:span text:style-name="T476">1548710-2022-ANHANGUERA<text:s/></text:span><text:span text:style-name="T477">PELOT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78">
          <table:table-cell table:style-name="TableCell479" table:number-columns-spanned="2">
            <text:p text:style-name="P480">Fonte</text:p>
          </table:table-cell>
          <table:covered-table-cell/>
          <table:table-cell table:style-name="TableCell481" table:number-columns-spanned="3">
            <text:p text:style-name="P482">Assessoria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Relator</text:p>
          </table:table-cell>
          <table:covered-table-cell/>
          <table:table-cell table:style-name="TableCell486" table:number-columns-spanned="3">
            <text:p text:style-name="P487"><text:span text:style-name="T488">Spinelli</text:span>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Discussão</text:p>
          </table:table-cell>
          <table:covered-table-cell/>
          <table:table-cell table:style-name="TableCell492" table:number-columns-spanned="3">
            <text:p text:style-name="P493"><text:span text:style-name="T494">O conselheiro Spinelli relata<text:s/></text:span><text:span text:style-name="T495">o proc. nº 1548710-2022, da Universidade Anhanguera Pelotas. Fala<text:s/></text:span><text:span text:style-name="T496">que o CAU/RS fez uma reunião com as alunas egressas da IES Anhanguera Pelotas; relata que recebeu os documentos e os PPCs de 2017,2020 e 2022,</text:span><text:span text:style-name="T497"><text:s/>enviad</text:span><text:span text:style-name="T498">os</text:span><text:span text:style-name="T499"><text:s/>pela IES p</text:span><text:span text:style-name="T500">ara comprovação</text:span><text:span text:style-name="T501"><text:s/>do curso</text:span><text:span text:style-name="T502"><text:s/>de Arquitetura e Urbanismo e</text:span><text:span text:style-name="T503"><text:s/>que o PPC</text:span><text:span text:style-name="T504"><text:s/>de<text:s/></text:span><text:span text:style-name="T505">2022 atende as normativas da</text:span><text:span text:style-name="T506"><text:s/>carga horá</text:span><text:span text:style-name="T507">ria presencial e<text:s/></text:span><text:span text:style-name="T508">AVA (</text:span><text:span text:style-name="T509">Ambiente Virtual de Aprendizagem</text:span><text:span text:style-name="T510">)</text:span><text:span text:style-name="T511">. O<text:s/></text:span><text:span text:style-name="T512">cons</text:span><text:span text:style-name="T513">elheiro relator</text:span><text:span text:style-name="T514"><text:s/>Spinelli<text:s/></text:span><text:span text:style-name="T515">vota</text:span><text:span text:style-name="T516"><text:s/></text:span><text:span text:style-name="T517">pelo aceite do registro dos egressos.<text:s/></text:span><text:span text:style-name="T518">A assessora Jéssica faz a leitura do parecer funda</text:span><text:span text:style-name="T519">mentado do relator, que vota</text:span><text:span text:style-name="T520"><text:s/>pelo não acatamento da denúncia, tendo em vista que as respostas foram esclarecidas, opinando por entender que o curso é presencial e atende aos mínimos estabelecidos pelo conselho, quan</text:span><text:span text:style-name="T521">to à carga horária realizada à d</text:span><text:span text:style-name="T522">istância. Informa que não há óbices quanto ao registro de egressos do curso, contudo restando ainda necessário fazer orientações à IES.</text:span>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Encaminhamento</text:p>
          </table:table-cell>
          <table:covered-table-cell/>
          <table:table-cell table:style-name="TableCell526" table:number-columns-spanned="3">
            <text:p text:style-name="P527"><text:span text:style-name="T528">A Deliberação CEF-CAU/RS nº 60/</text:span><text:span text:style-name="T529"><text:s/></text:span><text:span text:style-name="T530">2022 é aprovada<text:s/></text:span><text:span text:style-name="T531">por 4</text:span><text:span text:style-name="T532"><text:s/>votos favoráveis</text:span><text:span text:style-name="T533"><text:s/>e 1 ausência</text:span><text:span text:style-name="T534">, que delibera por:<text:s/></text:span></text:p>
            <text:p text:style-name="P535"><text:span text:style-name="T536">-<text:s/></text:span><text:span text:style-name="T537">Oficiar o CAU/BR se houve ou haverá a oitiva de manifestação do Conselho de Arquitetura e Urbanismo no expediente administrativo do processo de reconhecimento do curso, nos termos do art. 42, §4º, com aplicação ao art. 51, do Decreto 9235/2017, por analogia ou espontaneamente acatado pelo Ministério da Educação, aos Centros Universitários e Universidades, e na forma do art. 61 da Lei 12.378/2010, sob pena de nulidade no processo de reconhecimento;</text:span></text:p>
            <text:p text:style-name="P538"><text:span text:style-name="T539">-<text:s/></text:span><text:span text:style-name="T540">Oficiar a IES quanto ao não acatamento da denúncia, contudo orientando-a dos procedimentos necessários junto ao CAU/RS quanto ao cadastro do coordenador de curso Arquiteto e Urbanista no SICCAU.</text:span></text:p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5">
            <text:list text:style-name="LFO43" text:continue-numbering="true">
              <text:list-item>
                <text:list>
                  <text:list-item>
                    <text:p text:style-name="P546"><text:span text:style-name="T547">3.</text:span><text:s/><text:span text:style-name="T548">Protocolo SICCAU 789621-2018- UNOPA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Fonte</text:p>
          </table:table-cell>
          <table:covered-table-cell/>
          <table:table-cell table:style-name="TableCell552" table:number-columns-spanned="3">
            <text:p text:style-name="P553">Assessoria</text:p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Relator</text:p>
          </table:table-cell>
          <table:covered-table-cell/>
          <table:table-cell table:style-name="TableCell557" table:number-columns-spanned="3">
            <text:p text:style-name="P558">Assessoria</text:p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Discussão</text:p>
          </table:table-cell>
          <table:covered-table-cell/>
          <table:table-cell table:style-name="TableCell562" table:number-columns-spanned="3">
            <text:p text:style-name="P563"><text:span text:style-name="T564">A assessora Jéssica informa que o<text:s/></text:span><text:span text:style-name="T565">P</text:span><text:span text:style-name="T566">roc. nº 789621/2018 - UNOPAR</text:span><text:span text:style-name="T567">,<text:s/></text:span><text:span text:style-name="T568">anteriormente<text:s/></text:span><text:span text:style-name="T569">designado ao<text:s/></text:span><text:span text:style-name="T570">conselheiro<text:s/></text:span><text:span text:style-name="T571">relator<text:s/></text:span><text:span text:style-name="T572">Fábio</text:span><text:span text:style-name="T573">, que por recomposição dos membros da comissão,<text:s/></text:span><text:span text:style-name="T574">o processo<text:s/></text:span><text:span text:style-name="T575">será<text:s/></text:span><text:span text:style-name="T576">designado a um novo relator.</text:span><text:span text:style-name="T577"><text:s/></text:span><text:span text:style-name="T578">Faz a leitura do Ofício do escritório de advocacia da Universidade Anhanguera, mantenedora da UNOPAR, com um pedido ao CAU/RS, de acesso ao inteiro teor do processo para apreciação e o assessor Tiago informa os procedimentos para o despacho.</text:span></text:p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Encaminhamento</text:p>
          </table:table-cell>
          <table:covered-table-cell/>
          <table:table-cell table:style-name="TableCell582" table:number-columns-spanned="3">
            <text:p text:style-name="Normal"><text:span text:style-name="T583">A assessora Jéssica<text:s/></text:span><text:span text:style-name="T584">enviará o processo proc. SICCAU nº 789621/2018 - UNOPAR à<text:s/></text:span><text:span text:style-name="T585">relatora design</text:span><text:span text:style-name="T586">ada,<text:s/></text:span><text:span text:style-name="T587">c</text:span><text:span text:style-name="T588">ons</text:span><text:span text:style-name="T589">elheira</text:span><text:span text:style-name="T590"><text:s/>Márcia</text:span><text:span text:style-name="T591"><text:s/></text:span><text:span text:style-name="T592">e à assessoria jurídica da IES</text:span><text:span text:style-name="T593">.</text:span></text:p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5">
            <text:list text:style-name="LFO46" text:continue-numbering="true">
              <text:list-item>
                <text:list>
                  <text:list-item>
                    <text:p text:style-name="P599">4. Protocolo SICCAU 803268/2019- UNIDERP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Fonte</text:p>
          </table:table-cell>
          <table:covered-table-cell/>
          <table:table-cell table:style-name="TableCell603" table:number-columns-spanned="3">
            <text:p text:style-name="P604">Assessoria</text:p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Relator</text:p>
          </table:table-cell>
          <table:covered-table-cell/>
          <table:table-cell table:style-name="TableCell608" table:number-columns-spanned="3">
            <text:p text:style-name="P609">Rinaldo</text:p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Discussão</text:p>
          </table:table-cell>
          <table:covered-table-cell/>
          <table:table-cell table:style-name="TableCell613" table:number-columns-spanned="3">
            <text:p text:style-name="P614"><text:span text:style-name="T615">A assessora Jéssica relata sobre o proc. nº 803268-2019- UNIDERP; faz a leitura do Ofício do escritório de advocacia da<text:s/></text:span><text:span text:style-name="T616">Universidade Anhanguera</text:span><text:span text:style-name="T617">,</text:span><text:span text:style-name="T618"><text:s/></text:span><text:span text:style-name="T619">mantenedora da UNIDERP,</text:span><text:span text:style-name="T620"><text:s/>com um pedido<text:s/></text:span><text:span text:style-name="T621">ao CAU/RS,<text:s/></text:span><text:span text:style-name="T622">de</text:span><text:span text:style-name="T623"><text:s/>acesso ao inteiro teor do processo<text:s/></text:span><text:span text:style-name="T624">para apreciação</text:span><text:span text:style-name="T625"><text:s/>e o assessor Tiago informa os procedimentos para o despacho.</text:span></text:p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Encaminhamento</text:p>
          </table:table-cell>
          <table:covered-table-cell/>
          <table:table-cell table:style-name="TableCell629" table:number-columns-spanned="3">
            <text:p text:style-name="P630">A assessoria fará o despacho do processo SICCAU nº 803268/2019 para o escritório de advocacia da Universidade Anhanguera UNIDERP.</text:p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5">
            <text:list text:style-name="LFO44" text:continue-numbering="true">
              <text:list-item>
                <text:list>
                  <text:list-item>
                    <text:p text:style-name="P636">5. Protocolo SICCAU 1548341/2022 – UNIRITTE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2">
            <text:p text:style-name="P639">Fonte</text:p>
          </table:table-cell>
          <table:covered-table-cell/>
          <table:table-cell table:style-name="TableCell640" table:number-columns-spanned="3">
            <text:p text:style-name="P641">Assessoria</text:p>
          </table:table-cell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Relator</text:p>
          </table:table-cell>
          <table:covered-table-cell/>
          <table:table-cell table:style-name="TableCell645" table:number-columns-spanned="3">
            <text:p text:style-name="P646">Assessoria</text:p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2">
            <text:p text:style-name="P649">Discussão</text:p>
          </table:table-cell>
          <table:covered-table-cell/>
          <table:table-cell table:style-name="TableCell650" table:number-columns-spanned="3">
            <text:p text:style-name="P651">Pauta sem discussão devido a extensão das demais pautas.</text:p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Encaminhamento</text:p>
          </table:table-cell>
          <table:covered-table-cell/>
          <table:table-cell table:style-name="TableCell655" table:number-columns-spanned="3">
            <text:p text:style-name="P656">Repautar<text:s/>para a próxima reunião.</text:p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5">
            <text:list text:style-name="LFO16" text:continue-numbering="true">
              <text:list-item>
                <text:p text:style-name="P662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Assunto</text:p>
          </table:table-cell>
          <table:covered-table-cell/>
          <table:table-cell table:style-name="TableCell666" table:number-columns-spanned="3">
            <text:p text:style-name="P667">Deliberação de Registros Profissionais</text:p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Fonte</text:p>
          </table:table-cell>
          <table:covered-table-cell/>
          <table:table-cell table:style-name="TableCell671" table:number-columns-spanned="3">
            <text:p text:style-name="P672">CEF-CAU/RS</text:p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Assunto</text:p>
          </table:table-cell>
          <table:covered-table-cell/>
          <table:table-cell table:style-name="TableCell676" table:number-columns-spanned="3">
            <text:p text:style-name="Normal"><text:span text:style-name="T677">Protocolo SICCAU 1548341/2022 – UNIRITTER</text:span></text:p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Fonte</text:p>
          </table:table-cell>
          <table:covered-table-cell/>
          <table:table-cell table:style-name="TableCell681" table:number-columns-spanned="3">
            <text:p text:style-name="P682">CEF-CAU/RS</text:p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Assunto</text:p>
          </table:table-cell>
          <table:covered-table-cell/>
          <table:table-cell table:style-name="TableCell686" table:number-columns-spanned="3">
            <text:p text:style-name="Normal"><text:span text:style-name="T687">Protocolo SICCAU 1552714-2022-FTEC</text:span></text:p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Fonte</text:p>
          </table:table-cell>
          <table:covered-table-cell/>
          <table:table-cell table:style-name="TableCell691" table:number-columns-spanned="3">
            <text:p text:style-name="P692">CEF-CAU/RS</text:p>
          </table:table-cell>
          <table:covered-table-cell/>
          <table:covered-table-cell/>
        </table:table-row>
        <table:table-row table:style-name="TableRow693"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5">
            <text:list text:style-name="LFO16" text:continue-numbering="true">
              <text:list-item>
                <text:p text:style-name="P700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Presenças</text:p>
          </table:table-cell>
          <table:covered-table-cell/>
          <table:table-cell table:style-name="TableCell704" table:number-columns-spanned="3">
            <text:p text:style-name="P705"><text:span text:style-name="T706">O conselheiro Rinaldo ausenta-se da reunião às 11h.<text:s/></text:span><text:span text:style-name="T707">A reunião encerra às 12h com os (as)<text:s/></text:span><text:span text:style-name="T708">demais<text:s/></text:span><text:span text:style-name="T709">participantes acima nominados (as).<text:s/></text:span></text:p>
          </table:table-cell>
          <table:covered-table-cell/>
          <table:covered-table-cell/>
        </table:table-row>
      </table:table>
      <text:p text:style-name="P710"/>
      <text:p text:style-name="P711"/>
      <text:p text:style-name="P712"/>
      <text:p text:style-name="P713"/>
      <text:p text:style-name="P714"/>
      <text:p text:style-name="P715"/>
      <text:p text:style-name="P716">Rodrigo Spinelli</text:p>
      <text:p text:style-name="P717">Coordenador<text:s/>da CEF-CAU/RS</text:p>
      <text:p text:style-name="P718"/>
      <text:p text:style-name="P719"/>
      <text:p text:style-name="P720"/>
      <text:p text:style-name="P721"/>
      <text:p text:style-name="P722"/>
      <text:p text:style-name="P723">Letícia de Ávila Ourique</text:p>
      <text:p text:style-name="P724"><text:span text:style-name="T725"><text:tab/></text:span><text:span text:style-name="T726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style:font-name="Symbol" style:font-name-asian="MS Mincho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1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/>
    </style:style>
    <style:style style:name="WW_CharLFO21LVL2" style:family="text">
      <style:text-properties style:font-name-asian="Cambria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style:font-name-asian="Cambria"/>
    </style:style>
    <style:style style:name="WW_CharLFO23LVL2" style:family="text">
      <style:text-properties style:font-name-asian="Cambria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style:font-name-asian="Cambria"/>
    </style:style>
    <style:style style:name="WW_CharLFO24LVL2" style:family="text">
      <style:text-properties style:font-name-asian="Cambria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style:font-name-asian="Cambria"/>
    </style:style>
    <style:style style:name="WW_CharLFO25LVL2" style:family="text">
      <style:text-properties style:font-name-asian="Cambria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style:font-name-asian="Cambria"/>
    </style:style>
    <style:style style:name="WW_CharLFO26LVL2" style:family="text">
      <style:text-properties style:font-name-asian="Cambria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style:font-name-asian="Cambria"/>
    </style:style>
    <style:style style:name="WW_CharLFO27LVL2" style:family="text">
      <style:text-properties style:font-name-asian="Cambria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style:font-name-asian="Cambria"/>
    </style:style>
    <style:style style:name="WW_CharLFO28LVL2" style:family="text">
      <style:text-properties style:font-name-asian="Cambria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style:font-name-asian="Cambria"/>
    </style:style>
    <style:style style:name="WW_CharLFO29LVL2" style:family="text">
      <style:text-properties style:font-name-asian="Cambria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3LVL1" style:family="text">
      <style:text-properties style:font-name-asian="Cambria"/>
    </style:style>
    <style:style style:name="WW_CharLFO33LVL2" style:family="text">
      <style:text-properties style:font-name-asian="Cambria"/>
    </style:style>
    <style:style style:name="WW_CharLFO33LVL3" style:family="text">
      <style:text-properties style:font-name-asian="Cambria"/>
    </style:style>
    <style:style style:name="WW_CharLFO33LVL4" style:family="text">
      <style:text-properties style:font-name-asian="Cambria"/>
    </style:style>
    <style:style style:name="WW_CharLFO33LVL5" style:family="text">
      <style:text-properties style:font-name-asian="Cambria"/>
    </style:style>
    <style:style style:name="WW_CharLFO33LVL6" style:family="text">
      <style:text-properties style:font-name-asian="Cambria"/>
    </style:style>
    <style:style style:name="WW_CharLFO33LVL7" style:family="text">
      <style:text-properties style:font-name-asian="Cambria"/>
    </style:style>
    <style:style style:name="WW_CharLFO33LVL8" style:family="text">
      <style:text-properties style:font-name-asian="Cambria"/>
    </style:style>
    <style:style style:name="WW_CharLFO33LVL9" style:family="text">
      <style:text-properties style:font-name-asian="Cambria"/>
    </style:style>
    <style:style style:name="WW_CharLFO34LVL1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style:font-name-asian="Cambria"/>
    </style:style>
    <style:style style:name="WW_CharLFO35LVL2" style:family="text">
      <style:text-properties style:font-name-asian="Cambria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1" style:family="text">
      <style:text-properties style:font-name-asian="Cambria"/>
    </style:style>
    <style:style style:name="WW_CharLFO36LVL2" style:family="text">
      <style:text-properties style:font-name-asian="Cambria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1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style:font-name-asian="Cambria"/>
    </style:style>
    <style:style style:name="WW_CharLFO38LVL2" style:family="text">
      <style:text-properties style:font-name-asian="Cambria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1" style:family="text">
      <style:text-properties style:font-name-asian="Cambria"/>
    </style:style>
    <style:style style:name="WW_CharLFO39LVL2" style:family="text">
      <style:text-properties style:font-name-asian="Cambria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style style:name="WW_CharLFO40LVL1" style:family="text">
      <style:text-properties style:font-name-asian="Cambria"/>
    </style:style>
    <style:style style:name="WW_CharLFO40LVL2" style:family="text">
      <style:text-properties style:font-name-asian="Cambria"/>
    </style:style>
    <style:style style:name="WW_CharLFO40LVL3" style:family="text">
      <style:text-properties style:font-name-asian="Cambria"/>
    </style:style>
    <style:style style:name="WW_CharLFO40LVL4" style:family="text">
      <style:text-properties style:font-name-asian="Cambria"/>
    </style:style>
    <style:style style:name="WW_CharLFO40LVL5" style:family="text">
      <style:text-properties style:font-name-asian="Cambria"/>
    </style:style>
    <style:style style:name="WW_CharLFO40LVL6" style:family="text">
      <style:text-properties style:font-name-asian="Cambria"/>
    </style:style>
    <style:style style:name="WW_CharLFO40LVL7" style:family="text">
      <style:text-properties style:font-name-asian="Cambria"/>
    </style:style>
    <style:style style:name="WW_CharLFO40LVL8" style:family="text">
      <style:text-properties style:font-name-asian="Cambria"/>
    </style:style>
    <style:style style:name="WW_CharLFO40LVL9" style:family="text">
      <style:text-properties style:font-name-asian="Cambria"/>
    </style:style>
    <style:style style:name="WW_CharLFO41LVL1" style:family="text">
      <style:text-properties style:font-name-asian="Cambria"/>
    </style:style>
    <style:style style:name="WW_CharLFO41LVL2" style:family="text">
      <style:text-properties style:font-name-asian="Cambria"/>
    </style:style>
    <style:style style:name="WW_CharLFO41LVL3" style:family="text">
      <style:text-properties style:font-name-asian="Cambria"/>
    </style:style>
    <style:style style:name="WW_CharLFO41LVL4" style:family="text">
      <style:text-properties style:font-name-asian="Cambria"/>
    </style:style>
    <style:style style:name="WW_CharLFO41LVL5" style:family="text">
      <style:text-properties style:font-name-asian="Cambria"/>
    </style:style>
    <style:style style:name="WW_CharLFO41LVL6" style:family="text">
      <style:text-properties style:font-name-asian="Cambria"/>
    </style:style>
    <style:style style:name="WW_CharLFO41LVL7" style:family="text">
      <style:text-properties style:font-name-asian="Cambria"/>
    </style:style>
    <style:style style:name="WW_CharLFO41LVL8" style:family="text">
      <style:text-properties style:font-name-asian="Cambria"/>
    </style:style>
    <style:style style:name="WW_CharLFO41LVL9" style:family="text">
      <style:text-properties style:font-name-asian="Cambria"/>
    </style:style>
    <style:style style:name="WW_CharLFO42LVL1" style:family="text">
      <style:text-properties style:font-name-asian="Cambria"/>
    </style:style>
    <style:style style:name="WW_CharLFO42LVL2" style:family="text">
      <style:text-properties style:font-name-asian="Cambria"/>
    </style:style>
    <style:style style:name="WW_CharLFO42LVL3" style:family="text">
      <style:text-properties style:font-name-asian="Cambria"/>
    </style:style>
    <style:style style:name="WW_CharLFO42LVL4" style:family="text">
      <style:text-properties style:font-name-asian="Cambria"/>
    </style:style>
    <style:style style:name="WW_CharLFO42LVL5" style:family="text">
      <style:text-properties style:font-name-asian="Cambria"/>
    </style:style>
    <style:style style:name="WW_CharLFO42LVL6" style:family="text">
      <style:text-properties style:font-name-asian="Cambria"/>
    </style:style>
    <style:style style:name="WW_CharLFO42LVL7" style:family="text">
      <style:text-properties style:font-name-asian="Cambria"/>
    </style:style>
    <style:style style:name="WW_CharLFO42LVL8" style:family="text">
      <style:text-properties style:font-name-asian="Cambria"/>
    </style:style>
    <style:style style:name="WW_CharLFO42LVL9" style:family="text">
      <style:text-properties style:font-name-asian="Cambria"/>
    </style:style>
    <style:style style:name="WW_CharLFO43LVL1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1" style:family="text">
      <style:text-properties style:font-name-asian="Cambria"/>
    </style:style>
    <style:style style:name="WW_CharLFO44LVL2" style:family="text">
      <style:text-properties style:font-name-asian="Cambria"/>
    </style:style>
    <style:style style:name="WW_CharLFO44LVL3" style:family="text">
      <style:text-properties style:font-name-asian="Cambria"/>
    </style:style>
    <style:style style:name="WW_CharLFO44LVL4" style:family="text">
      <style:text-properties style:font-name-asian="Cambria"/>
    </style:style>
    <style:style style:name="WW_CharLFO44LVL5" style:family="text">
      <style:text-properties style:font-name-asian="Cambria"/>
    </style:style>
    <style:style style:name="WW_CharLFO44LVL6" style:family="text">
      <style:text-properties style:font-name-asian="Cambria"/>
    </style:style>
    <style:style style:name="WW_CharLFO44LVL7" style:family="text">
      <style:text-properties style:font-name-asian="Cambria"/>
    </style:style>
    <style:style style:name="WW_CharLFO44LVL8" style:family="text">
      <style:text-properties style:font-name-asian="Cambria"/>
    </style:style>
    <style:style style:name="WW_CharLFO44LVL9" style:family="text">
      <style:text-properties style:font-name-asian="Cambria"/>
    </style:style>
    <style:style style:name="WW_CharLFO45LVL1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style style:name="WW_CharLFO46LVL1" style:family="text">
      <style:text-properties style:font-name-asian="Cambria"/>
    </style:style>
    <style:style style:name="WW_CharLFO46LVL2" style:family="text">
      <style:text-properties style:font-name-asian="Cambria"/>
    </style:style>
    <style:style style:name="WW_CharLFO46LVL3" style:family="text">
      <style:text-properties style:font-name-asian="Cambria"/>
    </style:style>
    <style:style style:name="WW_CharLFO46LVL4" style:family="text">
      <style:text-properties style:font-name-asian="Cambria"/>
    </style:style>
    <style:style style:name="WW_CharLFO46LVL5" style:family="text">
      <style:text-properties style:font-name-asian="Cambria"/>
    </style:style>
    <style:style style:name="WW_CharLFO46LVL6" style:family="text">
      <style:text-properties style:font-name-asian="Cambria"/>
    </style:style>
    <style:style style:name="WW_CharLFO46LVL7" style:family="text">
      <style:text-properties style:font-name-asian="Cambria"/>
    </style:style>
    <style:style style:name="WW_CharLFO46LVL8" style:family="text">
      <style:text-properties style:font-name-asian="Cambria"/>
    </style:style>
    <style:style style:name="WW_CharLFO46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5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ícia de Ávila Ourique</meta:initial-creator>
    <dc:creator>Letícia de Ávila Ourique</dc:creator>
    <meta:creation-date>2022-10-13T20:01:00Z</meta:creation-date>
    <dc:date>2022-10-13T20:01:00Z</dc:date>
    <meta:print-date>2022-09-23T18:17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69" meta:character-count="11301" meta:row-count="79" meta:non-whitespace-character-count="9554"/>
  </office:meta>
</office:document-meta>
</file>