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18" style:family="table-row">
      <style:table-row-properties style:min-row-height="0.1486in"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min-row-height="0.1486in"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5" style:family="table-row">
      <style:table-row-properties style:min-row-height="0.1486in"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1486in"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min-row-height="0.1486in"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1118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3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1118in"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3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min-row-height="0.0486in"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1118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1118in"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4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313" style:family="table-row">
      <style:table-row-properties style:min-row-height="0.193in"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25" style:family="table-row">
      <style:table-row-properties style:min-row-height="0.1118in"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4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826in"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659in"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5" style:family="table-row">
      <style:table-row-properties style:min-row-height="0.1979in"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0486in"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21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3<text:s/>de<text:s/>setembr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Sede do CAU/RS – Dona Laura Nº 320, 15º andar, sala de reuniões nº 1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3">
            <text:p text:style-name="P60"/>
            <text:p text:style-name="P61">PARTICIPANTES</text:p>
          </table:table-cell>
          <table:covered-table-cell/>
          <table:table-cell table:style-name="TableCell62">
            <text:p text:style-name="Normal"><text:span text:style-name="T63">Márcia Elizabeth Martins</text:span></text:p>
          </table:table-cell>
          <table:table-cell table:style-name="TableCell64" table:number-columns-spanned="2">
            <text:p text:style-name="P65">Coordenadora Adjunta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Marília Pereira de Ardovino Barbosa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Núbia Margot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ASSESSORIA</text:p>
          </table:table-cell>
          <table:covered-table-cell/>
          <table:table-cell table:style-name="TableCell81">
            <text:p text:style-name="P82">Jéssica Nataly Santos de Lima</text:p>
          </table:table-cell>
          <table:table-cell table:style-name="TableCell83" table:number-columns-spanned="2">
            <text:p text:style-name="P84">Assessora Operacional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Marina Leivas Proto</text:p>
          </table:table-cell>
          <table:table-cell table:style-name="TableCell89" table:number-columns-spanned="2">
            <text:p text:style-name="P90">Assessora Técnic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Tiago Ribeiro</text:p>
          </table:table-cell>
          <table:table-cell table:style-name="TableCell95" table:number-columns-spanned="2">
            <text:p text:style-name="P96">Assessor Jurídico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SECRETARIA</text:p>
          </table:table-cell>
          <table:covered-table-cell/>
          <table:table-cell table:style-name="TableCell100">
            <text:p text:style-name="P101">Letícia de Ávila Ourique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list text:style-name="LFO1" text:continue-numbering="true">
              <text:list-item>
                <text:p text:style-name="P109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Presenças</text:p>
          </table:table-cell>
          <table:covered-table-cell/>
          <table:table-cell table:style-name="TableCell113" table:number-columns-spanned="3">
            <text:p text:style-name="P114">Verificado o quórum para início da reunião às 9h, com os conselheiros<text:s/>acima nominados.<text:s/>A conselheira Andréa Larruscahim Hamilton Ilha solicita a convocação de seu membro suplente.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list text:style-name="LFO1" text:continue-numbering="true">
              <text:list-item>
                <text:p text:style-name="P120"><text:span text:style-name="T121">Votação da súmula da reunião 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Votação</text:p>
          </table:table-cell>
          <table:table-cell table:style-name="TableCell125" table:number-columns-spanned="4">
            <text:p text:style-name="P126">A súmula da 32ª<text:s/>reunião<text:s/>extraordinária, encaminhada previamente, é aprovada por<text:s/>3<text:s/>votos favoráveis<text:s/>e 2 ausências.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Encaminhamento</text:p>
          </table:table-cell>
          <table:table-cell table:style-name="TableCell130" table:number-columns-spanned="4">
            <text:p text:style-name="P131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list text:style-name="LFO1" text:continue-numbering="true">
              <text:list-item>
                <text:p text:style-name="P137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Relatora</text:p>
          </table:table-cell>
          <table:table-cell table:style-name="TableCell141" table:number-columns-spanned="4">
            <text:p text:style-name="P142">Jéssica<text:s/>e Marina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Comunicação</text:p>
          </table:table-cell>
          <table:table-cell table:style-name="TableCell146" table:number-columns-spanned="4">
            <text:p text:style-name="P147">A assessora Jéssica informa<text:s/>que aguarda retorno da presidência<text:s/>para a realização<text:s/>de reunião extraordinária com coordenadores de cursos de graduação.<text:s/></text:p>
            <text:p text:style-name="P148">A assessora Marina informa sobre<text:s/>alinhamentos para agendamento<text:s/>de<text:s/>melhor data, com as CEF-CAU/UFs, para<text:s/>uma reunião<text:s/>com a presença dos presidentes dos demais CAU/UF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Relatora</text:p>
          </table:table-cell>
          <table:table-cell table:style-name="TableCell152" table:number-columns-spanned="4">
            <text:p text:style-name="P153">Márcia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Comunicação</text:p>
          </table:table-cell>
          <table:table-cell table:style-name="TableCell157" table:number-columns-spanned="4">
            <text:p text:style-name="P158">A<text:s/>conselheira Márcia reitera<text:s/>o convite<text:s/>feito pelo<text:s/>coordenador<text:s/>da CEF-CAU/BR,<text:s/>Caldana,<text:s/>para participação<text:s/>em um seminário com<text:s/>chamado aberto para inscrições. Relata<text:s/>sobre a inscrição online,<text:s/>por formulário, o<text:s/>envio de um texto e<text:s/>de um vídeo<text:s/>com o trabalho acadêmico,<text:s/>para ser apresentado<text:s/>durante<text:s/>o seminário;<text:s/>os membros discutem sobre os temas que podem<text:s/>ser enviados.<text:s/>A conselheira Márcia fala que participou da formatura<text:s/>de graduação em Arquitetura e Urbanismo<text:s/>da Universidade La Salle<text:s/>e<text:s/>relata que o CAU/RS foi elogiado<text:s/>na cerimônia; fala que os formando com destaque receberam premiação do CREA; os membros discutem sobre<text:s/>assuntos referentes<text:s/>a<text:s/>ações de<text:s/>premiação.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4">
            <text:p text:style-name="P163">Tiago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Comunicação</text:p>
          </table:table-cell>
          <table:table-cell table:style-name="TableCell167" table:number-columns-spanned="4">
            <text:p text:style-name="P168">O assessor Tiago<text:s/>relata o andamento dos quatro<text:s/>mandados<text:s/>de segurança<text:s/>para registro de egresso:<text:s/>que<text:s/>os<text:s/>três mandados do município de Santa Rosa estão na mesma vara<text:s/>judicial, sendo um processo com deferimento a favor da impetrante, os outros dois aguardam a decisão do juiz;<text:s/>que um mandado<text:s/>referente ao município de Uruguaiana, houve<text:s/>indeferimento da juíza e<text:s/>a impetrante entrou com recurso.<text:s/>Informa<text:s/>o andamento do<text:s/>processo<text:s/>da<text:s/>Anhanguera<text:s/>UNOPAR<text:s/>contra o CAU/RS, por<text:s/><text:soft-page-break/>danos morais,<text:s/>referente<text:s/>a utilização da<text:s/>Deliberação nº 1.083,<text:s/>cita<text:s/>a DBL nº 1439/2022 e os trâmites que envolvem o processo.<text:s/>A assessora Marina compartilha um despacho de decisão do CAU que estabelece critérios para abertura de registros de cursos de Arquitetura e Urbanismo em EaD.<text:s/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Mantida a pauta previamente apresentada. Incluído os itens 6.1<text:s/>e 6.2<text:s/>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list text:style-name="LFO1" text:continue-numbering="true">
              <text:list-item>
                <text:p text:style-name="P183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list text:style-name="LFO3" text:continue-numbering="true">
              <text:list-item>
                <text:list>
                  <text:list-item>
                    <text:p text:style-name="P186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Normal"><text:span text:style-name="T189">Fonte</text:span></text:p>
          </table:table-cell>
          <table:covered-table-cell/>
          <table:table-cell table:style-name="TableCell190" table:number-columns-spanned="3">
            <text:p text:style-name="P191"><text:span text:style-name="T192">Assessoria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Relatora</text:p>
          </table:table-cell>
          <table:covered-table-cell/>
          <table:table-cell table:style-name="TableCell196" table:number-columns-spanned="3">
            <text:p text:style-name="P197"><text:span text:style-name="T198">Jéssica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Discussão</text:p>
          </table:table-cell>
          <table:covered-table-cell/>
          <table:table-cell table:style-name="TableCell202" table:number-columns-spanned="3">
            <text:p text:style-name="P203">A assessora Jéssica apresenta a minuta de deliberação sobre os registros profissionais solicitados no período de<text:s/>05<text:s/>a<text:s/>12<text:s/>de<text:s/>setembro<text:s/>de 2022.</text:p>
            <text:p text:style-name="P204">Os membros discutem sobre palestras<text:s/>ou conversas<text:s/>orientativas aos alunos<text:s/>formandos em<text:s/>AeU, com temáticas sobre código de ética,<text:s/>tabela de honorários<text:s/>e registros; falam em contatar os coordenadores de cursos para<text:s/>sugerir<text:s/>conversas de aproximação aos alunos formandos, a assessora Marina<text:s/>sugere<text:s/>o encaminhamento do assunto como<text:s/>projeto para o ano<text:s/>de 2023 e os membros compartilham da mesma opinião.<text:s/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Encaminhamento</text:p>
          </table:table-cell>
          <table:covered-table-cell/>
          <table:table-cell table:style-name="TableCell208" table:number-columns-spanned="3">
            <text:p text:style-name="P209"><text:span text:style-name="T210">A Deliberação CEF-CAU/RS nº<text:s/></text:span><text:span text:style-name="T211">61</text:span><text:span text:style-name="T212">/2022 é aprovada<text:s/></text:span><text:span text:style-name="T213">com<text:s/></text:span><text:span text:style-name="T214">3</text:span><text:span text:style-name="T215"><text:s/>votos favoráveis</text:span><text:span text:style-name="T216"><text:s/>e<text:s/></text:span><text:span text:style-name="T217">2 ausências</text:span><text:span text:style-name="T218">.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list text:style-name="LFO3" text:continue-numbering="true">
              <text:list-item>
                <text:list>
                  <text:list-item>
                    <text:p text:style-name="P224"><text:span text:style-name="T225">Campanha EaD – Deliberação de encaminhamentos à Comunic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Fonte</text:p>
          </table:table-cell>
          <table:covered-table-cell/>
          <table:table-cell table:style-name="TableCell229" table:number-columns-spanned="3">
            <text:p text:style-name="P230">Assessoria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Relator</text:p>
          </table:table-cell>
          <table:covered-table-cell/>
          <table:table-cell table:style-name="TableCell234" table:number-columns-spanned="3">
            <text:p text:style-name="P235">Assessoria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iscussão</text:p>
          </table:table-cell>
          <table:covered-table-cell/>
          <table:table-cell table:style-name="TableCell239" table:number-columns-spanned="3">
            <text:p text:style-name="P240">A assessora Marina apresenta a<text:s/>minuta de<text:s/>deliberação<text:s/>para continuidade da campanha “EAD NÃO”,<text:s/>através da Gerência de Comunicação, com<text:s/>solicitação<text:s/>à<text:s/>Presidência<text:s/>para<text:s/>convidar<text:s/>profissionais para a gravação de comentários sobre o EaD.<text:s/>Os membros discutem sobre os profissionais que serão convidados,<text:s/>com as<text:s/>seguintes<text:s/>classificações:</text:p>
            <text:p text:style-name="P241">- Profissionais de carreira significativa no RS;</text:p>
            <text:p text:style-name="P242">- Profissionais de carreira significativa no Brasil e no exterior;</text:p>
            <text:p text:style-name="P243">- Docentes das principais Instituições de Ensino Superior do RS;</text:p>
            <text:p text:style-name="P244">- Docentes das principais Instituições de Ensino Superior do país;</text:p>
            <text:p text:style-name="P245">- Presidentes das Entidades e Órgãos Nacionais do RS;</text:p>
            <text:p text:style-name="P246">- Presidentes das Entidades e Órgãos<text:s/>Nacionais da Profissão.</text:p>
            <text:p text:style-name="P247">Os membros discutem sobre: o número de homens e mulheres indicados à participação da campanha; o perfil dos profissionais;<text:s/>alinhamentos<text:s/>para entrar em contato<text:s/>com os profissionais. A assessora Jéssica faz a leitura do documento,<text:s/>a comissão<text:s/>discute<text:s/>as perguntas enviadas, elaboram<text:s/>as<text:s/>respostas<text:s/>e fazem<text:s/>ajustes na minuta.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Encaminhamento</text:p>
          </table:table-cell>
          <table:covered-table-cell/>
          <table:table-cell table:style-name="TableCell251" table:number-columns-spanned="3">
            <text:p text:style-name="P252">Pautar para a<text:s/>próxima reunião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list text:style-name="LFO3" text:continue-numbering="true">
              <text:list-item>
                <text:list>
                  <text:list-item>
                    <text:p text:style-name="P258"><text:span text:style-name="T259">Discussão do Anexo I - DPO 1439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Fonte</text:p>
          </table:table-cell>
          <table:covered-table-cell/>
          <table:table-cell table:style-name="TableCell263" table:number-columns-spanned="3">
            <text:p text:style-name="P264"><text:span text:style-name="T265">Assessoria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Relator</text:p>
          </table:table-cell>
          <table:covered-table-cell/>
          <table:table-cell table:style-name="TableCell269" table:number-columns-spanned="3">
            <text:p text:style-name="P270"><text:span text:style-name="T271">Assessoria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Discussão</text:p>
          </table:table-cell>
          <table:covered-table-cell/>
          <table:table-cell table:style-name="TableCell275" table:number-columns-spanned="3">
            <text:p text:style-name="P276"><text:span text:style-name="T277">Pauta sem discussão devido a extensão das demais pautas.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Encaminhamento</text:p>
          </table:table-cell>
          <table:covered-table-cell/>
          <table:table-cell table:style-name="TableCell281" table:number-columns-spanned="3">
            <text:p text:style-name="P282"><text:span text:style-name="T283">Sem encaminhamento.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list text:style-name="LFO1" text:continue-numbering="true">
              <text:list-item>
                <text:p text:style-name="P289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list text:style-name="LFO4" text:continue-numbering="true">
              <text:list-item>
                <text:list>
                  <text:list-item>
                    <text:p text:style-name="P292"><text:span text:style-name="T293">Protocolo SICCAU 1552714-2022-FTEC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Fonte</text:p>
          </table:table-cell>
          <table:covered-table-cell/>
          <table:table-cell table:style-name="TableCell297" table:number-columns-spanned="3">
            <text:p text:style-name="P298"><text:span text:style-name="T299">CEF-CAU/RS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Relatora</text:p>
          </table:table-cell>
          <table:covered-table-cell/>
          <table:table-cell table:style-name="TableCell303" table:number-columns-spanned="3">
            <text:p text:style-name="P304">Márcia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Discussão</text:p>
          </table:table-cell>
          <table:covered-table-cell/>
          <table:table-cell table:style-name="TableCell308" table:number-columns-spanned="3">
            <text:p text:style-name="P309"><text:span text:style-name="T310">A conselheira relatora Márcia faz a leitura do relatório e voto fundamentado do processo nº 1552714-2022, quanto a Instituição de Ensino Superior FTEC, o qual, em suma, sugere o </text:span><text:span text:style-name="T311">não acatamento da denúncia</text:span><text:span text:style-name="T312">, uma vez que restou comprovado nos autos que o curso de Arquitetura e Urbanismo da FTEC é, de fato, presencial, atendendo ao mínimo estabelecido pelo CAU, no que tange, principalmente, à carga horária ofertada à distância.</text:span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Encaminhamento</text:p>
          </table:table-cell>
          <table:covered-table-cell/>
          <table:table-cell table:style-name="TableCell316" table:number-columns-spanned="3">
            <text:p text:style-name="P317"><text:span text:style-name="T318">A Deliberação CEF-CAU/RS nº</text:span><text:span text:style-name="T319">62</text:span><text:span text:style-name="T320">/2022 é aprovada<text:s/></text:span><text:span text:style-name="T321">com 3 votos favoráveis e 2 ausências.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list text:style-name="LFO4" text:continue-numbering="true">
              <text:list-item>
                <text:list>
                  <text:list-item>
                    <text:p text:style-name="P327"><text:span text:style-name="T328">Estágio EaD: dúvida da UFSM Cachoeira do Su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Fonte</text:p>
          </table:table-cell>
          <table:covered-table-cell/>
          <table:table-cell table:style-name="TableCell332" table:number-columns-spanned="3">
            <text:p text:style-name="P333"><text:span text:style-name="T334">CEF-CAU/RS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Relator</text:p>
          </table:table-cell>
          <table:covered-table-cell/>
          <table:table-cell table:style-name="TableCell338" table:number-columns-spanned="3">
            <text:p text:style-name="Normal"><text:span text:style-name="T339">Assessoria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Discussão</text:p>
          </table:table-cell>
          <table:covered-table-cell/>
          <table:table-cell table:style-name="TableCell343" table:number-columns-spanned="3">
            <text:p text:style-name="P344">Pauta sem discussão devido a extensão das demais pautas.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Encaminhamento</text:p>
          </table:table-cell>
          <table:covered-table-cell/>
          <table:table-cell table:style-name="TableCell348" table:number-columns-spanned="3">
            <text:p text:style-name="P349">Sem encaminhamento.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list text:style-name="LFO1" text:continue-numbering="true">
              <text:list-item>
                <text:p text:style-name="P355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Assunto</text:p>
          </table:table-cell>
          <table:covered-table-cell/>
          <table:table-cell table:style-name="TableCell359" table:number-columns-spanned="3">
            <text:p text:style-name="P360">Deliberação de Registros Profissionais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Fonte</text:p>
          </table:table-cell>
          <table:covered-table-cell/>
          <table:table-cell table:style-name="TableCell364" table:number-columns-spanned="3">
            <text:p text:style-name="P365">CEF-CAU/RS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Assunto</text:p>
          </table:table-cell>
          <table:covered-table-cell/>
          <table:table-cell table:style-name="TableCell369" table:number-columns-spanned="3">
            <text:p text:style-name="Normal"><text:span text:style-name="T370">Discussão do Anexo I - DPO 1439/2022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Fonte</text:p>
          </table:table-cell>
          <table:covered-table-cell/>
          <table:table-cell table:style-name="TableCell374" table:number-columns-spanned="3">
            <text:p text:style-name="P375">CEF-CAU/RS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Assunto</text:p>
          </table:table-cell>
          <table:covered-table-cell/>
          <table:table-cell table:style-name="TableCell379" table:number-columns-spanned="3">
            <text:p text:style-name="Normal"><text:span text:style-name="T380">Estágio EaD: dúvida da UFSM Cachoeira do Sul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Fonte</text:p>
          </table:table-cell>
          <table:covered-table-cell/>
          <table:table-cell table:style-name="TableCell384" table:number-columns-spanned="3">
            <text:p text:style-name="P385">CEF-CAU/RS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Presenças</text:p>
          </table:table-cell>
          <table:covered-table-cell/>
          <table:table-cell table:style-name="TableCell397" table:number-columns-spanned="3">
            <text:p text:style-name="P398"><text:span text:style-name="T399">A reunião<text:s/></text:span><text:span text:style-name="T400">encerra às 12h45min<text:s/></text:span><text:span text:style-name="T401">com os (as) participantes acima nominados (as).<text:s/>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Encaminhamento</text:p>
          </table:table-cell>
          <table:covered-table-cell/>
          <table:table-cell table:style-name="TableCell405" table:number-columns-spanned="3">
            <text:p text:style-name="P406">A súmula desta reunião será enviada por e-mail para leitura e revisão.</text:p>
          </table:table-cell>
          <table:covered-table-cell/>
          <table:covered-table-cell/>
        </table:table-row>
      </table:table>
      <text:p text:style-name="P407"/>
      <text:p text:style-name="P408"/>
      <text:p text:style-name="P409"/>
      <text:p text:style-name="P410"/>
      <text:p text:style-name="P411">Márcia Elizabeth Martins</text:p>
      <text:p text:style-name="P412">Coordenadora Adjunta<text:s/>da CEF-CAU/RS</text:p>
      <text:p text:style-name="P413"/>
      <text:p text:style-name="P414"/>
      <text:p text:style-name="P415"/>
      <text:p text:style-name="P416">Letícia de Ávila Ourique</text:p>
      <text:p text:style-name="P417"><text:span text:style-name="T418"><text:tab/></text:span><text:span text:style-name="T41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11-22T12:30:00Z</meta:creation-date>
    <dc:date>2022-11-22T12:30:00Z</dc:date>
    <meta:print-date>2022-07-19T12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9" meta:character-count="6511" meta:row-count="45" meta:non-whitespace-character-count="5505"/>
  </office:meta>
</office:document-meta>
</file>