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470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4666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P2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1486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486in" style:use-optimal-row-height="false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118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1118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118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118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text-properties text:display="none"/>
    </style:style>
    <style:style style:name="TableColumn533" style:family="table-column">
      <style:table-column-properties style:column-width="6.3979in" style:use-optimal-column-width="false"/>
    </style:style>
    <style:style style:name="Table532" style:family="table">
      <style:table-properties style:width="6.3979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109in"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1222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4298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7<text:s/>de<text:s/>julh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 table:number-columns-spanned="2">
            <text:p text:style-name="P48">14h<text:s/>às 17h</text:p>
          </table:table-cell>
          <table:covered-table-cell/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4">
            <text:p text:style-name="P53">Reunião Remota, realizada por meio de vídeo conferência, conforme Ad Referendum 006/2020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</text:p>
          </table:table-cell>
          <table:table-cell table:style-name="TableCell60">
            <text:p text:style-name="Normal"><text:span text:style-name="T61">Tiago Holzmann da Silva</text:span></text:p>
          </table:table-cell>
          <table:table-cell table:style-name="TableCell62" table:number-columns-spanned="3">
            <text:p text:style-name="P63">Presidente do CAU/RS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Rodrigo Spinelli</text:span>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3">
            <text:p text:style-name="P75">Membr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Fábio Müller</text:span></text:p>
          </table:table-cell>
          <table:table-cell table:style-name="TableCell80" table:number-columns-spanned="3">
            <text:p text:style-name="P81">Coord.<text:s/>adjunto<text:s/>e coordenador da UFSM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Luiz Antônio Machado Veríssimo</text:span></text:p>
          </table:table-cell>
          <table:table-cell table:style-name="TableCell86" table:number-columns-spanned="3">
            <text:p text:style-name="P87">Membro suplente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3">
            <text:p text:style-name="P94">Assistente de Atendimento e Fiscalização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 table:number-columns-spanned="3">
            <text:p text:style-name="P100">Assessor Jurídico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elina Greff Lai</text:p>
          </table:table-cell>
          <table:table-cell table:style-name="TableCell105" table:number-columns-spanned="3">
            <text:p text:style-name="P106">Arquiteta e Urbanista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Maria José Mendes da Silva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7">
            <text:p text:style-name="P116">CONVIDADOS(AS)</text:p>
          </table:table-cell>
          <table:table-cell table:style-name="TableCell117">
            <text:p text:style-name="P118">Marina Leivas Proto</text:p>
          </table:table-cell>
          <table:table-cell table:style-name="TableCell119" table:number-columns-spanned="3">
            <text:p text:style-name="P120">Gerente de Atendimento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ulo Henrique Soares</text:p>
          </table:table-cell>
          <table:table-cell table:style-name="TableCell125" table:number-columns-spanned="3">
            <text:p text:style-name="P126">Chefe<text:s/>de Gabinete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olker</text:p>
          </table:table-cell>
          <table:table-cell table:style-name="TableCell131" table:number-columns-spanned="3">
            <text:p text:style-name="P132">Gerente Geral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andra Helena Lehnen Becker</text:p>
          </table:table-cell>
          <table:table-cell table:style-name="TableCell137" table:number-columns-spanned="3">
            <text:p text:style-name="P138">Assessoria Técnica – GATHIS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arcia Elizabeth Martins</text:p>
          </table:table-cell>
          <table:table-cell table:style-name="TableCell143" table:number-columns-spanned="3">
            <text:p text:style-name="P144">Coordenação Ulbra - Canoas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ndréa Larruscahim Hamilton Ilha</text:p>
          </table:table-cell>
          <table:table-cell table:style-name="TableCell149" table:number-columns-spanned="3">
            <text:p text:style-name="P150">Coordenadora da CEP-CAU/RS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Oritz Adriano Adams de Campos</text:p>
          </table:table-cell>
          <table:table-cell table:style-name="TableCell155" table:number-columns-spanned="3">
            <text:p text:style-name="P156">Gerente de Fiscalização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Débora Francele Rodrigues da Silva</text:p>
          </table:table-cell>
          <table:table-cell table:style-name="TableCell161" table:number-columns-spanned="3">
            <text:p text:style-name="P162">Conselheira do CAU/RS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Cecília Giovernardi Esteve</text:p>
          </table:table-cell>
          <table:table-cell table:style-name="TableCell167" table:number-columns-spanned="3">
            <text:p text:style-name="P168">Conselheira do CAU/RS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Marilia Pereira Barbosa</text:p>
          </table:table-cell>
          <table:table-cell table:style-name="TableCell173" table:number-columns-spanned="3">
            <text:p text:style-name="P174">Coordenação URCAMP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atrícia Lopes Silva</text:p>
          </table:table-cell>
          <table:table-cell table:style-name="TableCell179" table:number-columns-spanned="3">
            <text:p text:style-name="P180">Conselheira do CAU/RS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Carlos Eduardo Mesquita Pedone</text:p>
          </table:table-cell>
          <table:table-cell table:style-name="TableCell185" table:number-columns-spanned="3">
            <text:p text:style-name="P186">Coordenador Adjunto da CEP-CAU/RS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Izabele Colusso</text:p>
          </table:table-cell>
          <table:table-cell table:style-name="TableCell191" table:number-columns-spanned="3">
            <text:p text:style-name="P192">Coordenação Unisinos – Porto Alegre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Vilmar Francisco Mayer</text:p>
          </table:table-cell>
          <table:table-cell table:style-name="TableCell197" table:number-columns-spanned="3">
            <text:p text:style-name="P198">Coordenação Unisinos – São Leopoldo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nallu Rosa Barbosa</text:p>
          </table:table-cell>
          <table:table-cell table:style-name="TableCell203" table:number-columns-spanned="3">
            <text:p text:style-name="P204">Coordenação Ulbra - Torres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Marta Floriani Volkmer</text:p>
          </table:table-cell>
          <table:table-cell table:style-name="TableCell209" table:number-columns-spanned="3">
            <text:p text:style-name="P210">Docente<text:s/>Ulbra - Torres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ebora Becker</text:p>
          </table:table-cell>
          <table:table-cell table:style-name="TableCell215" table:number-columns-spanned="3">
            <text:p text:style-name="P216">Coord. Extensão Unisinos – Porto Alegre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Fernanda Conrad Rigo</text:p>
          </table:table-cell>
          <table:table-cell table:style-name="TableCell221" table:number-columns-spanned="3">
            <text:p text:style-name="P222">Coordenação IFFAR - Farroupilha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Carlos Szilagyi</text:p>
          </table:table-cell>
          <table:table-cell table:style-name="TableCell227" table:number-columns-spanned="3">
            <text:p text:style-name="P228">Coordenação UPF – Passo Fundo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Suzana Fetter Fagundes</text:p>
          </table:table-cell>
          <table:table-cell table:style-name="TableCell233" table:number-columns-spanned="3">
            <text:p text:style-name="P234">Coordenação CESUCA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Laércio Maculan</text:p>
          </table:table-cell>
          <table:table-cell table:style-name="TableCell239" table:number-columns-spanned="3">
            <text:p text:style-name="P240">Coordenação Extensão IMED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ndré de Oliveira Torres Carrasco</text:p>
          </table:table-cell>
          <table:table-cell table:style-name="TableCell245" table:number-columns-spanned="3">
            <text:p text:style-name="P246">Coordenação UFPEL - Pelotas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Fernanda Peron Gaspary</text:p>
          </table:table-cell>
          <table:table-cell table:style-name="TableCell251" table:number-columns-spanned="3">
            <text:p text:style-name="P252">Coordenação Extensão UFN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Francisco Queruz</text:p>
          </table:table-cell>
          <table:table-cell table:style-name="TableCell257" table:number-columns-spanned="3">
            <text:p text:style-name="P258">Coordenação UFN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Renata Rotta</text:p>
          </table:table-cell>
          <table:table-cell table:style-name="TableCell263" table:number-columns-spanned="3">
            <text:p text:style-name="P264">Coord. Extensão IFFAR - Farroupilha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Rodrigo Padilha</text:p>
          </table:table-cell>
          <table:table-cell table:style-name="TableCell269" table:number-columns-spanned="3">
            <text:p text:style-name="P270">Coord. Extensão IFFAR - Farroupilha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Caroline Kehl</text:p>
          </table:table-cell>
          <table:table-cell table:style-name="TableCell275" table:number-columns-spanned="3">
            <text:p text:style-name="P276">Coordenação Extensão – Ulbra - Canoas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Karina da Costa</text:p>
          </table:table-cell>
          <table:table-cell table:style-name="TableCell281" table:number-columns-spanned="3">
            <text:p text:style-name="P282">Coordenação Ulbra - Carazinho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nessa Busato</text:p>
          </table:table-cell>
          <table:table-cell table:style-name="TableCell287" table:number-columns-spanned="3">
            <text:p text:style-name="P288">Coordenação Extensão IMED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Macklaine Miranda</text:p>
          </table:table-cell>
          <table:table-cell table:style-name="TableCell293" table:number-columns-spanned="3">
            <text:p text:style-name="P294">Coordenação UNIFIN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Carla Portal Vasconcellos</text:p>
          </table:table-cell>
          <table:table-cell table:style-name="TableCell299" table:number-columns-spanned="3">
            <text:p text:style-name="P300">Coord. Extensão UPF – Passo Fundo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Emanuela Di Felice</text:p>
          </table:table-cell>
          <table:table-cell table:style-name="TableCell305" table:number-columns-spanned="3">
            <text:p text:style-name="P306">Coordenação Extensão UFPEL - Pelotas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Roni Anzolch</text:p>
          </table:table-cell>
          <table:table-cell table:style-name="TableCell311" table:number-columns-spanned="3">
            <text:p text:style-name="P312">Coordenação UFRGS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Laline Cenci</text:p>
          </table:table-cell>
          <table:table-cell table:style-name="TableCell317" table:number-columns-spanned="3">
            <text:p text:style-name="P318">Coord. Extensão UFSM – Cachoeira do Sul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Igor Norbert Soares</text:p>
          </table:table-cell>
          <table:table-cell table:style-name="TableCell323" table:number-columns-spanned="3">
            <text:p text:style-name="P324">Coordenação Extensão UNIJUI - Ijuí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Mateus Veronese</text:p>
          </table:table-cell>
          <table:table-cell table:style-name="TableCell329" table:number-columns-spanned="3">
            <text:p text:style-name="P330">Representante Coordenação UNICRUZ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Mariana Mattei Santos</text:p>
          </table:table-cell>
          <table:table-cell table:style-name="TableCell335" table:number-columns-spanned="3">
            <text:p text:style-name="P336">Coordenação IMED – Passo Fundo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list text:style-name="LFO1" text:continue-numbering="true">
              <text:list-item>
                <text:p text:style-name="P342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Presenças</text:p>
          </table:table-cell>
          <table:table-cell table:style-name="TableCell346" table:number-columns-spanned="4">
            <text:p text:style-name="P347"><text:span text:style-name="T348">Verificado o quórum para início da reunião às 14h, com os conselheiros acima nominados. A conselheira Lidia Glacir Gomes Rodrigues solicitou a convocação do seu membro suplente.<text:s/></text:span><text:span text:style-name="T349">Registra-se que o conselheiro Luiz Antônio Machado Veríssimo acessou a reunião com seu<text:s/></text:span><text:span text:style-name="T350">e-mail<text:s/></text:span><text:span text:style-name="T351">pessoal.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4">
            <text:list text:style-name="LFO1" text:continue-numbering="true">
              <text:list-item>
                <text:p text:style-name="P357">Apresentação d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Mantida a pauta previamente apresentada.<text:s/>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list text:style-name="LFO1" text:continue-numbering="true">
              <text:list-item>
                <text:p text:style-name="P36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list text:style-name="LFO1" text:continue-numbering="true">
              <text:list-item>
                <text:list>
                  <text:list-item>
                    <text:p text:style-name="P372"><text:span text:style-name="T373">Abertura com Presidente do CAU/RS, Tiago Holzmann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 table:number-columns-spanned="4">
            <text:p text:style-name="P378">Presidência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 table:number-columns-spanned="4">
            <text:p text:style-name="P383">Tiago Holzmann da Silva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4">
            <text:p text:style-name="P388">O presidente Tiago dá as boas-vindas aos(às) convidados(as) e agradece a presença de todos. Ele parabeniza a Comissão pela iniciativa e pela organização da reunião. Ele faz um relato sobre a conjuntura do ensino, destacando o processo de retirada de recursos das universidades públicas e acelerada mercantilização das universidades privadas. Ele ressalta a importância da construção de resistência à desqualificação do ensino e de unificação de esforços para garantir a qualidade. Ele fala sobre as políticas do Ministério da Educação, com destaque ao aprofundamento da mercantilização do ensino. Ele fala sobre o papel do CAU/RS<text:s/>junto aos coordenadores e instituições de ensino. Ele fala sobre a atuação dos coordenadores de curso, a liderança da condução dos cursos de Arquitetura e Urbanismo e as imposições das reitorias. Ele considera que é fundamental reforçar a capacidade de resistência e coloca o Conselho e as entidades à disposição dos(as) coordenadores(as) de curso para uma atuação conjunta para defesa da qualidade<text:s/>do ensino. Ele fala sobre o enfrentamento ao EaD e destaca a importância de temas como Empresas Juniores e EMAUs. Ele<text:s/>propõe a<text:s/>criação do Colegiado dos Coordenadores de Curso para atuação de<text:s/>um colegiado permanente como<text:s/>instância consultiva do CAU/RS.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4">
            <text:p text:style-name="P393"><text:span text:style-name="T394">Proposição de</text:span><text:span text:style-name="T395"><text:s/>criação do<text:s/></text:span><text:span text:style-name="T396">Colegiado dos Coordenadores de Curso.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list text:style-name="LFO1" text:continue-numbering="true">
              <text:list-item>
                <text:list>
                  <text:list-item>
                    <text:p text:style-name="P402"><text:span text:style-name="T403">Introdução coordenador da CEF-CAU/RS, Rodrigo Spinell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4">
            <text:p text:style-name="P408">CEF-CAU/RS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4">
            <text:p text:style-name="P413"><text:span text:style-name="T414">Rodrigo Spinelli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 table:number-columns-spanned="4">
            <text:p text:style-name="P419"><text:span text:style-name="T420">O conselheiro Spinelli dá boas-vindas aos</text:span><text:span text:style-name="T421">(às)</text:span><text:span text:style-name="T422"><text:s/>convidados</text:span><text:span text:style-name="T423">(as)</text:span><text:span text:style-name="T424"><text:s/>e faz um breve relato sobre o contexto atual<text:s/></text:span><text:span text:style-name="T425">d</text:span><text:span text:style-name="T426">o ensino. Ele<text:s/></text:span><text:span text:style-name="T427">informa sobre</text:span><text:span text:style-name="T428"><text:s/>a</text:span><text:span text:style-name="T429"><text:s/>abertura de Edital de Apoio à Pesquisa Universitária para patrocínio de</text:span><text:span text:style-name="T430"><text:s/>pesquisas dos cursos de Arquitetura e<text:s/></text:span><text:soft-page-break/><text:span text:style-name="T431">Urbanismo. O presidente Tiago fala sobre o processo de construção do edital e o</text:span><text:span text:style-name="T432"><text:s/>objetivo do CAU/RS de construção de</text:span><text:span text:style-name="T433"><text:s/>conhecime</text:span><text:span text:style-name="T434">nto. O gerente Tales detalha o E</text:span><text:span text:style-name="T435">dital de Pesquisas Acadêmicas para instituições de ensino superior do Rio Grande do Sul. Ele informa que o lançamento do edital está previsto para 30/07/2021 e apresenta os eixos de interesse: Patrimônio Cultural, Gênero no Mercado de Arquitetura e Urbanismo, Assistência Técnica de Habitação Social, Atuação Profissional e Anuário de Arquitetos e Urbanistas. Ele Informa sobre disponibilização de<text:s/></text:span><text:span text:style-name="T436">link</text:span><text:span text:style-name="T437"><text:s/>com as informações detalhadas.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Encaminhamento</text:p>
          </table:table-cell>
          <table:table-cell table:style-name="TableCell441" table:number-columns-spanned="4">
            <text:p text:style-name="P442">Apenas informe.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list text:style-name="LFO1" text:continue-numbering="true">
              <text:list-item>
                <text:list>
                  <text:list-item>
                    <text:p text:style-name="P448"><text:span text:style-name="T449">Apresentação do tema, conselheiro Fábio Müller:<text:s/></text:span><text:span text:style-name="T450">c</text:span><text:span text:style-name="T451">onversa com a CEF-CAU/RS para tratar de EMAUS, EJs e demais 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4">
            <text:p text:style-name="P456">CEF-CAU/R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4">
            <text:p text:style-name="P461"><text:span text:style-name="T462">Fábio Müller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 table:number-columns-spanned="4">
            <text:p text:style-name="P467">O conselheiro Fábio reitera as boas-vindas e agradece a participação dos(as) convidados(as). Ele fala sobre o compromisso de construção conjunta de ações e<text:s/>da importância da interação entre academia e<text:s/>mercado profissional. Ele inicia a apresentação da CEF-CAU/RS sobre atividades de Extensão Universitária e posicionamento do CAU/RS. Ele fala sobre a legalidade e legitimidade, citando legislações<text:s/>do assunto. Ele faz um relato sobre a essencialidade do EMAU e sobre a realidade e<text:s/>a<text:s/>prática, destacando a relação intrínseca com o espaço e as pessoas, com a cultura, a sociedade e o território, para além do âmbito universitário. Ele apresenta os termos da Deliberação Plenária CAU/RS 1186-2020 – Atividades de Extensão com o posicionamento do Conselho sobre EMAUs e Empresas Juniores. Ele encerra a apresentação e abre o espaço para perguntas dos(as) convidados(as)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 table:number-columns-spanned="4">
            <text:p text:style-name="P472">Apenas informe.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list text:style-name="LFO1" text:continue-numbering="true">
              <text:list-item>
                <text:list>
                  <text:list-item>
                    <text:p text:style-name="P478"><text:span text:style-name="T479">Dúvidas, debates e relatos das experiências vividas pela comunidade acadêm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 table:number-columns-spanned="4">
            <text:p text:style-name="P484">CEF-CAU/R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Relatores</text:p>
          </table:table-cell>
          <table:table-cell table:style-name="TableCell488" table:number-columns-spanned="4">
            <text:p text:style-name="P489">Conselheiros(as)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Discussão</text:p>
          </table:table-cell>
          <table:table-cell table:style-name="TableCell493" table:number-columns-spanned="4">
            <text:p text:style-name="P494">A<text:s/>coordenadora de extensão da IMED,<text:s/>Linessa Busato,<text:s/>questiona sobre<text:s/>as sobreposições com o<text:s/>mercado e solicita esclarecimentos. O conselheiro Spinelli esclarece os limites<text:s/>das atividades das instituições de ensino<text:s/>e fala sobre o apoio de<text:s/>profissional que<text:s/>assine<text:s/>responsabilidade técnica. O conselheiro Fábio fala sobre as atividades de extensão em que<text:s/>estudantes podem<text:s/>realizar acompanhamento e a importância de<text:s/>profissional que assine o RRT. O conselheiro<text:s/>Spinelli fala sobre o apoio de<text:s/>estudantes ao processo finalístico e o aprendizado dos estudantes.<text:s/></text:p>
            <text:p text:style-name="P495">O coordenador<text:s/>da UFPel, André Carrasco,<text:s/>pontua<text:s/>questões<text:s/>que considera<text:s/>ambíguas no texto da resolução e faz questionamentos acerca dos limites da atividade de projetos e detalhamento formal das atividades finalísticas. O conselheiro Spinelli faz esclarecimentos sobre as diferenças entre o exercício<text:s/>acadêmico e<text:s/>o profissional e fala sobre as atribuições profissionais, a responsabilidade técnica, a<text:s/>RRT específica de projetos de extensão e o papel do coordenador de curso. O conselheiro Fábio faz esclarecimentos e destaca o aspecto de recebimento de remuneração. O conselheiro Spinelli cita a Deliberação nº<text:s/>21 como fonte de orientações para<text:s/>entendimento dos<text:s/>limites de atuação.<text:s/></text:p>
            <text:soft-page-break/>
            <text:p text:style-name="P496"><text:span text:style-name="T497">A coordenadora<text:s/></text:span><text:span text:style-name="T498">da IMED – Passo Fundo, Mariana Mattei Santos,</text:span><text:span text:style-name="T499"><text:s/></text:span><text:span text:style-name="T500">reitera os questionamentos sobre atividades para o EMAU e<text:s/></text:span><text:span text:style-name="T501">fala sobre<text:s/></text:span><text:span text:style-name="T502">dificuldade de entendimento dos limites de atuação e propõe a criação de uma comissão de avaliação de projetos.</text:span><text:span text:style-name="T503"><text:s/>O conselheiro Spinelli fala sobre as responsabilidades assumidas pelo projeto de extensão e reitera os limites. O conselheiro Rinaldo<text:s/></text:span><text:span text:style-name="T504">fala sobre<text:s/></text:span><text:span text:style-name="T505">prestação de serviços, entradas de verbas, práticas e atividades de extens</text:span><text:span text:style-name="T506">ão e</text:span><text:span text:style-name="T507"><text:s/>cumprimento do papel do E</text:span><text:span text:style-name="T508">stado. O conselheiro Fábio detalha itens da deliberação com posicionamento do CAU/RS.</text:span></text:p>
            <text:p text:style-name="P509">A coordenadora<text:s/>de extensão da Ulbra,<text:s/>Marta Volkmer, fala sobre o texto da deliberação, faz questionamentos sobre as limitações de atuação das práticas de projeto e propõe a revisão de itens da deliberação.<text:s/>Ela fala sobre<text:s/>existência de demandas,<text:s/>atividade finalística e<text:s/>importância dos projetos de extensão no aprendizado dos estudantes<text:s/>e avalia a necessidade de busca por alternativas para contemplação do ensino de projetos.<text:s/>O conselheiro Spinelli avalia que o estudante<text:s/>ainda<text:s/>não possui formação para atuação em projetos e fala sobre acobertamento profissional.<text:s/>O conselheiro Rinaldo fala sobre<text:s/>procura por serviços gratuitos, viabilização de convênios e limitações das atividades acadêmicas e profissionais.<text:s/>A<text:s/>Comissão e os(as) convidados(as) debatem sobre as atividades de extensão.<text:s/><text:s/></text:p>
            <text:p text:style-name="P510">A coordenadora de extensão da Unisinos, Debora Becker, avalia positivamente as<text:s/>diretrizes<text:s/>do CAU/RS. Ela faz um relato sobre<text:s/>a<text:s/>criação dos escritórios modelos,<text:s/>as práticas de extensão<text:s/>realizadas na Unisinos<text:s/>e<text:s/>o<text:s/>engajamento com comunidades.<text:s/>Ela fala sobre entendimento referente às diretrizes do Conselho e<text:s/>propõe a troca de práticas entre as instituições de ensino.<text:s/>O conselheiro Fábio apresenta<text:s/>informações sobre a Deliberação Plenária CAU/RS 1297/2021 – Trabalho Voluntário.<text:s/>O conselheiro Pedone faz um relato sobre práticas<text:s/>realizadas na UCS, em<text:s/>Caxias do Sul. A conselheira Andrea parabeniza a CEF-CAU/RS e reitera as diretrizes para qualificação do ensino e valorização da profissão, bem como coloca a CEP-CAU/RS à disposição.<text:s/></text:p>
            <text:p text:style-name="P511">O conselheiro<text:s/>Verissimo<text:s/>faz um relato sobre experiências no trabalho acadêmico e avalia as formas de atuação em extensão.<text:s/>A assessora técnica do GATHIS, Sandra, fala sobre a importância da ampliação<text:s/>do<text:s/>entendimento e faz um relato sobre os projetos de assistência técnica.<text:s/>A coordenadora Marta esclarece pontos de complementação referentes às diretrizes e sugere a criação de um canal de comunicação com o CAU/RS para avaliação das práticas.<text:s/>O chefe de Gabinete, Paulo, fala sobre<text:s/>a importância da aproximação das instituições de ensino com a realidade do país e destaca projetos de assistência técnica.<text:s/>O conselheiro Spinelli<text:s/>faz uma avaliação sobre a reunião,<text:s/>agradece a presença de todos<text:s/>e coloca a CEF-CAU/RS à disposição.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 table:number-columns-spanned="4">
            <text:p text:style-name="P516">Comissão pautará os assuntos para debate em reunião.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list text:style-name="LFO1" text:continue-numbering="true">
              <text:list-item>
                <text:p text:style-name="P52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Presenças</text:p>
          </table:table-cell>
          <table:table-cell table:style-name="TableCell528" table:number-columns-spanned="4">
            <text:p text:style-name="P529"><text:span text:style-name="T530">A reunião encerra às 17h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<text:span text:style-name="T547">RODRIGO SPINELLI</text:span><text:span text:style-name="T548"><text:s/></text:span></text:p>
            <text:p text:style-name="P549">Coordenador<text:s/>da CEF-CAU/RS</text:p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MARIA JOSÉ MENDES DA SILVA</text:p>
            <text:p text:style-name="P562">Assistente de Atendimento e Fiscalização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18T18:40:00Z</meta:creation-date>
    <dc:date>2021-08-18T18:40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28" meta:character-count="11040" meta:row-count="77" meta:non-whitespace-character-count="9334"/>
  </office:meta>
</office:document-meta>
</file>