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1659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1.1909in" style:use-optimal-column-width="false"/>
    </style:style>
    <style:style style:name="TableColumn47" style:family="table-column">
      <style:table-column-properties style:column-width="1.5652in" style:use-optimal-column-width="false"/>
    </style:style>
    <style:style style:name="Table42" style:family="table">
      <style:table-properties style:width="6.5958in" fo:margin-left="-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P2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P2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0486in"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 style:min-row-height="0.1486in"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486in" style:use-optimal-row-height="false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1486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ParágrafodaLista" style:list-style-name="LFO1" style:family="paragraph">
      <style:paragraph-properties fo:text-align="justify" fo:margin-left="0.4173in" fo:text-indent="-0.3937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1486in"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min-row-height="0.1486in" style:use-optimal-row-height="false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1486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1486in" style:use-optimal-row-height="false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1486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1486in" style:use-optimal-row-height="false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0486in"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0486in"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0486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text-properties text:display="none"/>
    </style:style>
    <style:style style:name="TableColumn325" style:family="table-column">
      <style:table-column-properties style:column-width="6.3979in" style:use-optimal-column-width="false"/>
    </style:style>
    <style:style style:name="Table324" style:family="table">
      <style:table-properties style:width="6.3979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09in"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222in"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4298in"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33">SÚMULA<text:s/></text:span><text:span text:style-name="T34">DA<text:s/></text:span><text:span text:style-name="T35">2</text:span><text:span text:style-name="T36">4</text:span><text:span text:style-name="T37">ª REUNIÃO EXTRAORDINÁRIA<text:s/></text:span><text:span text:style-name="T38">C</text:span><text:span text:style-name="T39">EF</text:span><text:span text:style-name="T40">-CAU/R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ATA:</text:span></text:p>
          </table:table-cell>
          <table:table-cell table:style-name="TableCell51" table:number-columns-spanned="2">
            <text:p text:style-name="P52">25<text:s/>de<text:s/>outubro<text:s/>de 2021,<text:s/>segunda-feira</text:p>
          </table:table-cell>
          <table:covered-table-cell/>
          <table:table-cell table:style-name="TableCell53">
            <text:p text:style-name="Normal"><text:span text:style-name="T54">HORÁRIO:</text:span></text:p>
          </table:table-cell>
          <table:table-cell table:style-name="TableCell55">
            <text:p text:style-name="P56">9h<text:s/>às 12h</text:p>
          </table:table-cell>
        </table:table-row>
        <table:table-row table:style-name="TableRow57">
          <table:table-cell table:style-name="TableCell58">
            <text:p text:style-name="P59">LOCAL:</text:p>
          </table:table-cell>
          <table:table-cell table:style-name="TableCell60" table:number-columns-spanned="4">
            <text:p text:style-name="Normal"><text:span text:style-name="T61">Reunião Remota, realizada<text:s/></text:span><text:span text:style-name="T62">no aplicativo<text:s/></text:span><text:span text:style-name="T63">Microsoft Teams</text:span><text:span text:style-name="T64"><text:s/></text:span><text:span text:style-name="T65"><text:s/></text:span><text:span text:style-name="T66"><text:s/></text:span><text:span text:style-name="T67"><text:s/></text:span><text:span text:style-name="T68"><text:s/>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PARTICIPANTES</text:p>
          </table:table-cell>
          <table:table-cell table:style-name="TableCell75">
            <text:p text:style-name="P76">Tiago Holzmann da Silva</text:p>
          </table:table-cell>
          <table:table-cell table:style-name="TableCell77" table:number-columns-spanned="3">
            <text:p text:style-name="P78">Presidente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"><text:span text:style-name="T82">Rodrigo Spinelli</text:span></text:p>
          </table:table-cell>
          <table:table-cell table:style-name="TableCell83" table:number-columns-spanned="3">
            <text:p text:style-name="P84">Coordenador<text:s/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span text:style-name="T88">Fábio Müller</text:span></text:p>
          </table:table-cell>
          <table:table-cell table:style-name="TableCell89" table:number-columns-spanned="3">
            <text:p text:style-name="P90">Coordenador Adjunto<text:s/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Normal"><text:span text:style-name="T94">Rinaldo Ferreira Barbosa</text:span></text:p>
          </table:table-cell>
          <table:table-cell table:style-name="TableCell95" table:number-columns-spanned="3">
            <text:p text:style-name="P96">Membro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Roberta Krahe Edelweiss</text:p>
          </table:table-cell>
          <table:table-cell table:style-name="TableCell101" table:number-columns-spanned="3">
            <text:p text:style-name="P102">Membro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ASSESSORIA</text:p>
          </table:table-cell>
          <table:table-cell table:style-name="TableCell106">
            <text:p text:style-name="P107">Jéssica Nataly Santos de Lima</text:p>
          </table:table-cell>
          <table:table-cell table:style-name="TableCell108" table:number-columns-spanned="3">
            <text:p text:style-name="P109">Assistente de Atendimento e Fiscalização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Flavio Salamoni Barros Silva</text:p>
          </table:table-cell>
          <table:table-cell table:style-name="TableCell114" table:number-columns-spanned="3">
            <text:p text:style-name="P115">Assessor Jurídico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Melina Greff Lai</text:p>
          </table:table-cell>
          <table:table-cell table:style-name="TableCell120" table:number-columns-spanned="3">
            <text:p text:style-name="P121">Arquiteta e Urbanista<text:s/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SECRETARIA</text:p>
          </table:table-cell>
          <table:table-cell table:style-name="TableCell125">
            <text:p text:style-name="P126">Claudivana Bittencourt</text:p>
          </table:table-cell>
          <table:table-cell table:style-name="TableCell127" table:number-columns-spanned="3">
            <text:p text:style-name="P128">Secretária Executiva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15">
            <text:p text:style-name="P131">CONVIDADOS</text:p>
          </table:table-cell>
          <table:table-cell table:style-name="TableCell132">
            <text:p text:style-name="P133">Juan José Mascaró</text:p>
          </table:table-cell>
          <table:table-cell table:style-name="TableCell134" table:number-columns-spanned="3">
            <text:p text:style-name="P135">Conselheiro Suplente do CAU/RS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Fausto Leiria Loureiro</text:p>
          </table:table-cell>
          <table:table-cell table:style-name="TableCell140" table:number-columns-spanned="3">
            <text:p text:style-name="P141">Assessor<text:s/>Relações Institucionais<text:s/>e Gov.<text:s/>CAU/RS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Paulo Henrique C. C. Soares</text:p>
          </table:table-cell>
          <table:table-cell table:style-name="TableCell146" table:number-columns-spanned="3">
            <text:p text:style-name="P147">Chefe de Gabinete<text:s/>CAU/RS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Normal"><text:span text:style-name="T151">Adelir José Strieder<text:s/></text:span></text:p>
          </table:table-cell>
          <table:table-cell table:style-name="TableCell152" table:number-columns-spanned="3">
            <text:p text:style-name="Normal"><text:span text:style-name="T153">Representante<text:s/></text:span><text:span text:style-name="T154">CREA-RS</text:span><text:span text:style-name="T155"><text:s/>– Conselheiro CEAP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Everton Borges</text:p>
          </table:table-cell>
          <table:table-cell table:style-name="TableCell160" table:number-columns-spanned="3">
            <text:p text:style-name="P161">Representante CRF/RS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Normal"><text:span text:style-name="T165">Joanna Ferraz</text:span></text:p>
          </table:table-cell>
          <table:table-cell table:style-name="TableCell166" table:number-columns-spanned="3">
            <text:p text:style-name="P167">Representante<text:s/>COREN-RS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Normal"><text:span text:style-name="T171">Luiz Henrique R</text:span><text:span text:style-name="T172">.</text:span><text:span text:style-name="T173"><text:s/>dos Anjos</text:span></text:p>
          </table:table-cell>
          <table:table-cell table:style-name="TableCell174" table:number-columns-spanned="3">
            <text:p text:style-name="P175">Representante CREA-RS – Conselheiro CEAP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Marcio A. Airoldi<text:s/></text:p>
          </table:table-cell>
          <table:table-cell table:style-name="TableCell180" table:number-columns-spanned="3">
            <text:p text:style-name="P181">Representante CRF/RS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Marcello Mascarenhas<text:s/></text:p>
          </table:table-cell>
          <table:table-cell table:style-name="TableCell186" table:number-columns-spanned="3">
            <text:p text:style-name="P187">Membro do Grupo Técnico de Educação Farmacêutica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Maria Fernanda Detanico</text:p>
          </table:table-cell>
          <table:table-cell table:style-name="TableCell192" table:number-columns-spanned="3">
            <text:p text:style-name="P193">Representante CREMERS – 2ª Secretária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Paulo Costa</text:p>
          </table:table-cell>
          <table:table-cell table:style-name="TableCell198" table:number-columns-spanned="3">
            <text:p text:style-name="P199">Representante COREN-RS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Paulo Rigatto</text:p>
          </table:table-cell>
          <table:table-cell table:style-name="TableCell204" table:number-columns-spanned="3">
            <text:p text:style-name="P205">Representante CREA-RS – Conselheiro CEAP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Normal"><text:span text:style-name="T209">Pedro Pacheco<text:s/></text:span></text:p>
          </table:table-cell>
          <table:table-cell table:style-name="TableCell210" table:number-columns-spanned="3">
            <text:p text:style-name="P211">Representante CRPRS - Conselheiro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Rosane Mortari Cicconet</text:p>
          </table:table-cell>
          <table:table-cell table:style-name="TableCell216" table:number-columns-spanned="3">
            <text:p text:style-name="P217">Representante COREN-RS – Conselheira Suplente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Normal"><text:span text:style-name="T221">Vinícius Leônidas Curcio</text:span></text:p>
          </table:table-cell>
          <table:table-cell table:style-name="TableCell222" table:number-columns-spanned="3">
            <text:p text:style-name="Normal"><text:span text:style-name="T223">Representante CREA-RS – Conselheiro CEAP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list text:style-name="LFO1" text:continue-numbering="true">
              <text:list-item>
                <text:p text:style-name="P229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Presenças</text:p>
          </table:table-cell>
          <table:table-cell table:style-name="TableCell233" table:number-columns-spanned="4">
            <text:p text:style-name="P234"><text:span text:style-name="T235">Verificado o quórum para início da reunião às 9h, com os conselheiros acima nominados.<text:s/></text:span><text:span text:style-name="T236">Registra-se a ausência justificada da<text:s/></text:span><text:span text:style-name="T237">conselheira Lidia Rodrigues e do seu suplente,</text:span><text:span text:style-name="T238"><text:s/>conselheiro Luiz Veríssimo.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list text:style-name="LFO1" text:continue-numbering="true">
              <text:list-item>
                <text:p text:style-name="P244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list text:style-name="LFO1" text:continue-numbering="true">
              <text:list-item>
                <text:p text:style-name="P253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list text:style-name="LFO1" text:continue-numbering="true">
              <text:list-item>
                <text:list>
                  <text:list-item>
                    <text:p text:style-name="P259"><text:span text:style-name="T260">Conversa entre Conselhos Profissionais sobre o Ensino à Distância – EAD e alinhamento de ações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3"><text:span text:style-name="T264">Abertura com Presidente do CAU/RS, Tiago Holzmann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5">
            <text:p text:style-name="P267">O presidente Tiago saúda aos presentes, apresentando teses sobre as quais o CAU/RS tem orientado suas ações em relação ao EAD. 1ª tese: Manutenção da qualidade de ensino no RS, destacando o reconhecimento dessa nacionalmente, em relação à maioria das IES públicas, privadas, confessionais e comunitárias; 2ª tese: EAD como ferramenta e não como modalidade de ensino, reiterando a qualidade atribuída ao ensino presencial; 3ª tese: Responsabilidade do MEC não é unilateral, ressaltando que deve haver participação dos Conselhos Profissionais no ensino e formação desses, pois serão os responsáveis por fiscalizar suas atuações; 4ª tese: Atuação equivocada do MEC, apontando que o Ministério não tem buscado garantir a qualidade do ensino ao relativizar normas que facilitam a substituição do ensino presencial pelo EAD e não atentar devidamente para a homologação de cursos e instituições; 5ª tese: Enfrentamento da questão em diferentes dimensões, sugerindo o alinhamento para atuação comum nas esferas jurídica, política, comunicação e comercial.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0"><text:span text:style-name="T271">Palavra da Comissão de Ensino e Formação, coordenador Rodrigo Spinelli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<text:span text:style-name="T275">O conselheiro Spinelli apresenta os membros da comissão e da equipe de apoio do CAU/RS. Salienta o objetivo de buscar alinhamento com os demais Conselhos para atuação conjunta frente ao EAD. Relata o histórico das ações do CAU/RS desde 2019, destacando que o Conselho ainda não recebeu nenhuma solicitação de registro de egressos EAD no estado. Relaciona as deliberações, decisões e entendimentos emitidos pelo Conselho e as ações judiciais nas quais o CAU/RS tem atuado. Ressalta o planejamento de atuação da Comissão de Ensino e Formação, que compreende, além dessa reunião de alinhamento com outros Conselhos, articulação com os demais CAU/UF e CAU/BR; criação de procedimentos administrativos para análise de IES com requerimento para reconhecimento de cursos; e ação de publicidade contundente sobre o posicionamento do Conselho. Destaca ainda os encaminhamentos em relação às DCNs (Diretrizes Curriculares Nacionais), entendidas como uma ferramenta fundamental no enfrentamento ao EAD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8"><text:span text:style-name="T279">Palavra dos representantes dos Conselhos convidados – relatos dos problemas enfrentados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O convidado Everton Borges destaca a atuação do CRF/RS (Conselho Regional de Farmácia) na dimensão política, enfrentando questões relativas à liberdade econômica. Salienta a união dos Conselhos da área da saúde, que tem se movimentado em conjunto, unificando suas ações. Aponta que cabe aos Conselhos trazer à tona o conhecimento dos riscos pela escolha do EAD como modalidade de ensino.</text:p>
            <text:p text:style-name="P283">O convidado Pedro Pacheco saúda a iniciativa do CAU/RS. Relata a discussão da temática no CRPRS (Conselho Regional de Psicologia), destacando que as DCNs aprovadas em 2019 pelo CNE (Conselho Nacional de Educação), que fortaleciam o ensino presencial nos cursos de psicologia, não foram homologadas pelo MEC, tendo recentemente retornado para que seja revista justamente a questão da modalidade EAD. Ressalta que o CRP tratou como excepcionalidade o ensino remoto durante a pandemia, apenas para que fosse viabilizada a manutenção de formações em andamento, tendo em vista a necessidade de adaptação também da atuação profissional nesse período.</text:p>
            <text:p text:style-name="P284">A convidada Maria Fernanda ressalta a importância da união dos Conselhos. Exalta a conquista do CAU em poder se manifestar na análise curricular de cursos, relatando que o CREMERS (Conselho Regional de Medicina) foi questionando judicialmente sobre sua competência para validar diplomas. Salienta ainda a responsabilidade dos alunos interessados e dos profissionais docentes que atuam na modalidade EAD.</text:p>
            <text:p text:style-name="P285">A convidada Rosane Ciconet relata sua atuação como conselheira no COREN-RS (Conselho Regional de Enfermagem) e como docente na área. Corrobora com o relato sobre as circunstâncias de aplicação do ensino remoto durante a pandemia, ressaltando que não deve, no entanto, ser considerada uma modalidade compatível. Salienta a importância dos Conselhos, que deve ser fomentada junto aos profissionais, na busca de qualificar o exercício das práticas, em atuação junto ao MEC.</text:p>
            <text:p text:style-name="P286">O convidado Adelir Strieder agradece o convite para a reunião. Relata atuação do CREA (Conselho Regional de Engenharia e Agronomia) e do CONFEA (Conselho Federal de Engenharia e Agronomia) na verificação da legalidade de diplomas, procedendo com o indeferimento de registros profissionais.<text:s/><text:soft-page-break/>Ressalta a necessidade dos Conselhos reforçarem seu papel como agentes de proteção da sociedade. Destaca ainda a percepção da atual desvinculação entre diploma e exercício profissional, que deve começar a ser considerada pelos Conselhos nas definições de atribuições dos profissionais e de parâmetros para o registro visando solucionar as questões de formação profissional.<text:s/></text:p>
            <text:p text:style-name="P287">O convidado Vinicius Curcio fala da importância das questões em debate, salientando que percebe atraso na movimentação dos Conselhos. Destaca que a discussão e atuação no âmbito político são fundamentais para um resultado profícuo.</text:p>
            <text:p text:style-name="P288">O convidado Pedro Pacheco comenta os prejuízos à formação e aos cursos trazidos pela Portaria MEC 2.117/2019. Ratifica a necessidade de atuação jurídica frente às recentes regulamentações.</text:p>
            <text:p text:style-name="P289">O convidado Paulo Rigatto destaca o perfil comercial do EAD que tem sido explorado pelo mercado. Afirma que gostaria de ter conhecimento do índice de inscritos x formados na modalidade EAD para avaliar sua pertinência. Salienta que o EAD como ferramenta não pode ser desqualificado, pois de alguma forma se alinha e intensifica práticas docentes usuais, como reprodução de audiovisual, por exemplo. Comenta sobre a possibilidade de vir a ser implementada um modelo de avaliação de competência pós formação, pois entende que também deve ser considerada a produtividade econômica e eventuais pontos positivos trazidos pelo EAD como a disseminação facilitada e maior alcance do conhecimento. <text:s/>Avalia que, no futuro, terão que ser criados parâmetros qualificadores para checagem das competências dos alunos, que buscarão aprendizagem onde e como quiserem. Reflete sobre os ganhos possíveis com o EAD, ressaltando que deve ser barrado o oportunismo mercadológico que não busca preservar a qualificação para a atuação profissional. Agradece a oportunidade de participar do debate.</text:p>
            <text:p text:style-name="P290">O conselheiro Spinelli ressalta que, no CAU, através da ferramenta IGEO, que permite mapear os cursos de arquitetura e urbanismo do país, não se percebe a interiorização dos cursos.</text:p>
            <text:p text:style-name="P291">O convidado Everton Borges sugere como encaminhamento levar a temática à Procuradoria da República do estado (MPF – Ministério Público Federal), nos moldes do que ocorreu em Goiás, para que haja alguma ação de interferência na abertura de novos cursos EAD.</text:p>
            <text:p text:style-name="P292">O conselheiro Spinelli concorda com a proposição, destacando que devem ser elaborados documento ao MPF e estratégias em conjunto.<text:s/></text:p>
            <text:p text:style-name="P293">O convidado Luiz Anjos corrobora com a necessidade de os Conselhos apresentarem, de maneira unificada, à sociedade a questão em pauta, com as devidas informações, abrindo a discussão com o público.</text:p>
            <text:p text:style-name="P294"><text:span text:style-name="T295">O conselheiro Fabio Muller acredita que todos os Conselhos tenham posições similares, conforme as manifestações. Entende que essa reunião e o trabalho em conjunto estabelecerá a força necessária para ações mais efetivas, consistentes, diversificadas e fortalecidas para atingir os objetivos. Avalia que podem ser articuladas ações conjuntas para atuação nas dimensões jurídica, política, comunicacional e institucional dos Conselhos. Propõe a formação de um grupo de trabalho para formatar ações conjuntas, que atinjam as diferentes instâncias envolvidas (sociedade, profissionais, etc.).</text:span></text:p>
            <text:p text:style-name="P296">O convidado Adelir Strieder entende que deve ser feita uma visita ao MPF para entrega ou discussão de um documento base com as considerações dos Conselho e salienta a necessidade de alinhamento do discurso para não cair em contradição, demonstrando uma ação unânime, coesa e firme. Acredita que o grupo de trabalho possa elaborar o documento, com a devida revisão jurídica das assessorias dos Conselhos.</text:p>
            <text:p text:style-name="P297">A conselheira Roberta pontua a importância de também entender a situação e buscar o alinhamento entre as instâncias estaduais e federais dos Conselhos.</text:p>
            <text:p text:style-name="P298">O conselheiro Juan propõe que os apontamentos dos Conselhos no documento a ser elaborado se atenham mais às questões técnicas do que políticas. Ressalta que um grande problema de muitos cursos EAD é a ausência de instalações físicas, o que impossibilita atividades práticas muitas vezes necessárias<text:s/><text:soft-page-break/>à formação. Acredita que essa é uma abordagem vantajosa de combate. Destaca ainda a falta de avaliações sistemáticas por parte do MEC, como outro ponto falho do EAD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>
            <text:p text:style-name="P301">Encaminhamento do Grupo de Conselhos</text:p>
          </table:table-cell>
          <table:table-cell table:style-name="TableCell302" table:number-columns-spanned="4">
            <text:p text:style-name="P303">O CAU/RS (Gabinete da Presidência, CEF e Gerência Jurídica) iniciará a redação de documento, que será compartilhado para contribuição de todos os Conselhos presentes, para apresentação ao MPF. Fica proposta a data de 29/11, segunda-feira, para realização de nova reunião, na qual será finalizado o documento e definidas as providências seguintes.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Encaminhamento da CEF</text:p>
          </table:table-cell>
          <table:table-cell table:style-name="TableCell307" table:number-columns-spanned="4">
            <text:p text:style-name="P308">Aprovada a Deliberação CEF nº 045/2021 – Solicitação de Reunião Extraordinária para o dia 29/11, no turno da manhã.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list text:style-name="LFO1" text:continue-numbering="true">
              <text:list-item>
                <text:p text:style-name="P316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Presenças</text:p>
          </table:table-cell>
          <table:table-cell table:style-name="TableCell320" table:number-columns-spanned="4">
            <text:p text:style-name="P321"><text:span text:style-name="T322">A reunião encerra às 11h50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><text:span text:style-name="T334">RODRIGO SPINELLI</text:span><text:span text:style-name="T335"><text:s/></text:span></text:p>
            <text:p text:style-name="P336">Coordenador<text:s/>da CEF-CAU/RS</text:p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CLAUDIVANA BITTENCOURT</text:p>
            <text:p text:style-name="P348">Secretária Executiva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 fo:font-weight="bold" style:font-weight-asian="bold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MS Mincho" fo:font-weight="bold" style:font-weight-asian="bold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02T18:01:00Z</meta:creation-date>
    <dc:date>2021-12-02T18:01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1774" meta:character-count="11332" meta:row-count="79" meta:non-whitespace-character-count="9580"/>
  </office:meta>
</office:document-meta>
</file>