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1659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42" style:family="table">
      <style:table-properties style:width="6.5958in" fo:margin-left="-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P1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min-row-height="0.0486in"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1" style:family="table-row">
      <style:table-row-properties style:min-row-height="0.1486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486in" style:use-optimal-row-height="false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486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ParágrafodaLista" style:list-style-name="LFO1" style:family="paragraph">
      <style:paragraph-properties fo:text-align="justify" fo:margin-left="0.4173in" fo:text-indent="-0.3937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486in" style:use-optimal-row-height="false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486in"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255" style:family="table-column">
      <style:table-column-properties style:column-width="6.3979in" style:use-optimal-column-width="false"/>
    </style:style>
    <style:style style:name="Table254" style:family="table">
      <style:table-properties style:width="6.3979in" fo:margin-left="0in" table: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09in"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222in"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4298in"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7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3">SÚMULA<text:s/></text:span><text:span text:style-name="T34">DA<text:s/></text:span><text:span text:style-name="T35">2</text:span><text:span text:style-name="T36">5</text:span><text:span text:style-name="T37">ª REUNIÃO EXTRAORDINÁRIA<text:s/></text:span><text:span text:style-name="T38">C</text:span><text:span text:style-name="T39">EF</text:span><text:span text:style-name="T40">-CAU/R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 table:number-columns-spanned="2">
            <text:p text:style-name="P52">29 de novembro<text:s/>de 2021,<text:s/>segunda-feira</text:p>
          </table:table-cell>
          <table:covered-table-cell/>
          <table:table-cell table:style-name="TableCell53">
            <text:p text:style-name="Normal"><text:span text:style-name="T54">HORÁRIO:</text:span></text:p>
          </table:table-cell>
          <table:table-cell table:style-name="TableCell55">
            <text:p text:style-name="P56">9h<text:s/>às 12h</text:p>
          </table:table-cell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4">
            <text:p text:style-name="Normal"><text:span text:style-name="T61">Reunião Remota, realizada<text:s/></text:span><text:span text:style-name="T62">no aplicativo<text:s/></text:span><text:span text:style-name="T63">Microsoft Teams</text:span><text:span text:style-name="T64"><text:s/></text:span><text:span text:style-name="T65"><text:s/></text:span><text:span text:style-name="T66"><text:s/></text:span><text:span text:style-name="T67"><text:s/></text:span><text:span text:style-name="T68"><text:s/>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PARTICIPANTES</text:p>
          </table:table-cell>
          <table:table-cell table:style-name="TableCell75">
            <text:p text:style-name="Normal"><text:span text:style-name="T76">Rodrigo Spinelli</text:span></text:p>
          </table:table-cell>
          <table:table-cell table:style-name="TableCell77" table:number-columns-spanned="3">
            <text:p text:style-name="P78">Coordenador<text:s/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span text:style-name="T82">Fábio Müller</text:span></text:p>
          </table:table-cell>
          <table:table-cell table:style-name="TableCell83" table:number-columns-spanned="3">
            <text:p text:style-name="P84">Coordenador Adjunto<text:s/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span text:style-name="T88">Rinaldo Ferreira Barbosa</text:span></text:p>
          </table:table-cell>
          <table:table-cell table:style-name="TableCell89" table:number-columns-spanned="3">
            <text:p text:style-name="P90">Membro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Roberta Krahe Edelweiss</text:p>
          </table:table-cell>
          <table:table-cell table:style-name="TableCell95" table:number-columns-spanned="3">
            <text:p text:style-name="P96">Membro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ASSESSORIA</text:p>
          </table:table-cell>
          <table:table-cell table:style-name="TableCell100">
            <text:p text:style-name="P101">Jéssica Nataly Santos de Lima</text:p>
          </table:table-cell>
          <table:table-cell table:style-name="TableCell102" table:number-columns-spanned="3">
            <text:p text:style-name="P103">Assistente de Atendimento e Fiscalização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Flavio Salamoni Barros Silva</text:p>
          </table:table-cell>
          <table:table-cell table:style-name="TableCell108" table:number-columns-spanned="3">
            <text:p text:style-name="P109">Assessor Jurídico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Melina Greff Lai</text:p>
          </table:table-cell>
          <table:table-cell table:style-name="TableCell114" table:number-columns-spanned="3">
            <text:p text:style-name="P115">Arquiteta e Urbanista<text:s/>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SECRETARIA</text:p>
          </table:table-cell>
          <table:table-cell table:style-name="TableCell119">
            <text:p text:style-name="P120">Claudivana Bittencourt</text:p>
          </table:table-cell>
          <table:table-cell table:style-name="TableCell121" table:number-columns-spanned="3">
            <text:p text:style-name="P122">Secretária Executiva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Luciane Delgado Capitão</text:p>
          </table:table-cell>
          <table:table-cell table:style-name="TableCell127" table:number-columns-spanned="3">
            <text:p text:style-name="P128">Assistente Administrativa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9">
            <text:p text:style-name="P131">CONVIDADOS</text:p>
          </table:table-cell>
          <table:table-cell table:style-name="TableCell132">
            <text:p text:style-name="P133">Juan José Mascaró</text:p>
          </table:table-cell>
          <table:table-cell table:style-name="TableCell134" table:number-columns-spanned="3">
            <text:p text:style-name="P135">Conselheiro Suplente do CAU/RS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Fausto Leiria Loureiro</text:p>
          </table:table-cell>
          <table:table-cell table:style-name="TableCell140" table:number-columns-spanned="3">
            <text:p text:style-name="P141">Assessor Relações Institucionais e Gov. CAU/RS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Everton Borges</text:p>
          </table:table-cell>
          <table:table-cell table:style-name="TableCell146" table:number-columns-spanned="3">
            <text:p text:style-name="P147">Representante CRF/RS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Marcello Mascarenhas<text:s/></text:p>
          </table:table-cell>
          <table:table-cell table:style-name="TableCell152" table:number-columns-spanned="3">
            <text:p text:style-name="P153">Membro do Grupo Técnico de Educação Farmacêutica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Maria Fernanda Detanico</text:p>
          </table:table-cell>
          <table:table-cell table:style-name="TableCell158" table:number-columns-spanned="3">
            <text:p text:style-name="P159">Representante CREMERS – 2ª Secretária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Paulo Costa</text:p>
          </table:table-cell>
          <table:table-cell table:style-name="TableCell164" table:number-columns-spanned="3">
            <text:p text:style-name="P165">Representante COREN-RS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Normal"><text:span text:style-name="T169">Pedro Pacheco<text:s/></text:span></text:p>
          </table:table-cell>
          <table:table-cell table:style-name="TableCell170" table:number-columns-spanned="3">
            <text:p text:style-name="P171">Representante CRPRS - Conselheiro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Rosane Mortari Ciconet</text:p>
          </table:table-cell>
          <table:table-cell table:style-name="TableCell176" table:number-columns-spanned="3">
            <text:p text:style-name="P177">Representante COREN-RS – Conselheira Suplente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Silvia Lago</text:p>
          </table:table-cell>
          <table:table-cell table:style-name="TableCell182" table:number-columns-spanned="3">
            <text:p text:style-name="Normal"><text:span text:style-name="T183">Representante CREMERS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list text:style-name="LFO1" text:continue-numbering="true">
              <text:list-item>
                <text:p text:style-name="P189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Presenças</text:p>
          </table:table-cell>
          <table:table-cell table:style-name="TableCell193" table:number-columns-spanned="4">
            <text:p text:style-name="P194"><text:span text:style-name="T195">Verificado o quórum para início da reunião às 9h, com os conselheiros acima nominados.<text:s/></text:span><text:span text:style-name="T196">Registra-se a ausência justificada da<text:s/></text:span><text:span text:style-name="T197">conselheira Lidia Rodrigues.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list text:style-name="LFO1" text:continue-numbering="true">
              <text:list-item>
                <text:p text:style-name="P203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list text:style-name="LFO1" text:continue-numbering="true">
              <text:list-item>
                <text:p text:style-name="P21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list text:style-name="LFO1" text:continue-numbering="true">
              <text:list-item>
                <text:list>
                  <text:list-item>
                    <text:p text:style-name="P218"><text:span text:style-name="T219">Conversa entre Conselhos Profissionais sobre o Ensino à Distância – EAD e alinhamento de ações.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O conselheiro Spinelli informa que a minuta do documento conjunto a ser encaminhado ao Ministério Público foi compartilhada previamente. Destaca a recente aprovação do projeto de lei que proíbe a administração pública de incentivar o desenvolvimento e a veiculação de cursos de educação a distância (EAD) nas áreas de saúde, engenharia, arquitetura e urbanismo pela Comissão de Seguridade Social e Família da Câmara dos Deputados, salientando que é um momento oportuno para manifestação dos Conselhos e debate do tema.<text:s/>Agradece a presença de todos e solicita que sejam feitos apontamentos ao documento. Indica a necessidade de denominar a ação conjunta.<text:s/></text:p>
            <text:p text:style-name="P223">O convidado<text:s/>Everton<text:s/>Borges<text:s/>questiona se outros conselhos<text:s/>serão agregados posteriormente, além dos participantes atuais. Sugere que o documento finalizado seja levado ao Fórum dos Conselhos, para que<text:s/><text:soft-page-break/>os demais Conselhos possam avaliar seu interesse em assinar conjuntamente a ação. O convidado Pedro<text:s/>Pacheco<text:s/>corrobora com a proposição, indicando os demais Conselhos da área da saúde que podem integrar o grupo. O conselheiro Spinelli salienta que alguns Conselhos não atenderam<text:s/>ao convite feito pelo CAU/RS.<text:s/>A convidada Rosane Ciconet indaga se houve convite ao<text:s/>Conselho Estadual de Saúde, além do Municipal.<text:s/>O<text:s/>conselheiro Spinelli concorda com a proposta de que o documento seja<text:s/>compartilhado com os Conselhos indicados, reiterando o convite para atuação conjunta.<text:s/>Sugere que os representantes dos Conselhos da área da saúde façam a aproximação com o Conselho Estadual de Saúde. É proposto também o envio do convite aos Conselhos de Educação – Nacional, Estadual e Municipais.</text:p>
            <text:p text:style-name="P224">A assistente Jéssica faz a leitura da minuta.<text:s/>O convidado Pedro Pacheco<text:s/>fala sobre evidenciar a baixa qualificação<text:s/>dos profissionais formados<text:s/>associada ao EAD. Indica a necessidade de discutir e elencar quais são os critérios recomendados para a qualificação do ensino, com uma formação adequada,<text:s/>que desenvolva competências e habilidades, produzindo conhecimento e não apenas transmitindo informação.<text:s/>Destaca a necessidade de tratar sobre a porcentagem<text:s/>de<text:s/>EAD<text:s/>nos cursos<text:s/>de<text:s/>modalidade híbrida, que deve ser limitada a no máximo 20% da carga horária curricular.<text:s/>A convidada Rosane Ciconet corrobora a proposta de realçar a importância das<text:s/>competências técnicas<text:s/>relacionadas às profissões, que são desenvolvidas com a prática<text:s/>efetiva.<text:s/>O conselheiro Fábio propõe que sejam<text:s/>escolhidos<text:s/>um ou dois relatores para a versão final do documento após período de contribuições aberto a todos.<text:s/>O conselheiro Spinelli fala sobre apontamento feito pelo jurídico do CAU/RS para a juntada de provas.<text:s/>Solicita a apresentação das ações dos demais Conselhos para que sejam relacionadas ao documento.<text:s/>Cita registros recebidos de alunos quanto a irregularidades nos cursos.<text:s/>O convidado Everton Borges comenta sobre parecer feito pelo COFEN, com vistoria sobre os polos de IES que, ao serem verificados, não condiziam com estruturas de ensino, destacando que a necessidade de existir uma estrutura de saúde (hospitais, clínicas ou outros estabelecimentos) nas localidades dos polos para o aperfeiçoamento da prática na formação profissional é uma discussão forte na área de saúde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Encaminhamento do Grupo de Conselhos</text:p>
          </table:table-cell>
          <table:table-cell table:style-name="TableCell228" table:number-columns-spanned="4">
            <text:p text:style-name="P229">Prazo para contribuições dos Conselhos participantes<text:s/>ao documento: 08/12/2021.</text:p>
            <text:p text:style-name="P230">Prazo para finalização do documento<text:s/>pelos relatores: 15/12/2021.</text:p>
            <text:p text:style-name="P231">Relatores da versão final: Fábio Müller (CAU) e Pedro Pacheco (CRP).</text:p>
            <text:p text:style-name="P232">Aprovação do documento para encaminhamento<text:s/>às Presidências dos Conselhos,<text:s/>ao Fórum dos Conselhos<text:s/>e demais órgãos indicados, visando agregar outros signatários:<text:s/></text:p>
            <text:p text:style-name="P233">16/12/2021.</text:p>
            <text:p text:style-name="P234">Entrega do documento ao Ministério Público: janeiro/2022.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Encaminhamento da CEF</text:p>
          </table:table-cell>
          <table:table-cell table:style-name="TableCell238" table:number-columns-spanned="4">
            <text:p text:style-name="P239">Aprovada a Deliberação CEF nº 051/2021 – Solicitação de Reunião Extraordinária para o dia 16/12, no turno da manhã.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list text:style-name="LFO1" text:continue-numbering="true">
              <text:list-item>
                <text:p text:style-name="P24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Presenças</text:p>
          </table:table-cell>
          <table:table-cell table:style-name="TableCell251" table:number-columns-spanned="4">
            <text:p text:style-name="P252"><text:span text:style-name="T253">A reunião encerra às 10h20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able:table table:style-name="Table254">
          <table:table-columns>
            <table:table-column table:style-name="TableColumn255"/>
          </table:table-columns>
          <table:table-row table:style-name="TableRow256">
            <table:table-cell table:style-name="TableCell257">
              <text:p text:style-name="P258"/>
              <text:p text:style-name="P259"/>
              <text:p text:style-name="P260"/>
              <text:p text:style-name="P261"/>
              <text:p text:style-name="P262"><text:span text:style-name="T263">RODRIGO SPINELLI</text:span><text:span text:style-name="T264"><text:s/></text:span></text:p>
              <text:p text:style-name="P265">Coordenador<text:s/>da CEF-CAU/RS</text:p>
            </table:table-cell>
          </table:table-row>
          <table:table-row table:style-name="TableRow266"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/>
              <text:p text:style-name="P272"/>
              <text:p text:style-name="P273"/>
            </table:table-cell>
          </table:table-row>
          <table:table-row table:style-name="TableRow274">
            <table:table-cell table:style-name="TableCell275">
              <text:p text:style-name="P276">CLAUDIVANA BITTENCOURT</text:p>
              <text:p text:style-name="P277">Secretária Executiva</text:p>
            </table:table-cell>
          </table:table-row>
        </table:table>
      </text:section>
      <text:section text:name="Sect2" text:style-name="S2">
        <text:p text:style-name="P2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 fo:font-weight="bold" style:font-weight-asian="bold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MS Mincho" fo:font-weight="bold" style:font-weight-asian="bold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02T18:02:00Z</meta:creation-date>
    <dc:date>2021-12-02T18:02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67" meta:character-count="5540" meta:row-count="39" meta:non-whitespace-character-count="4684"/>
  </office:meta>
</office:document-meta>
</file>