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 text:start-value="6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 text:start-value="6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5" style:family="table-column">
      <style:table-column-properties style:column-width="1.2659in" style:use-optimal-column-width="false"/>
    </style:style>
    <style:style style:name="TableColumn36" style:family="table-column">
      <style:table-column-properties style:column-width="0.0138in" style:use-optimal-column-width="false"/>
    </style:style>
    <style:style style:name="TableColumn37" style:family="table-column">
      <style:table-column-properties style:column-width="2.5597in" style:use-optimal-column-width="false"/>
    </style:style>
    <style:style style:name="TableColumn38" style:family="table-column">
      <style:table-column-properties style:column-width="1.1909in" style:use-optimal-column-width="false"/>
    </style:style>
    <style:style style:name="TableColumn39" style:family="table-column">
      <style:table-column-properties style:column-width="1.5652in" style:use-optimal-column-width="false"/>
    </style:style>
    <style:style style:name="Table34" style:family="table">
      <style:table-properties style:width="6.5958in" fo:margin-left="-0.0034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6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2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0.8986in"/>
          <style:tab-stop style:type="left" style:position="2.0333in"/>
        </style:tab-stops>
      </style:paragraph-properties>
    </style:style>
    <style:style style:name="T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P12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P13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4" style:family="table-cell">
      <style:table-cell-properties fo:border="0.0069in solid #A6A6A6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6" style:family="table-cell">
      <style:table-cell-properties fo:border="0.0069in solid #A6A6A6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ParágrafodaLista" style:list-style-name="LFO16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A6A6A6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9" style:family="table-row">
      <style:table-row-properties style:min-row-height="0.0486in" style:use-optimal-row-height="false"/>
    </style:style>
    <style:style style:name="TableCell1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52" style:family="table-row">
      <style:table-row-properties style:min-row-height="0.1486in" style:use-optimal-row-height="false"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ParágrafodaLista" style:list-style-name="LFO16" style:family="paragraph">
      <style:paragraph-properties fo:text-align="justify"/>
    </style:style>
    <style:style style:name="T1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9" style:family="table-row">
      <style:table-row-properties style:min-row-height="0.1486in" style:use-optimal-row-height="false"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A6A6A6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4" style:family="table-row">
      <style:table-row-properties style:min-row-height="0.1486in" style:use-optimal-row-height="false"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9" style:family="table-row">
      <style:table-row-properties style:min-row-height="0.0486in" style:use-optimal-row-height="false"/>
    </style:style>
    <style:style style:name="TableCell17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72" style:family="table-row">
      <style:table-row-properties style:min-row-height="0.1486in" style:use-optimal-row-height="false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ParágrafodaLista" style:list-style-name="LFO16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5" style:family="table-row">
      <style:table-row-properties style:min-row-height="0.1486in" style:use-optimal-row-height="false"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0" style:family="table-row">
      <style:table-row-properties style:min-row-height="0.1486in" style:use-optimal-row-height="false"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5" style:family="table-row">
      <style:table-row-properties style:min-row-height="0.0486in" style:use-optimal-row-height="false"/>
    </style:style>
    <style:style style:name="TableCell18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88" style:family="table-row">
      <style:table-row-properties style:min-row-height="0.1486in" style:use-optimal-row-height="false"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ParágrafodaLista" style:list-style-name="LFO16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1" style:family="table-row">
      <style:table-row-properties style:min-row-height="0.1486in" style:use-optimal-row-height="false"/>
    </style:style>
    <style:style style:name="TableCell192" style:family="table-cell">
      <style:table-cell-properties fo:border="0.0069in solid #A6A6A6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ParágrafodaLista" style:list-style-name="LFO16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3" style:family="table-row">
      <style:table-row-properties style:min-row-height="0.1118in" style:use-optimal-row-height="false"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ParágrafodaLista" style:list-style-name="LFO19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>
        <style:tab-stops>
          <style:tab-stop style:type="left" style:position="5.2986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1" style:parent-style-name="ParágrafodaLista" style:list-style-name="LFO16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A6A6A6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>
        <style:tab-stops>
          <style:tab-stop style:type="left" style:position="5.2986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>
        <style:tab-stops>
          <style:tab-stop style:type="left" style:position="5.2986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>
        <style:tab-stops>
          <style:tab-stop style:type="left" style:position="5.2986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6" style:parent-style-name="ParágrafodaLista" style:list-style-name="LFO16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7" style:family="table-row">
      <style:table-row-properties style:min-row-height="0.0486in" style:use-optimal-row-height="false"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61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6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69" style:parent-style-name="Normal" style:family="paragraph">
      <style:paragraph-properties fo:text-align="center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28ª REUNIÃO<text:s/>EXTRAORDINÁRIA<text:s/>CEF-CAU/R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Normal"><text:span text:style-name="T42">DATA:</text:span></text:p>
          </table:table-cell>
          <table:covered-table-cell/>
          <table:table-cell table:style-name="TableCell43">
            <text:p text:style-name="P44">26<text:s/>de<text:s/>abril<text:s/>de 2022,<text:s/>terça-feira</text:p>
          </table:table-cell>
          <table:table-cell table:style-name="TableCell45">
            <text:p text:style-name="Normal"><text:span text:style-name="T46">HORÁRIO:</text:span></text:p>
          </table:table-cell>
          <table:table-cell table:style-name="TableCell47">
            <text:p text:style-name="P48">9h<text:s/>às 12h</text:p>
          </table:table-cell>
        </table:table-row>
        <table:table-row table:style-name="TableRow49">
          <table:table-cell table:style-name="TableCell50" table:number-columns-spanned="2">
            <text:p text:style-name="P51">LOCAL:</text:p>
          </table:table-cell>
          <table:covered-table-cell/>
          <table:table-cell table:style-name="TableCell52" table:number-columns-spanned="3">
            <text:p text:style-name="P53">Sede do CAU/RS – Dona Laura Nº 320/ 14º e 15º andar, sala de reuniões nº 1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 table:number-rows-spanned="4">
            <text:p text:style-name="P59"/>
            <text:p text:style-name="P60"/>
            <text:p text:style-name="P61">PARTICIPANTES</text:p>
          </table:table-cell>
          <table:covered-table-cell/>
          <table:table-cell table:style-name="TableCell62">
            <text:p text:style-name="P63">Rodrigo Spinelli</text:p>
          </table:table-cell>
          <table:table-cell table:style-name="TableCell64" table:number-columns-spanned="2">
            <text:p text:style-name="P65">Coordenador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Normal"><text:span text:style-name="T69">Márcia Elizabeth Martins</text:span></text:p>
          </table:table-cell>
          <table:table-cell table:style-name="TableCell70" table:number-columns-spanned="2">
            <text:p text:style-name="P71">Coordenadora Adjunta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Normal"><text:span text:style-name="T75">Fábio Müller</text:span></text:p>
          </table:table-cell>
          <table:table-cell table:style-name="TableCell76" table:number-columns-spanned="2">
            <text:p text:style-name="P77"><text:span text:style-name="T78">Membro</text:span><text:span text:style-name="T79"><text:tab/></text:span><text:span text:style-name="T80"><text:tab/></text:span>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Normal"><text:span text:style-name="T84">Rinaldo Ferreira Barbosa</text:span></text:p>
          </table:table-cell>
          <table:table-cell table:style-name="TableCell85" table:number-columns-spanned="2">
            <text:p text:style-name="P86">Membro</text:p>
          </table:table-cell>
          <table:covered-table-cell/>
        </table:table-row>
        <table:table-row table:style-name="TableRow87">
          <table:table-cell table:style-name="TableCell88" table:number-columns-spanned="2" table:number-rows-spanned="3">
            <text:p text:style-name="P89">ASSESSORIA</text:p>
          </table:table-cell>
          <table:covered-table-cell/>
          <table:table-cell table:style-name="TableCell90">
            <text:p text:style-name="P91">Jéssica Nataly Santos de Lima</text:p>
          </table:table-cell>
          <table:table-cell table:style-name="TableCell92" table:number-columns-spanned="2">
            <text:p text:style-name="P93">Assessora Operacional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>Marina Leivas Proto</text:p>
          </table:table-cell>
          <table:table-cell table:style-name="TableCell98" table:number-columns-spanned="2">
            <text:p text:style-name="P99">Assessora Técnica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>Carlos<text:s/>Rodrigo Tanajura</text:p>
          </table:table-cell>
          <table:table-cell table:style-name="TableCell104" table:number-columns-spanned="2">
            <text:p text:style-name="P105">Assessor Jurídico</text:p>
          </table:table-cell>
          <table:covered-table-cell/>
        </table:table-row>
        <table:table-row table:style-name="TableRow106">
          <table:table-cell table:style-name="TableCell107" table:number-columns-spanned="2" table:number-rows-spanned="2">
            <text:p text:style-name="P108">SECRETARIA</text:p>
          </table:table-cell>
          <table:covered-table-cell/>
          <table:table-cell table:style-name="TableCell109">
            <text:p text:style-name="P110">Josiane<text:s/>Cristina Bernardi</text:p>
          </table:table-cell>
          <table:table-cell table:style-name="TableCell111" table:number-columns-spanned="2">
            <text:p text:style-name="P112">Secretária Geral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>Letícia de Ávila Ourique</text:p>
          </table:table-cell>
          <table:table-cell table:style-name="TableCell117" table:number-columns-spanned="2">
            <text:p text:style-name="P118">Assistente de Atendimento e Fiscalização</text:p>
          </table:table-cell>
          <table:covered-table-cell/>
        </table:table-row>
        <table:table-row table:style-name="TableRow119">
          <table:table-cell table:style-name="TableCell120" table:number-columns-spanned="2" table:number-rows-spanned="3">
            <text:p text:style-name="P121">CONVIDADO</text:p>
          </table:table-cell>
          <table:covered-table-cell/>
          <table:table-cell table:style-name="TableCell122">
            <text:p text:style-name="P123">Ednezer<text:s/>Rodrigues Flores</text:p>
          </table:table-cell>
          <table:table-cell table:style-name="TableCell124" table:number-columns-spanned="2">
            <text:p text:style-name="P125">Coordenador da COA-CAU/BR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Luciano Antunes de Oliveira</text:p>
          </table:table-cell>
          <table:table-cell table:style-name="TableCell130" table:number-columns-spanned="2">
            <text:p text:style-name="P131">Gerente<text:s/>Comunicação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>Alexandre Noal dos Santos</text:p>
          </table:table-cell>
          <table:table-cell table:style-name="TableCell136" table:number-columns-spanned="2">
            <text:p text:style-name="P137">Gerente Jurídico</text:p>
          </table:table-cell>
          <table:covered-table-cell/>
        </table:table-row>
        <table:table-row table:style-name="TableRow138"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5">
            <text:list text:style-name="LFO16" text:continue-numbering="true">
              <text:list-item>
                <text:p text:style-name="P143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Presenças</text:p>
          </table:table-cell>
          <table:covered-table-cell/>
          <table:table-cell table:style-name="TableCell147" table:number-columns-spanned="3">
            <text:p text:style-name="P148">Verificado o quórum para início da reunião às 9h, com os conselheiros acima nominados.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list text:style-name="LFO16" text:continue-numbering="true">
              <text:list-item>
                <text:p text:style-name="P154"><text:span text:style-name="T155">Votação da súmula<text:s/></text:span><text:span text:style-name="T156">da<text:s/></text:span><text:span text:style-name="T157">Reunião Ordinária</text:span><text:span text:style-name="T158"><text:s/>anterior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Discussão</text:p>
          </table:table-cell>
          <table:table-cell table:style-name="TableCell162" table:number-columns-spanned="4">
            <text:p text:style-name="P163">Não houve votação das súmulas anteriores.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Encaminhamento</text:p>
          </table:table-cell>
          <table:table-cell table:style-name="TableCell167" table:number-columns-spanned="4">
            <text:p text:style-name="P168">Sem encaminhamento.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list text:style-name="LFO16" text:continue-numbering="true">
              <text:list-item>
                <text:p text:style-name="P174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Relator</text:p>
          </table:table-cell>
          <table:table-cell table:style-name="TableCell178" table:number-columns-spanned="4">
            <text:p text:style-name="P179">Josiane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Comunicação</text:p>
          </table:table-cell>
          <table:table-cell table:style-name="TableCell183" table:number-columns-spanned="4">
            <text:p text:style-name="P184">A secretária geral, Josiane, informa que o<text:s/>coordenador<text:s/>da<text:s/>CEF-CAU/BR,<text:s/>Caldana,<text:s/>não<text:s/>poderá<text:s/>participar de nenhuma reunião presencial<text:s/>do CAU/RS, devido residir no exterior.<text:s/>Informa<text:s/>que<text:s/>está<text:s/>sendo<text:s/>providenciado<text:s/>para<text:s/>que<text:s/>a vinda dele<text:s/>ocorra em junho<text:s/>e que,<text:s/>em maio, ele<text:s/>virá para<text:s/>uma reunião de coordenadores<text:s/>no CAU/SP.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5">
            <text:list text:style-name="LFO16" text:continue-numbering="true">
              <text:list-item>
                <text:p text:style-name="P190">Apresentação da pauta e 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5">
            <text:p text:style-name="P193">Mantida a pauta previamente apresentada.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5">
            <text:list text:style-name="LFO16" text:continue-numbering="true">
              <text:list-item>
                <text:p text:style-name="P199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5">
            <text:list text:style-name="LFO19" text:continue-numbering="true">
              <text:list-item>
                <text:list>
                  <text:list-item>
                    <text:p text:style-name="P205">Adoção de estratégia para atuação do Conselho quanto as primeiras solicitações de registro profissional de egressos de cursos de Arquitetura e Urbanismo ofertados na modalidade a distânci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Fonte</text:p>
          </table:table-cell>
          <table:covered-table-cell/>
          <table:table-cell table:style-name="TableCell209" table:number-columns-spanned="3">
            <text:p text:style-name="P210">CEF-CAU/RS</text:p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Relator</text:p>
          </table:table-cell>
          <table:covered-table-cell/>
          <table:table-cell table:style-name="TableCell214" table:number-columns-spanned="3">
            <text:p text:style-name="P215">CEF-CAU/RS</text:p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Discussão</text:p>
          </table:table-cell>
          <table:covered-table-cell/>
          <table:table-cell table:style-name="TableCell219" table:number-columns-spanned="3">
            <text:p text:style-name="P220">O coordenador da COA-CAU/BR,<text:s/>Ednezer, relata<text:s/>sobre reuniões e alinhamentos com coordenadores e presidentes de entidades para a criação do Colegiado Fórum dos Presidentes. Fala que este<text:s/>colegiado dará mais suporte para as demandas das<text:s/><text:soft-page-break/>comissões dos CAUs/UF. Informa que terá uma reunião, na próxima semana,<text:s/>com a presidente do CAU/BR, Nádia, e com o Conselho Diretor CAU/BR,<text:s/>que<text:s/>novamente fará<text:s/>o pedido<text:s/>de apoio às comissões dos CAUs/UF para a pauta EaD.<text:s/>O conselheiro Fábio<text:s/>fala que<text:s/>a pauta EaD é urgente, que<text:s/>o protagonismo do CAU/BR na defesa e apoio a CEF-CAU/RS e as CEFs-CAU/UF<text:s/>precisa acontecer<text:s/>imediatamente.<text:s/>O<text:s/>conselheiro Rinaldo fala que<text:s/>a pauta<text:s/>EaD é<text:s/>assunto<text:s/>antigo<text:s/>dentro das comissões, que o CAU/BR não se preocupou na criação de uma política de gestão,<text:s/>que a pauta não foi tratada com interesse<text:s/>anteriormente<text:s/>e agora o CAU/RS<text:s/>está sentindo os resultados.<text:s/>A secretária geral, Josiane, informa que será incluída uma extra pauta para a reunião Plenária do dia 29.05.2022, com a Deliberação que será encaminhada e votada na presente reunião, para tratar da pauta<text:s/>EaD.<text:s/>Fala que será<text:s/>um ofício<text:s/>encaminhado da presidência do CAU/RS para<text:s/>à presidência do<text:s/>CAU/BR, que tratará de uma solicitação<text:s/>urgente<text:s/>de<text:s/>um<text:s/>posicionamento e esclarecimento quanto ao planejamento da CEF-CAU/BR.<text:s/>A assessora Jéssica relata que a CEF-CAU/RS está abrindo processos para registros de cursos EaD. Fala<text:s/>que o caminho é instruir, passo a passo,<text:s/>e cobrar das IES<text:s/>toda<text:s/>a documentação necessária<text:s/>e também<text:s/>analisar<text:s/>a qualidade do ensino do curso. Fala de dois<text:s/>processos<text:s/>judiciais<text:s/>abertos de cursos que ainda não são reconhecidos pelo MEC, para suspender o processo de reconhecimento.<text:s/>A assessora<text:s/>Marina relata<text:s/>que<text:s/>a assessoria enviou<text:s/>um<text:s/>formulário de pesquisa aos CAUs/UF,<text:s/>que recebeu retorno de 11 CAUs/UF, com<text:s/>informações de registros de cursos EaD deferidos<text:s/>e<text:s/>indeferidos e faz a<text:s/>apresentação<text:s/>dos<text:s/>resultados<text:s/>mapeados.<text:s/><text:s/>O<text:s/>coordenador<text:s/>da COA-CAU/BR,<text:s/>Ednezer,<text:s/>questiona a possibilidade de se usar a<text:s/>pesquisa<text:s/>e<text:s/>mostrar<text:s/>as fragilidades<text:s/>que ocorrem no deferimento de cursos EaD, como<text:s/>ferramenta de defesa para ser leva<text:s/>ao CAU/BR.<text:s/><text:s/>A conselheira<text:s/>Márcia<text:s/>fala<text:s/>que<text:s/>a discussão é para se tomar<text:s/>duas ações:<text:s/>uma é<text:s/>emergencial, instrumentalizar os CAU/UF para<text:s/>se defender e, a outra ação, é a política. O conselheiro Fábio fala<text:s/>na importância do posicionamento contra o EaD e de se criar várias frentes para isso: frente política,<text:s/>frente comunicacional e<text:s/>frentes conjuntas com outros conselhos. Fala que em termos de legislação brasileira o EaD em AeU é permitido e sem os argumentos consistentes fica difícil barras os registros. <text:s/>Fala<text:s/>das disciplinas<text:s/>curriculares<text:s/>e extracurriculares<text:s/>que tem que se<text:s/>questionar se estão sendo cumpridas<text:s/>nos cursos EaD. Cita<text:s/>as<text:s/>visitas em campo, pesquisas,<text:s/>extensão,<text:s/>estágios supervisionados,<text:s/>entre outros.<text:s/>Os membros e assessoria discutem sobre os parâmetros e regramentos para a análise dos cursos e<text:s/>que<text:s/>a base são as DCN.<text:s/>A assessora Jéssica faz a leitura da minuta<text:s/>e os membros discutem os critérios elencados para o reconhecimento dos cursos EaD, e que o<text:s/>critério<text:s/>“tempestividade”<text:s/>ficará na última instância considerável.<text:s/>A assessoria, os membros e a Secretária Josiane<text:s/>fazem<text:s/>a leitura, discute e<text:s/>ajustam<text:s/>vários pontos da minuta.<text:s/>Luciano informa que,<text:s/>a partir da<text:s/>próxima<text:s/>semana,<text:s/>começarão<text:s/>a ser vinculadas<text:s/>as campanhas<text:s/>comunicacionais<text:s/>do CAU/RS contra o EaD.<text:s/>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Encaminhamento</text:p>
          </table:table-cell>
          <table:covered-table-cell/>
          <table:table-cell table:style-name="TableCell224" table:number-columns-spanned="3">
            <text:p text:style-name="P225">A Deliberação CEF-CAU/RS nº 022, com planilha em anexo, é aprovada por 3 votos favoráveis, 1 abstenção e 1 ausência.</text:p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5">
            <text:list text:style-name="LFO16" text:continue-numbering="true">
              <text:list-item>
                <text:p text:style-name="P231">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5">
            <text:p text:style-name="P234">Sem item extra pauta.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5">
            <text:list text:style-name="LFO16" text:continue-numbering="true">
              <text:list-item>
                <text:p text:style-name="P246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Presenças</text:p>
          </table:table-cell>
          <table:covered-table-cell/>
          <table:table-cell table:style-name="TableCell250" table:number-columns-spanned="3">
            <text:p text:style-name="P251"><text:span text:style-name="T252">A reunião encerra às 12h</text:span><text:span text:style-name="T253">30min</text:span><text:span text:style-name="T254"><text:s/>com os (as) participantes acima nominados (as).<text:s/></text:span></text:p>
          </table:table-cell>
          <table:covered-table-cell/>
          <table:covered-table-cell/>
        </table:table-row>
      </table:table>
      <text:p text:style-name="P255"/>
      <text:p text:style-name="P256"/>
      <text:p text:style-name="P257"/>
      <text:p text:style-name="P258"/>
      <text:p text:style-name="P259"/>
      <text:p text:style-name="P260"/>
      <text:p text:style-name="P261">Rodrigo Spinelli</text:p>
      <text:p text:style-name="P262">Coordenador<text:s/>da CEF-CAU/RS</text:p>
      <text:p text:style-name="P263"/>
      <text:p text:style-name="P264"/>
      <text:p text:style-name="P265"/>
      <text:p text:style-name="P266"/>
      <text:p text:style-name="P267"/>
      <text:p text:style-name="P268">Letícia de Ávila Ourique</text:p>
      <text:p text:style-name="P269"><text:span text:style-name="T270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1" style:family="text">
      <style:text-properties style:font-name="Symbol" style:font-name-asian="MS Mincho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font-name-asian="Cambria" style:font-name-complex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-asian="Cambria"/>
    </style:style>
    <style:style style:name="WW_CharLFO17LVL2" style:family="text">
      <style:text-properties style:font-name-asian="Cambria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style:font-name-asian="Cambria"/>
    </style:style>
    <style:style style:name="WW_CharLFO18LVL2" style:family="text">
      <style:text-properties style:font-name-asian="Cambria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1" style:family="text">
      <style:text-properties style:font-name-asian="Cambria"/>
    </style:style>
    <style:style style:name="WW_CharLFO19LVL2" style:family="text">
      <style:text-properties style:font-name-asian="Cambria"/>
    </style:style>
    <style:style style:name="WW_CharLFO19LVL3" style:family="text">
      <style:text-properties style:font-name-asian="Cambria"/>
    </style:style>
    <style:style style:name="WW_CharLFO19LVL4" style:family="text">
      <style:text-properties style:font-name-asian="Cambria"/>
    </style:style>
    <style:style style:name="WW_CharLFO19LVL5" style:family="text">
      <style:text-properties style:font-name-asian="Cambria"/>
    </style:style>
    <style:style style:name="WW_CharLFO19LVL6" style:family="text">
      <style:text-properties style:font-name-asian="Cambria"/>
    </style:style>
    <style:style style:name="WW_CharLFO19LVL7" style:family="text">
      <style:text-properties style:font-name-asian="Cambria"/>
    </style:style>
    <style:style style:name="WW_CharLFO19LVL8" style:family="text">
      <style:text-properties style:font-name-asian="Cambria"/>
    </style:style>
    <style:style style:name="WW_CharLFO19LVL9" style:family="text">
      <style:text-properties style:font-name-asian="Cambria"/>
    </style:style>
    <style:style style:name="WW_CharLFO20LVL1" style:family="text">
      <style:text-properties style:font-name-asian="Cambria"/>
    </style:style>
    <style:style style:name="WW_CharLFO20LVL2" style:family="text">
      <style:text-properties style:font-name-asian="Cambria"/>
    </style:style>
    <style:style style:name="WW_CharLFO20LVL3" style:family="text">
      <style:text-properties style:font-name-asian="Cambria"/>
    </style:style>
    <style:style style:name="WW_CharLFO20LVL4" style:family="text">
      <style:text-properties style:font-name-asian="Cambria"/>
    </style:style>
    <style:style style:name="WW_CharLFO20LVL5" style:family="text">
      <style:text-properties style:font-name-asian="Cambria"/>
    </style:style>
    <style:style style:name="WW_CharLFO20LVL6" style:family="text">
      <style:text-properties style:font-name-asian="Cambria"/>
    </style:style>
    <style:style style:name="WW_CharLFO20LVL7" style:family="text">
      <style:text-properties style:font-name-asian="Cambria"/>
    </style:style>
    <style:style style:name="WW_CharLFO20LVL8" style:family="text">
      <style:text-properties style:font-name-asian="Cambria"/>
    </style:style>
    <style:style style:name="WW_CharLFO20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 text:start-value="6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 text:start-value="6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88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3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 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/text:span><text:span text:style-name="T27"><text:s/></text:span><text:span text:style-name="T28"><text:s/></text:span><text:span text:style-name="T29"><text:tab/><text:s text:c="7"/></text:span><text:span text:style-name="T30"><text:page-number text:fixed="false">1</text:page-number></text:span></text:p>
        <text:p text:style-name="P31"><text:span text:style-name="T3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tícia de Ávila Ourique</meta:initial-creator>
    <dc:creator>Letícia de Ávila Ourique</dc:creator>
    <meta:creation-date>2022-05-16T16:29:00Z</meta:creation-date>
    <dc:date>2022-05-16T16:29:00Z</dc:date>
    <meta:print-date>2022-02-24T14:29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64" meta:character-count="5523" meta:row-count="38" meta:non-whitespace-character-count="4670"/>
  </office:meta>
</office:document-meta>
</file>