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6583in" style:use-optimal-column-width="false"/>
    </style:style>
    <style:style style:name="TableColumn37" style:family="table-column">
      <style:table-column-properties style:column-width="1.1909in" style:use-optimal-column-width="false"/>
    </style:style>
    <style:style style:name="TableColumn38" style:family="table-column">
      <style:table-column-properties style:column-width="1.7291in" style:use-optimal-column-width="false"/>
    </style:style>
    <style:style style:name="Table34" style:family="table">
      <style:table-properties style:width="6.8583in" fo:margin-left="-0.10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486in"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486in"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486in" style:use-optimal-row-height="false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27" style:family="paragraph">
      <style:text-properties style:font-name="Calibri" style:font-name-asian="MS Mincho" style:font-name-complex="Calibri" fo:font-weight="bold" style:font-weight-asian="bold" text:display="none" fo:font-size="11pt" style:font-size-asian="11pt" style:font-size-complex="11pt"/>
    </style:style>
    <style:style style:name="P190" style:parent-style-name="ParágrafodaLista" style:list-style-name="LFO27" style:family="paragraph">
      <style:text-properties style:font-name="Calibri" style:font-name-asian="MS Mincho" style:font-name-complex="Calibri" fo:font-weight="bold" style:font-weight-asian="bold" text:display="none" fo:font-size="11pt" style:font-size-asian="11pt" style:font-size-complex="11pt"/>
    </style:style>
    <style:style style:name="P191" style:parent-style-name="ParágrafodaLista" style:list-style-name="LFO2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118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27" style:family="paragraph">
      <style:paragraph-properties fo:margin-left="0.6145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27" style:family="paragraph">
      <style:paragraph-properties fo:margin-left="0.6145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118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27" style:family="paragraph">
      <style:paragraph-properties fo:margin-left="0.6145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118in"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27" style:family="paragraph">
      <style:paragraph-properties fo:margin-left="0.6145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118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27" style:family="paragraph">
      <style:paragraph-properties fo:margin-left="0.6145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3.1083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0486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389" style:family="table-column">
      <style:table-column-properties style:column-width="1.2798in" style:use-optimal-column-width="false"/>
    </style:style>
    <style:style style:name="TableColumn390" style:family="table-column">
      <style:table-column-properties style:column-width="5.5784in" style:use-optimal-column-width="false"/>
    </style:style>
    <style:style style:name="Table388" style:family="table">
      <style:table-properties style:width="6.8583in" fo:margin-left="-0.102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9ª REUNIÃO<text:s/>EXTRA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:</text:span></text:p>
          </table:table-cell>
          <table:table-cell table:style-name="TableCell42">
            <text:p text:style-name="P43">16<text:s/>de<text:s/>maio<text:s/>de 2022,<text:s/>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9h<text:s/>às 12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Normal"><text:span text:style-name="T52">Reunião Remota, realizada por meio de vídeo conferência, pelo aplicativo<text:s/></text:span><text:span text:style-name="T53">Microsoft Teams</text:span><text:span text:style-name="T54">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/>
            <text:p text:style-name="P61"/>
            <text:p text:style-name="P62">PARTICIPANTES</text:p>
          </table:table-cell>
          <table:table-cell table:style-name="TableCell63">
            <text:p text:style-name="P64">Rodrigo Spinelli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Márcia Elizabeth Martins</text:span>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l"><text:span text:style-name="T76">Fábio Müller</text:span></text:p>
          </table:table-cell>
          <table:table-cell table:style-name="TableCell77" table:number-columns-spanned="2">
            <text:p text:style-name="P78"><text:span text:style-name="T79">Membro</text:span><text:span text:style-name="T80"><text:tab/></text:span><text:span text:style-name="T81"><text:tab/>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Rinaldo Ferreira Barbosa</text:span>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essora Operacional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Marina Leivas Proto</text:p>
          </table:table-cell>
          <table:table-cell table:style-name="TableCell99" table:number-columns-spanned="2">
            <text:p text:style-name="P100">Assessora Técnic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lávio Salamoni Barros Silva</text:p>
          </table:table-cell>
          <table:table-cell table:style-name="TableCell105" table:number-columns-spanned="2">
            <text:p text:style-name="P106">Assessor Jurídico</text:p>
          </table:table-cell>
          <table:covered-table-cell/>
        </table:table-row>
        <table:table-row table:style-name="TableRow107">
          <table:table-cell table:style-name="TableCell108">
            <text:p text:style-name="P109">SECRETARIA</text:p>
          </table:table-cell>
          <table:table-cell table:style-name="TableCell110">
            <text:p text:style-name="P111">Letícia de Ávila Ourique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6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3">
            <text:p text:style-name="P124">Verificado o quórum para início da reunião às 9h<text:s/>15min, com os conselheiros acima nominados.<text:s/>Registrada<text:s/>a ausência não justificada da conselheira Núbia.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6" text:continue-numbering="true">
              <text:list-item>
                <text:p text:style-name="P130">Votação das<text:s/>súmulas<text:s/>das<text:s/>reuniões<text:s/>anterior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Votação</text:p>
          </table:table-cell>
          <table:table-cell table:style-name="TableCell134" table:number-columns-spanned="3">
            <text:p text:style-name="P135">A votação das súmulas anteriores será<text:s/>pautada<text:s/>para a próxima reunião ordinária.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6" text:continue-numbering="true">
              <text:list-item>
                <text:p text:style-name="P14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Relatora</text:p>
          </table:table-cell>
          <table:table-cell table:style-name="TableCell145" table:number-columns-spanned="3">
            <text:p text:style-name="P146">Jéssica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Comunicação</text:p>
          </table:table-cell>
          <table:table-cell table:style-name="TableCell150" table:number-columns-spanned="3">
            <text:p text:style-name="P151">A assessora Jéssica informa que, devido a campanha do EaD<text:s/>– Ensino à distância, o CAU/RS está recebendo muitas perguntas, que por meio do setor de comunicação e do presidente do CAU/RS, Tiago,<text:s/>que as perguntas foram encaminhadas a ela, que está elaborando um documento selecionando as perguntas mais feita com as<text:s/>respostas. Informa que enviou o documento aos membros da comissão para acompanhamento, que a<text:s/>ideia<text:s/>da<text:s/>comunicação<text:s/>e produzir<text:s/>vídeos<text:s/>e convidar<text:s/>Arquitetos e Urbanistas para responderem as perguntas. O conselheiro<text:s/>Fábio fala que este assunto pode ser colocado como ponto de pauta<text:s/>para<text:s/>ser discutido dentro da comissão a continuidade da campanha neste formato,<text:s/>verificar<text:s/>quem serão<text:s/>os<text:s/>convidados,<text:s/>quais são essas perguntas e<text:s/>qual a<text:s/>postura<text:s/>do CAU/RS<text:s/>para as respostas. Os<text:s/>membros<text:s/>discutem e solicitam<text:s/>que<text:s/>o<text:s/>gerente da comunicação,<text:s/>Luciano,<text:s/>seja convidado para participar da próxima reunião.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Relatores</text:p>
          </table:table-cell>
          <table:table-cell table:style-name="TableCell155" table:number-columns-spanned="3">
            <text:p text:style-name="P156">Rinaldo, Fábio e assessoria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al"><text:span text:style-name="T159">Comunicação</text:span></text:p>
          </table:table-cell>
          <table:table-cell table:style-name="TableCell160" table:number-columns-spanned="3">
            <text:p text:style-name="P161">O conselheiro<text:s/>Rinaldo<text:s/>informa que<text:s/>não recebeu nenhuma comunicação se<text:s/>participará da<text:s/>reunião das CEFs-CAU/UF<text:s/>no dia 25/05/2022, em SP.<text:s/>A assessora Jéssica fala que recebeu, via protocolo, a informação de que os conselheiros Fábio e Márcia participarão do evento. <text:s/>O conselheiro<text:s/>Fábio<text:s/>confirma<text:s/>que foi designado para a reunião, juntamente com a conselheira Márcia.<text:s/>A assessora Marina informa que foi designada pela presidência para participar do evento em SP, nos dias 26 e 27/05/2022 e que está à disposição para ajudar com<text:s/>o<text:s/>material.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Relatora</text:p>
          </table:table-cell>
          <table:table-cell table:style-name="TableCell165" table:number-columns-spanned="3">
            <text:p text:style-name="P166">Márcia<text:s/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Comunicação</text:p>
          </table:table-cell>
          <table:table-cell table:style-name="TableCell170" table:number-columns-spanned="3">
            <text:p text:style-name="P171">A conselheira Márcia informa sobre um convite que recebeu para um evento<text:s/>que ocorrerá<text:s/>na UFRGS, que<text:s/>serão<text:s/>vários encontros<text:s/>e<text:s/>que terá como<text:s/>assunto “Ensino de ética para estudantes de Arquitetura e Engenharia”.<text:s/>Informa<text:s/>que<text:s/>foi alinhado na reunião do<text:s/><text:soft-page-break/>conselho diretor, a sua participação neste evento,<text:s/>juntamente com<text:s/>a do conselheiro Fábio, e que<text:s/>foram conciliados os<text:s/>horários deste evento<text:s/>com os do<text:s/>evento de SP, para que possam participar de ambos os eventos.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6" text:continue-numbering="true">
              <text:list-item>
                <text:p text:style-name="P177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Mantida a pauta previamente apresentada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6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27" text:continue-numbering="true">
              <text:list-item>
                <text:p text:style-name="P189"/>
              </text:list-item>
              <text:list-item>
                <text:p text:style-name="P190"/>
                <text:list text:continue-numbering="true">
                  <text:list-item>
                    <text:p text:style-name="P191"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CEF-CAU/R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CEF-CAU/R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Os membros discutem como serão os ritos para a análise dos processos na comissão e solicitam orientação<text:s/>ao assessor jurídico<text:s/>Flávio.<text:s/>A assessora Jéssica relata<text:s/>a etapa<text:s/>em que se encontram os processos designados.<text:s/>O assessor Flávio informa que a portaria<text:s/>normativa nº14/2021<text:s/>trata do<text:s/>cumprimento de diretrizes curriculares, que processos<text:s/>vinculados<text:s/>a esse assunto seguem o rito da portaria.<text:s/>Explica que os processos podem ou<text:s/>não ter diligências, que seguem<text:s/>de acordo com a análise do relator<text:s/>e<text:s/>que podem<text:s/>seguir conforme o relatório. O conselheiro Fábio relata que<text:s/>as<text:s/>denúncias sobre ensino superior chegavam<text:s/>à<text:s/>CEF-CAU/RS, que a comissão não tinha um rito para a análise dos processos<text:s/>anteriores<text:s/>e que acabava encaminhando para<text:s/>a presidência e ao jurídico.<text:s/>Fala que, atualmente, tem o entendimento de que a comissão tem um rito próprio para proceder com as análises. A assessora Marina relata os 5 processos pautados para análise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3">
            <text:p text:style-name="P211">Sem encaminhamento.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214">Protocolo nº 789621/2018 - UNOPAR-ANHANGUERA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CEF-CAU/R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Fábio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A assessora Jéssica faz a leitura do<text:s/>caso<text:s/>do processo nº 789621/2018. Relata<text:s/>que é uma denúncia de um aluno de AeU,<text:s/>referente<text:s/>a nota de aprovação que recebeu, em uma disciplina que contemplava aulas práticas, porém, que não ocorreram. Faz a leitura da tramitação do processo à Fiscalização e à Gerencia Jurídica. Fala que o mesmo aluno fez nova denúncia, com<text:s/>mesmo assunto da primeira, após 2 anos.<text:s/>Relata a vinculação do protocolo nº 1282172/2021 ao nº 789621/2018. O conselheiro Fábio faz um relato resumindo o relatório do processo e fala que a denúncia se assemelha à denúncia do Protocolo nº 803268/2019. Os membros discutem sobre o tema da denúncia.<text:s/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A assessoria fará uma minuta de diligência à IES UNOPAR-ANHANGUERA, solicitando comprovações<text:s/>curriculares<text:s/>do curso de AeU.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237">Protocolo nº 803268/2019 - UNIDERP-ANHANGUERA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 table:number-columns-spanned="3">
            <text:p text:style-name="P242">CEF-CAU/RS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 table:number-columns-spanned="3">
            <text:p text:style-name="P247">Rinaldo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Normal"><text:span text:style-name="T250">Discussão</text:span></text:p>
          </table:table-cell>
          <table:table-cell table:style-name="TableCell251" table:number-columns-spanned="3">
            <text:p text:style-name="P252"><text:span text:style-name="T253">A assessora Marina faz a leitura do processo n° 803268/2019. Relata que a denúncia foi feita por dois alunos</text:span><text:span text:style-name="T254"><text:s/>do curso de AeU da IES</text:span><text:span text:style-name="T255">, q</text:span><text:span text:style-name="T256">ue os alunos demonstraram preocupação com sua graduação, devido a inexistência de</text:span><text:span text:style-name="T257"><text:s/>aulas práticas presenciais</text:span><text:span text:style-name="T258">,<text:s/></text:span><text:span text:style-name="T259">questionam<text:s/></text:span><text:span text:style-name="T260">a competência da coordenadora do curso</text:span><text:span text:style-name="T261"><text:s/></text:span><text:span text:style-name="T262">e o registro de alguns alunos com 100% de assiduidade, sem terem presenciado todas as aulas. A assessoria faz a leitura do relatório do conselheiro Rinaldo, que cita trechos do PPC da IES referentes a frequência e registro de presença em aulas presenciais. Relata que as denúncias não trouxeram documentação e provas. Os membros discutem sobre as diligências do relator e a<text:s/></text:span><text:soft-page-break/><text:span text:style-name="T263">assessoria faz ajustes na minuta. O conselheiro Fábio fala que a denúncia é semelhante a</text:span><text:span text:style-name="T264">o do processo da UNIDERP e cita<text:s/></text:span><text:span text:style-name="T265">a presencialidade, as práticas e as avaliações. Sugere que seja solicita</text:span><text:span text:style-name="T266">do à IES uma</text:span><text:span text:style-name="T267"><text:s/>comprovação, através de<text:s/></text:span><text:span text:style-name="T268">documentos que esclareçam<text:s/></text:span><text:span text:style-name="T269">como ocorrem os projetos de pesquisa, os estágios,<text:s/></text:span><text:span text:style-name="T270">os<text:s/></text:span><text:span text:style-name="T271">trabalhos de extensão,<text:s/></text:span><text:span text:style-name="T272">as<text:s/></text:span><text:span text:style-name="T273">aulas práticas,<text:s/></text:span><text:span text:style-name="T274">os laboratórios e a<text:s/></text:span><text:span text:style-name="T275">biblioteca.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A assessoria fará uma<text:s/>minuta de<text:s/>diligência<text:s/>à<text:s/>IES<text:s/>UNIDERP-ANHANGUERA,<text:s/>solicitando comprovações curriculares do<text:s/>curso de AeU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283">Protocolo nº 1482819/2022 - UNIVATE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CEF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CEF-CAU/RS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<text:span text:style-name="T299">Devido à extensão dos demais assuntos, a pauta não pode ser tratada.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Repautar.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307">Protocolo nº 1512414/2022 - Solicitação de prorrogação<text:s/>de registro provisóri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CEF-CAU/RS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latora</text:p>
          </table:table-cell>
          <table:table-cell table:style-name="TableCell316" table:number-columns-spanned="3">
            <text:p text:style-name="P317">Marina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 table:number-columns-spanned="3">
            <text:p text:style-name="P322">A assessora<text:s/>Marina relata<text:s/>o caso do protocolo nº 1512414/2022. Fala<text:s/>que<text:s/>se trata da segunda solicitação de<text:s/>prorrogação de registro provisório e que<text:s/>este trâmite<text:s/>não<text:s/>está previsto<text:s/>na legislação<text:s/>do CAU/RS.<text:s/>Faz a leitura da minuta do processo, relata que se trata de um arquiteto formado que passou em um concurso público, que perdeu a primeira via do diploma de graduação, que aguarda a segunda via do diploma junto à IES, que esteve presencialmente no CAU/RS para explicar o caso e solicitar a prorrogação do registro. Relata a<text:s/>boa-fé do profissional, os prazos, a homologação da<text:s/>posse no cargo público<text:s/>e a troca de e-mails com o CAU/RS. Os membros discutem o<text:s/>assunto para encaminhamento.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Encaminhamento</text:p>
          </table:table-cell>
          <table:table-cell table:style-name="TableCell326" table:number-columns-spanned="3">
            <text:p text:style-name="P327">A Deliberação CEF-CAU/RS nº 030/2022 é aprovada por 4 votos favoráveis.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330">Solicitações de registro profissional - ANHANGUERA PELOTAS – Parecer Jurídico solicitado pela CEF-CAU/RS, protocolos SICCAU nºs 1519144/2022, 1516915/2022, 1516827/2022, 1510262/2022, 1509420/2022, 1511298/2022, 1515139/2022.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CEF-CAU/RS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latora</text:p>
          </table:table-cell>
          <table:table-cell table:style-name="TableCell339" table:number-columns-spanned="3">
            <text:p text:style-name="P340">Jéssica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A assessora<text:s/>Jéssica faz a leitura<text:s/>do parecer jurídico solicitado pela CEF-CAU/RS, sobre legitimidade de abertura de processo administrativo de oficio, conforme a Portaria Normativa nº14/2022. Relata que o<text:s/>parecer jurídico<text:s/>opina pela possibilidade jurídica e legitimidade da comissão para a<text:s/>abertura do processo. O conselheiro Spinelli solicita o encaminhamento da minuta<text:s/>aos<text:s/>membros para<text:s/>uma<text:s/>leitura<text:s/>mais detalhada.<text:s/>Os membros discutem<text:s/>sobre<text:s/>o parecer jurídico e o que solicitar na<text:s/>abertura do processo administrativo. Discutem sobre<text:s/>a questão das aulas presenciais,<text:s/>os 40% de<text:s/>aulas a distância,<text:s/>legislação vigente e a demanda de solicitações de registros na comissão.<text:s/>Discutem sobre as preocupações com os caminhos a definir, que o assunto se estende a outras IES e discutem<text:s/>sobre<text:s/>a definição de um relator.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Repautar para a próxima reunião.<text:s/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list text:style-name="LFO16" text:continue-numbering="true">
              <text:list-item>
                <text:p text:style-name="P356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Sem item extra pauta.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16" text:continue-numbering="true">
              <text:list-item>
                <text:p text:style-name="P365">Defini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Assunto</text:p>
          </table:table-cell>
          <table:table-cell table:style-name="TableCell369" table:number-columns-spanned="3">
            <text:p text:style-name="P370">Deliberação de registros profissionais<text:tab/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CEF-CAU/RS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Assunto</text:p>
          </table:table-cell>
          <table:table-cell table:style-name="TableCell379" table:number-columns-spanned="3">
            <text:p text:style-name="P380">Solicitações de registro profissional - ANHANGUERA PELOTAS – Parecer Jurídico solicitado pela CEF-CAU/RS, protocolos SICCAU nºs 1519144/2022, 1516915/2022, 1516827/2022, 1510262/2022, 1509420/2022, 1511298/2022, 1515139/2022.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<text:span text:style-name="T386">CEF-CAU/RS</text:span></text:p>
          </table:table-cell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list text:style-name="LFO16" text:continue-numbering="true">
              <text:list-item>
                <text:p text:style-name="P393">Verificação de quórum – encerramento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Presenças</text:p>
          </table:table-cell>
          <table:table-cell table:style-name="TableCell397">
            <text:p text:style-name="P398"><text:span text:style-name="T399">A reunião<text:s/></text:span><text:span text:style-name="T400">encerra às 12h 20</text:span><text:span text:style-name="T401">min com os (as) participantes acima nominados (as).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Rodrigo Spinelli</text:p>
      <text:p text:style-name="P411">Coordenador<text:s/>da CEF-CAU/RS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Letícia de Ávila Ourique</text:p>
      <text:p text:style-name="P420"><text:span text:style-name="T42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6-20T17:02:00Z</meta:creation-date>
    <dc:date>2022-06-20T17:02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22" meta:character-count="9089" meta:row-count="64" meta:non-whitespace-character-count="7685"/>
  </office:meta>
</office:document-meta>
</file>