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6583in" style:use-optimal-column-width="false"/>
    </style:style>
    <style:style style:name="TableColumn37" style:family="table-column">
      <style:table-column-properties style:column-width="1.1909in" style:use-optimal-column-width="false"/>
    </style:style>
    <style:style style:name="TableColumn38" style:family="table-column">
      <style:table-column-properties style:column-width="1.7291in" style:use-optimal-column-width="false"/>
    </style:style>
    <style:style style:name="Table34" style:family="table">
      <style:table-properties style:width="6.8583in" fo:margin-left="-0.10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7" style:family="table-row">
      <style:table-row-properties style:min-row-height="0.1486in"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1486in"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486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118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0486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3.1083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353" style:family="table-column">
      <style:table-column-properties style:column-width="1.2798in" style:use-optimal-column-width="false"/>
    </style:style>
    <style:style style:name="TableColumn354" style:family="table-column">
      <style:table-column-properties style:column-width="5.5784in" style:use-optimal-column-width="false"/>
    </style:style>
    <style:style style:name="Table352" style:family="table">
      <style:table-properties style:width="6.8583in" fo:margin-left="-0.10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0ª REUNIÃO<text:s/>EXTRA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:</text:span></text:p>
          </table:table-cell>
          <table:table-cell table:style-name="TableCell42">
            <text:p text:style-name="P43">28<text:s/>de<text:s/>junho<text:s/>de 2022,<text:s/>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9h<text:s/>às 12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Sede do CAU/RS - Dona Laura Nº 320/ 14º e 15º andar, sala de reuniões nº 1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/>
            <text:p text:style-name="P59"/>
            <text:p text:style-name="P60">PARTICIPANTES</text:p>
          </table:table-cell>
          <table:table-cell table:style-name="TableCell61">
            <text:p text:style-name="P62">Rodrigo Spinelli</text:p>
          </table:table-cell>
          <table:table-cell table:style-name="TableCell63" table:number-columns-spanned="2">
            <text:p text:style-name="P64">Coordenador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Normal"><text:span text:style-name="T68">Márcia Elizabeth Martins</text:span></text:p>
          </table:table-cell>
          <table:table-cell table:style-name="TableCell69" table:number-columns-spanned="2">
            <text:p text:style-name="P70">Coordenadora Adjunt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Fábio Müller</text:span></text:p>
          </table:table-cell>
          <table:table-cell table:style-name="TableCell75" table:number-columns-spanned="2">
            <text:p text:style-name="P76"><text:span text:style-name="T77">Membro</text:span><text:span text:style-name="T78"><text:tab/></text:span><text:span text:style-name="T79"><text:tab/>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Rinaldo Ferreira Barbosa</text:span>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ASSESSORIA</text:p>
          </table:table-cell>
          <table:table-cell table:style-name="TableCell89">
            <text:p text:style-name="P90">Marina Leivas Proto</text:p>
          </table:table-cell>
          <table:table-cell table:style-name="TableCell91" table:number-columns-spanned="2">
            <text:p text:style-name="P92">Assessora Técnica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iago Ribeiro</text:p>
          </table:table-cell>
          <table:table-cell table:style-name="TableCell97" table:number-columns-spanned="2">
            <text:p text:style-name="P98">Assessor Jurídico</text:p>
          </table:table-cell>
          <table:covered-table-cell/>
        </table:table-row>
        <table:table-row table:style-name="TableRow99">
          <table:table-cell table:style-name="TableCell100">
            <text:p text:style-name="P101">SECRETARIA</text:p>
          </table:table-cell>
          <table:table-cell table:style-name="TableCell102">
            <text:p text:style-name="P103">Letícia de Ávila Ourique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>
            <text:p text:style-name="P108">CONVIDADA</text:p>
          </table:table-cell>
          <table:table-cell table:style-name="TableCell109">
            <text:p text:style-name="P110">Josiane Cristina Bernardi</text:p>
          </table:table-cell>
          <table:table-cell table:style-name="TableCell111" table:number-columns-spanned="2">
            <text:p text:style-name="P112">Secretária Geral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6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o quórum para início da reunião às 9h<text:s/>25min, com os conselheiros acima nominados.<text:s/>A conselheira Núbia solicitou a convocação de sua conselheira suplente.<text:s/>Registrada<text:s/>a ausência justificada da conselheira Aline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6" text:continue-numbering="true">
              <text:list-item>
                <text:p text:style-name="P12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latores</text:p>
          </table:table-cell>
          <table:table-cell table:style-name="TableCell133" table:number-columns-spanned="3">
            <text:p text:style-name="P134">Spinelli<text:s/>e Josiane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omunicação</text:p>
          </table:table-cell>
          <table:table-cell table:style-name="TableCell138" table:number-columns-spanned="3">
            <text:p text:style-name="P139">O conselheiro<text:s/>Spinelli comunica que participou de uma<text:s/>reunião virtual com<text:s/>o<text:s/>coordenador da CEF-CAU/BR, Caldana,<text:s/>o<text:s/>presidente<text:s/>do<text:s/>CAU/RS,<text:s/>Tiago, a secretária geral do CAU/RS, Josiane, o presidente do CAU/SP e a coordenadora da CEF-CAU/SP. Fala que<text:s/>está sendo organizada<text:s/>uma reunião com os coordenadores das CEF-CAU/SP,<text:s/>RS, RJ, MG e PR. A secretaria geral<text:s/>Josiane informa que a<text:s/>reunião<text:s/>precede o<text:s/>fórum<text:s/>de presidentes dos CAUs, que a pauta será levar a proposta de adesão de todos os CAUs/UF à tese do “não ao EaD”,<text:s/>que será<text:s/>nos dias<text:s/>14 e 15 de julho de 2022.<text:s/>O conselheiro<text:s/>Spinelli, Rinaldo e a secretária Josiane discutem<text:s/>sobre o<text:s/>tema<text:s/>EaD,<text:s/>as<text:s/>fragilidades das<text:s/>Resoluções<text:s/>nº 51 e nº 21<text:s/>do CAU/BR e as<text:s/>discussões com o<text:s/>coordenador da CEF-CAU/BR, Caldana. A secretaria geral, Josiane, informa<text:s/>que, na reunião,<text:s/>ficou alinhada a criação de um Grupo de Trabalho (GT)<text:s/>com os demais CAUs/UF citados,<text:s/>para<text:s/>as<text:s/>ações sobre o tema das<text:s/>DCN, que é um tema nacional e que terá a tese do<text:s/>CAU/RS como ponto de<text:s/>referência<text:s/>base.<text:s/>Fala que terá outras reuniões<text:s/>operacionais internas,<text:s/>durante essa semana,<text:s/>para<text:s/>as<text:s/>articulações<text:s/>da<text:s/>criação do GT,<text:s/>alinhamentos<text:s/>com<text:s/>os demais<text:s/>CAUs/UF<text:s/>e<text:s/>a<text:s/>estruturação do Fórum<text:s/>dos presidentes.<text:s/>Os membros discutem<text:s/>o tema do comunicado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 table:number-columns-spanned="3">
            <text:p text:style-name="P144">Fábio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municação</text:p>
          </table:table-cell>
          <table:table-cell table:style-name="TableCell148" table:number-columns-spanned="3">
            <text:p text:style-name="P149">O conselheiro Fábio comunica sua saída da comissão, agradece os membros pelos trabalhos em equipe e comunica que irá compor a comissão de disciplina e ética (CED-CAU/RS)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6" text:continue-numbering="true">
              <text:list-item>
                <text:p text:style-name="P155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Mantida a pauta previamente apresentada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16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7" text:continue-numbering="true">
              <text:list-item>
                <text:list>
                  <text:list-item>
                    <text:p text:style-name="P167">Revisão e aprimoramento do anexo da Deliberação Plenária DPO/RS nº 1439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Fonte</text:p>
          </table:table-cell>
          <table:table-cell table:style-name="TableCell171" table:number-columns-spanned="3">
            <text:p text:style-name="P172">CEF-CAU/R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CEF-CAU/R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 table:number-columns-spanned="3">
            <text:p text:style-name="P182"><text:span text:style-name="T183">O conselheiro Spinelli informa<text:s/></text:span><text:span text:style-name="T184">sobre</text:span><text:span text:style-name="T185"><text:s/>uma deliberação<text:s/></text:span><text:span text:style-name="T186">assinada pelo CAU/BR,<text:s/></text:span><text:span text:style-name="T187">no início do ano,<text:s/></text:span><text:span text:style-name="T188">que trata de não haver<text:s/></text:span><text:span text:style-name="T189">cálculo de tempestividade</text:span><text:span text:style-name="T190"><text:s/>para cursos EaD</text:span><text:span text:style-name="T191">.<text:s/></text:span><text:span text:style-name="T192">A assessora Marina relata sobre os 10 documentos juntados para a<text:s/></text:span><text:span text:style-name="T193">pauta da<text:s/></text:span><text:span text:style-name="T194">rediscussão do Anexo</text:span><text:span text:style-name="T195"><text:s/>I</text:span><text:span text:style-name="T196"><text:s/>da Deliberaçã</text:span><text:span text:style-name="T197">o</text:span><text:span text:style-name="T198"><text:s/>Plenária DPO/RS nº 1439/2022</text:span><text:span text:style-name="T199">. Os<text:s/></text:span><text:span text:style-name="T200">membros discutem<text:s/></text:span><text:span text:style-name="T201">a Deliberação CEF nº022/2022, com o assunto “A</text:span><text:span text:style-name="T202">nálise de qualificação mínima acadêmica para fins de registro no<text:s/></text:span><text:span text:style-name="T203">CAU</text:span><text:span text:style-name="T204"><text:s/>e concessão de atribuições profissionais</text:span><text:span text:style-name="T205">”.<text:s/></text:span><text:span text:style-name="T206">O conselheiro Rinaldo fala sobre<text:s/></text:span><text:span text:style-name="T207">o resgate d</text:span><text:span text:style-name="T208">os pontos utilizados<text:s/></text:span><text:span text:style-name="T209">anteriormente a legislação vigente,<text:s/></text:span><text:span text:style-name="T210">como limites e regramentos para liberação de cursos</text:span><text:span text:style-name="T211">.<text:s/></text:span><text:span text:style-name="T212">Fala sobre o</text:span><text:span text:style-name="T213"><text:s/>elevado número<text:s/></text:span><text:span text:style-name="T214">de vagas EaD<text:s/></text:span><text:span text:style-name="T215">que são<text:s/></text:span><text:span text:style-name="T216">oferecidos atualmente</text:span><text:span text:style-name="T217"><text:s/>e<text:s/></text:span><text:span text:style-name="T218">o afunilamento<text:s/></text:span><text:span text:style-name="T219">de profissionais<text:s/></text:span><text:span text:style-name="T220">no mercado de trabalho</text:span><text:span text:style-name="T221">. Sugere a</text:span><text:span text:style-name="T222"><text:s/>criaç</text:span><text:span text:style-name="T223">ão de uma<text:s/></text:span><text:span text:style-name="T224">ferramenta para medir e averiguar a quantidade de</text:span><text:span text:style-name="T225"><text:s/>vagas de estágios<text:s/></text:span><text:span text:style-name="T226">para AeU, oferecidas por região, em relação com a quantidade de vagas EaD</text:span><text:span text:style-name="T227">.</text:span><text:span text:style-name="T228"><text:s/></text:span><text:span text:style-name="T229">O conselheiro Fá</text:span><text:span text:style-name="T230">bio fala<text:s/></text:span><text:span text:style-name="T231">sobre as avaliações permissivas do MEC,<text:s/></text:span><text:span text:style-name="T232">sobre<text:s/></text:span><text:span text:style-name="T233">os documentos que servem como base e parâmetros, a LDB e as DCN já<text:s/></text:span><text:span text:style-name="T234">ultrapassadas</text:span><text:span text:style-name="T235">. R</text:span><text:span text:style-name="T236">elata sobre o fo</text:span><text:span text:style-name="T237">rmulário do MEC,<text:s/></text:span><text:span text:style-name="T238">os critérios e mensuração de qualidade dos c</text:span><text:span text:style-name="T239">ritérios.<text:s/></text:span><text:span text:style-name="T240">Fala que o formulário do MEC é<text:s/></text:span><text:span text:style-name="T241">útil,</text:span><text:span text:style-name="T242"><text:s/>porém,</text:span><text:span text:style-name="T243"><text:s/>genérico, que muitos critérios cabem<text:s/></text:span><text:span text:style-name="T244">n</text:span><text:span text:style-name="T245">a<text:s/></text:span><text:span text:style-name="T246">atualidade<text:s/></text:span><text:span text:style-name="T247">e outros não</text:span><text:span text:style-name="T248">. Fala na<text:s/></text:span><text:span text:style-name="T249">análise e<text:s/></text:span><text:span text:style-name="T250">organização dos critérios,<text:s/></text:span><text:span text:style-name="T251">na<text:s/></text:span><text:span text:style-name="T252">ampliação da<text:s/></text:span><text:span text:style-name="T253">aferição para uma<text:s/></text:span><text:span text:style-name="T254">escala</text:span><text:span text:style-name="T255"><text:s/>de qualificaç</text:span><text:span text:style-name="T256">ão e mensuração. O conselheiro Rinaldo fala em pesquisar pelo</text:span><text:span text:style-name="T257"><text:s/></text:span><text:span text:style-name="T258">formulário do MEC anterior</text:span><text:span text:style-name="T259"><text:s/>ao<text:s/></text:span><text:span text:style-name="T260">vigente.</text:span><text:span text:style-name="T261"><text:s/></text:span><text:span text:style-name="T262">O conselheiro Fábio fala de itens de</text:span><text:span text:style-name="T263"><text:s/>dimensão</text:span><text:span text:style-name="T264"><text:s/>pedagógico curricular que não estão</text:span><text:span text:style-name="T265"><text:s/>nas DCN e</text:span><text:span text:style-name="T266"><text:s/>que<text:s/></text:span><text:span text:style-name="T267">são importantes<text:s/></text:span><text:span text:style-name="T268">constar. D</text:span><text:span text:style-name="T269">iscutem sobre as avaliações do MEC, sobre os critérios e aferições, sobre como serão<text:s/></text:span><text:span text:style-name="T270">feitas<text:s/></text:span><text:span text:style-name="T271">essas avaliaç</text:span><text:span text:style-name="T272">ões</text:span><text:span text:style-name="T273"><text:s/>e fazem a leitura e aná</text:span><text:span text:style-name="T274">lise dos itens da estrutura curricular</text:span><text:span text:style-name="T275"><text:s/>de cursos</text:span><text:span text:style-name="T276">.<text:s/></text:span><text:span text:style-name="T277">Falam sobre a a</text:span><text:span text:style-name="T278">ferição<text:s/></text:span><text:span text:style-name="T279">dos cursos</text:span><text:span text:style-name="T280">,</text:span><text:span text:style-name="T281"><text:s/>criação de um</text:span><text:span text:style-name="T282"><text:s/>processo de análise da</text:span><text:span text:style-name="T283"><text:s/>existência dos<text:s/></text:span><text:span text:style-name="T284">critérios,<text:s/></text:span><text:span text:style-name="T285">com resposta “Sim ou Não”</text:span><text:span text:style-name="T286">. O conselheiro Fábio faz a leitura dos critérios do formulário,<text:s/></text:span><text:span text:style-name="T287">d</text:span><text:span text:style-name="T288">os níveis de aferição<text:s/></text:span><text:span text:style-name="T289">e os membros discutem os itens. Fala que a pesquisa</text:span><text:span text:style-name="T290"><text:s/>e extensão tem que constar nos<text:s/></text:span><text:span text:style-name="T291">critérios</text:span><text:span text:style-name="T292">.</text:span><text:span text:style-name="T293"><text:s/>Fala sobre</text:span><text:span text:style-name="T294"><text:s/></text:span><text:span text:style-name="T295">os itens de infraestrutura do<text:s/></text:span><text:span text:style-name="T296">conforto ambiental, tecnologia da informação, maquetes, sala de coordenação, sala de professores e<text:s/></text:span><text:span text:style-name="T297">biblioteca, e</text:span><text:span text:style-name="T298"><text:s/>a assessora Marina faz ajustes na minuta.</text:span><text:span text:style-name="T299"><text:s/></text:span><text:span text:style-name="T300">Os membros discutem sobre a comprovação dos itens com envio de relatórios institucionais de pesquisa e extensão universitárias.</text:span><text:span text:style-name="T301"><text:s/></text:span><text:span text:style-name="T302">O conselheiro<text:s/></text:span><text:span text:style-name="T303">Fábio relata os<text:s/></text:span><text:span text:style-name="T304">pontos<text:s/></text:span><text:span text:style-name="T305">discutidos<text:s/></text:span><text:span text:style-name="T306">durante a reunião, que ficaram estabelecidos e<text:s/></text:span><text:span text:style-name="T307">concluído</text:span><text:span text:style-name="T308">s</text:span><text:span text:style-name="T309"><text:s/>na minuta</text:span><text:span text:style-name="T310">.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A assessoria fará ajustes na minuta da Deliberação CEF-CAU/RS nº022/2022.<text:s/>Repautar para a próxima reunião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16" text:continue-numbering="true">
              <text:list-item>
                <text:p text:style-name="P321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Sem item extra pauta.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list text:style-name="LFO16" text:continue-numbering="true">
              <text:list-item>
                <text:p text:style-name="P330">Definição da Pauta<text:s/>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 table:number-columns-spanned="3">
            <text:p text:style-name="P335">Deliberação de registros profissionais<text:tab/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3">
            <text:p text:style-name="P340">CEF-CAU/RS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Assunto</text:p>
          </table:table-cell>
          <table:table-cell table:style-name="TableCell344" table:number-columns-spanned="3">
            <text:p text:style-name="P345">Revisão e aprimoramento do anexo da Deliberação Plenária DPO/RS nº 1439/2022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 table:number-columns-spanned="3">
            <text:p text:style-name="P350">CEF-CAU/RS</text:p>
          </table:table-cell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list text:style-name="LFO16" text:continue-numbering="true">
              <text:list-item>
                <text:p text:style-name="P357">Verificação de quórum – encerramento</text:p>
              </text:list-item>
            </text:list>
          </table:table-cell>
          <table:covered-table-cell/>
        </table:table-row>
        <table:table-row table:style-name="TableRow358">
          <table:table-cell table:style-name="TableCell359">
            <text:p text:style-name="P360">Presenças</text:p>
          </table:table-cell>
          <table:table-cell table:style-name="TableCell361">
            <text:p text:style-name="P362"><text:span text:style-name="T363">A reunião<text:s/></text:span><text:span text:style-name="T364">encerra às 12h</text:span><text:span text:style-name="T365"><text:s/></text:span><text:span text:style-name="T366">10min<text:s/></text:span><text:span text:style-name="T367">com os (as) participantes acima nominados (as).</text:span>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Rodrigo Spinelli</text:p>
      <text:p text:style-name="P376">Coordenador<text:s/>da CEF-CAU/RS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>Letícia de Ávila Ourique</text:p>
      <text:p text:style-name="P384"><text:span text:style-name="T38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7-21T17:21:00Z</meta:creation-date>
    <dc:date>2022-07-21T17:21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1" meta:character-count="5697" meta:row-count="40" meta:non-whitespace-character-count="4817"/>
  </office:meta>
</office:document-meta>
</file>