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2965in"/>
    </style:style>
    <style:style style:name="TableColumn54" style:family="table-column">
      <style:table-column-properties style:column-width="2.6409in"/>
    </style:style>
    <style:style style:name="TableColumn55" style:family="table-column">
      <style:table-column-properties style:column-width="2.8548in"/>
    </style:style>
    <style:style style:name="Table52" style:family="table">
      <style:table-properties style:width="6.7923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57" style:family="table-column">
      <style:table-column-properties style:column-width="1.2659in"/>
    </style:style>
    <style:style style:name="TableColumn158" style:family="table-column">
      <style:table-column-properties style:column-width="5.5263in"/>
    </style:style>
    <style:style style:name="Table156" style:family="table">
      <style:table-properties style:width="6.7923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148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148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 style:min-row-height="0.127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7" style:family="table-column">
      <style:table-column-properties style:column-width="0.0069in"/>
    </style:style>
    <style:style style:name="TableColumn228" style:family="table-column">
      <style:table-column-properties style:column-width="1.2659in"/>
    </style:style>
    <style:style style:name="TableColumn229" style:family="table-column">
      <style:table-column-properties style:column-width="0.0236in"/>
    </style:style>
    <style:style style:name="TableColumn230" style:family="table-column">
      <style:table-column-properties style:column-width="5.5027in"/>
    </style:style>
    <style:style style:name="Table226" style:family="table">
      <style:table-properties style:width="6.7993in" fo:margin-left="-0.0104in" table:align="left"/>
    </style:style>
    <style:style style:name="TableRow231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486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242" style:family="table-row">
      <style:table-row-properties style:min-row-height="0.1486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7" style:family="table-row">
      <style:table-row-properties style:min-row-height="0.1486in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Segoe UI" style:font-name-complex="Segoe UI" fo:color="#000000"/>
    </style:style>
    <style:style style:name="T3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45" style:family="table-row">
      <style:table-row-properties style:min-row-height="0.1486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493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1493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/>
    </style:style>
    <style:style style:name="T3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5" style:family="table-row">
      <style:table-row-properties style:min-row-height="0.148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 style:min-row-height="0.1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76" style:family="table-row">
      <style:table-row-properties style:min-row-height="0.1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0625in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P40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3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1ª REUNIÃO<text:s/>EXTRAORDINÁRIA DA CEF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1<text:s/>de<text:s/>julh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<text:span text:style-name="T49">Reunião virtual por videoconferência, via aplicativo<text:s/></text:span><text:span text:style-name="T50">Microsoft Teams.</text:span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9">
            <text:p text:style-name="P58">PARTICIPANTES</text:p>
          </table:table-cell>
          <table:table-cell table:style-name="TableCell59">
            <text:p text:style-name="P60">Rodrigo Spinelli</text:p>
          </table:table-cell>
          <table:table-cell table:style-name="TableCell61">
            <text:p text:style-name="P62">Coordenador da CEF-CAU/RS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Rinaldo Ferreira Barbosa</text:span></text:p>
          </table:table-cell>
          <table:table-cell table:style-name="TableCell68">
            <text:p text:style-name="P69">Membro da CEF-CAU/RS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Núbia Margot Menezes Jardim</text:p>
          </table:table-cell>
          <table:table-cell table:style-name="TableCell74">
            <text:p text:style-name="P75">Membro da CEF-CAU/RS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uan José Mascaró</text:p>
          </table:table-cell>
          <table:table-cell table:style-name="TableCell80">
            <text:p text:style-name="P81">Membro Suplente da CEF-CAU/R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Andréa Larruscahim Hamilton Ilha</text:span></text:p>
          </table:table-cell>
          <table:table-cell table:style-name="TableCell87">
            <text:p text:style-name="P88">Coordenadora da CEP-CAU/R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ábio Müller</text:p>
          </table:table-cell>
          <table:table-cell table:style-name="TableCell93">
            <text:p text:style-name="P94">Membro da CEP-CAU/R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Carlos Eduardo Mesquita Pedone</text:p>
          </table:table-cell>
          <table:table-cell table:style-name="TableCell99">
            <text:p text:style-name="P100">Coordenador Adjunto<text:s/>da<text:s/>CEP-CAU/R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afael Ártico</text:p>
          </table:table-cell>
          <table:table-cell table:style-name="TableCell105">
            <text:p text:style-name="P106">Membro<text:s/>da<text:s/>CEP-CAU/R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Giofranco Angilis Saggin Fonseca</text:p>
          </table:table-cell>
          <table:table-cell table:style-name="TableCell111">
            <text:p text:style-name="P112">Membro Suplente CEP-CAU/RS</text:p>
          </table:table-cell>
        </table:table-row>
        <table:table-row table:style-name="TableRow113">
          <table:table-cell table:style-name="TableCell114" table:number-rows-spanned="4">
            <text:p text:style-name="P115">ASSESSORIA</text:p>
          </table:table-cell>
          <table:table-cell table:style-name="TableCell116">
            <text:p text:style-name="P117">Marina Leivas Proto</text:p>
          </table:table-cell>
          <table:table-cell table:style-name="TableCell118">
            <text:p text:style-name="P119">Assessora Técnica CEF-CAU/RS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Jéssica Nataly Santos de Lima</text:p>
          </table:table-cell>
          <table:table-cell table:style-name="TableCell124">
            <text:p text:style-name="P125">Assessora Operacional CEF-CAU/RS<text:tab/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Karla Rossoni Riet</text:span></text:p>
          </table:table-cell>
          <table:table-cell table:style-name="TableCell131">
            <text:p text:style-name="P132">Assessora Técnica CEP-CAU/RS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Tiago Ribeiro</text:span></text:p>
          </table:table-cell>
          <table:table-cell table:style-name="TableCell138">
            <text:p text:style-name="P139">Assessor Jurídico CAU/RS</text:p>
          </table:table-cell>
        </table:table-row>
        <table:table-row table:style-name="TableRow140">
          <table:table-cell table:style-name="TableCell141">
            <text:p text:style-name="P142">SECRETARIA</text:p>
          </table:table-cell>
          <table:table-cell table:style-name="TableCell143">
            <text:p text:style-name="P144">Letícia de Ávila Ourique</text:p>
          </table:table-cell>
          <table:table-cell table:style-name="TableCell145">
            <text:p text:style-name="P146">Assistente de Atendimento e Fiscalização</text:p>
          </table:table-cell>
        </table:table-row>
        <table:table-row table:style-name="TableRow147">
          <table:table-cell table:style-name="TableCell148">
            <text:p text:style-name="P149">CONVIDADA</text:p>
          </table:table-cell>
          <table:table-cell table:style-name="TableCell150">
            <text:p text:style-name="P151"><text:span text:style-name="T152">Patrícia Lopes Silva</text:span></text:p>
          </table:table-cell>
          <table:table-cell table:style-name="TableCell153">
            <text:p text:style-name="P154">Membro Suplente CEP-CAU/RS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Verificação de quórum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Presenças</text:p>
          </table:table-cell>
          <table:table-cell table:style-name="TableCell165">
            <text:p text:style-name="P166"><text:span text:style-name="T167">Verificado o quórum para início da reunião às<text:s/></text:span><text:span text:style-name="T168">14h</text:span><text:span text:style-name="T169">, com os(as) conselheiros(as) acima nominados(as)</text:span><text:span text:style-name="T170">.<text:s/></text:span><text:span text:style-name="T171">A</text:span><text:span text:style-name="T172">s</text:span><text:span text:style-name="T173"><text:s/>conselheira</text:span><text:span text:style-name="T174">s</text:span><text:span text:style-name="T175"><text:s/></text:span><text:span text:style-name="T176">Márcia Elizabeth Martins e Deise Flores Santos so</text:span><text:span text:style-name="T177">licit</text:span><text:span text:style-name="T178">aram<text:s/></text:span><text:span text:style-name="T179">a convocação<text:s/></text:span><text:span text:style-name="T180">de seu</text:span><text:span text:style-name="T181">s</text:span><text:span text:style-name="T182"><text:s/>membro</text:span><text:span text:style-name="T183">s</text:span><text:span text:style-name="T184"><text:s/>suplente</text:span><text:span text:style-name="T185">s</text:span><text:span text:style-name="T186">.</text:span>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1" text:continue-numbering="true">
              <text:list-item>
                <text:p text:style-name="P192">Comunicações</text:p>
              </text:list-item>
            </text:list>
          </table:table-cell>
          <table:covered-table-cell/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>
            <text:p text:style-name="P197">Spinelli</text:p>
          </table:table-cell>
        </table:table-row>
        <table:table-row table:style-name="TableRow198">
          <table:table-cell table:style-name="TableCell199">
            <text:p text:style-name="P200"><text:span text:style-name="T201">Comunicado</text:span></text:p>
          </table:table-cell>
          <table:table-cell table:style-name="TableCell202">
            <text:p text:style-name="P203">O conselheiro Spinelli informa sobre<text:s/>o encaminhamento do Regimento Interno do CAU/RS para todas as comissões, definido em reunião do Conselho Diretor. Informa que o Regimento Interno será levado para discussão e propostas de contribuição no texto, na próxima reunião da CEF-CAU/RS.</text:p>
          </table:table-cell>
        </table:table-row>
        <table:table-row table:style-name="TableRow204">
          <table:table-cell table:style-name="TableCell205">
            <text:p text:style-name="P206">Relatora</text:p>
          </table:table-cell>
          <table:table-cell table:style-name="TableCell207">
            <text:p text:style-name="P208">Jéssica</text:p>
          </table:table-cell>
        </table:table-row>
        <table:table-row table:style-name="TableRow209">
          <table:table-cell table:style-name="TableCell210">
            <text:p text:style-name="P211">Comunicado</text:p>
          </table:table-cell>
          <table:table-cell table:style-name="TableCell212">
            <text:p text:style-name="P213">A assessora Jéssica informa que a CEF-CAU/RS<text:s/>recebeu<text:s/>o segundo Mandado de Segurança para registro profissional e que será pautado para a próxima reunião da comissão.</text:p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">
            <text:list text:style-name="LFO1" text:continue-numbering="true">
              <text:list-item>
                <text:p text:style-name="P219"><text:span text:style-name="T220">Apres</text:span><text:span text:style-name="T221">entação da pauta e extra pauta.</text:span></text:p>
              </text:list-item>
            </text:list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Mantida a pauta previamente apresentada e inserido o<text:s/>iten<text:s/>6.1<text:s/>extra pauta.</text:p>
          </table:table-cell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>
            <text:p text:style-name="P232"/>
          </table:table-cell>
          <table:table-cell table:style-name="TableCell233" table:number-columns-spanned="3">
            <text:list text:style-name="LFO3" text:continue-numbering="true">
              <text:list-item>
                <text:p text:style-name="P232">Ordem do dia</text:p>
              </text:list-item>
            </text:list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3">
            <text:list text:style-name="LFO3" text:continue-numbering="true">
              <text:list-item>
                <text:list>
                  <text:list-item>
                    <text:p text:style-name="P235">Fechamento das discussões quanto ao tema das atribuições profissionai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Fonte</text:p>
          </table:table-cell>
          <table:table-cell table:style-name="TableCell240" table:number-columns-spanned="2">
            <text:p text:style-name="P241">CEF-CAU/RS e CEP-CAU/RS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Relatores</text:p>
          </table:table-cell>
          <table:table-cell table:style-name="TableCell245" table:number-columns-spanned="2">
            <text:p text:style-name="P246">CEF-CAU/RS e CEP-CAU/RS</text:p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<text:span text:style-name="T250">Discussão</text:span></text:p>
          </table:table-cell>
          <table:table-cell table:style-name="TableCell251" table:number-columns-spanned="2">
            <text:p text:style-name="P252"><text:span text:style-name="T253">A assessora<text:s/></text:span><text:span text:style-name="T254">Jéssica</text:span><text:span text:style-name="T255"><text:s/></text:span><text:span text:style-name="T256">relata o início e desdobramentos da p</text:span><text:span text:style-name="T257">auta atribuições profissionais. Fala sobre a Deliberação Plenária do CAU/BR DPAEBR nº 006-03/2020, a qual determina, em suma, que para o envio de consultas e questionamentos relacionados a atribuições profissionais, pelos CAU/UFs ao CAU/BR, a matéria deve ser, primeiramente, apreciada pela Comissão competente do CAU/UF, por meio de Relatório e voto fundamentado.<text:s/></text:span><text:span text:style-name="T258">Fala sobre a Deliberação CEP-CAU/BR nº24/2021, que revoga todas as demais deliberações anteriores sobre atribuiç</text:span><text:span text:style-name="T259">ões profissionais e<text:s/></text:span><text:span text:style-name="T260">que os CAUs/UF<text:s/></text:span><text:span text:style-name="T261">passaram a<text:s/></text:span><text:span text:style-name="T262">se guiar pelas resoluções<text:s/></text:span><text:span text:style-name="T263">CAU/BR<text:s/></text:span><text:span text:style-name="T264">nº21</text:span><text:span text:style-name="T265">/2012</text:span><text:span text:style-name="T266"><text:s/>e Lei nº</text:span><text:span text:style-name="T267"><text:s/>1</text:span><text:span text:style-name="T268">2</text:span><text:span text:style-name="T269">.</text:span><text:span text:style-name="T270">378. Fala que a comiss</text:span><text:span text:style-name="T271">ão sentiu insegurança para os procedimentos das demandas nesses moldes. Fala que a comiss</text:span><text:span text:style-name="T272">ão<text:s/></text:span><text:span text:style-name="T273">trás<text:s/></text:span><text:span text:style-name="T274">à</text:span><text:span text:style-name="T275"><text:s/>discussão</text:span><text:span text:style-name="T276">, novamente com a CEP-CAU/RS, sobre o encaminhamento ao CAU/BR de uma deliberação solicitando<text:s/></text:span><text:span text:style-name="T277">melhorias no texto da<text:s/></text:span><text:span text:style-name="T278">deliberação sobre relatório e voto.</text:span><text:span text:style-name="T279"><text:s/></text:span><text:span text:style-name="T280">O conselheiro<text:s/></text:span><text:span text:style-name="T281">Fábio</text:span><text:span text:style-name="T282"><text:s/>fala<text:s/></text:span><text:span text:style-name="T283">que<text:s/></text:span><text:span text:style-name="T284">o texto da<text:s/></text:span><text:span text:style-name="T285">D</text:span><text:span text:style-name="T286">eliberação</text:span><text:span text:style-name="T287"><text:s/>CAU/BR DPAEBR nº 006-03/2020,</text:span><text:span text:style-name="T288"><text:s/>enviada pelo CAU</text:span><text:span text:style-name="T289">/</text:span><text:span text:style-name="T290">BR</text:span><text:span text:style-name="T291"><text:s/>é clara</text:span><text:span text:style-name="T292">, que<text:s/></text:span><text:span text:style-name="T293">a decisão<text:s/></text:span><text:span text:style-name="T294">final sobre as atribuições será do CAU/BR, porém, que o trabalho de<text:s/></text:span><text:span text:style-name="T295">debate e<text:s/></text:span><text:span text:style-name="T296">elaboração de um relatório</text:span><text:span text:style-name="T297">,</text:span><text:span text:style-name="T298"><text:s/>demandará muito tempo de tra</text:span><text:span text:style-name="T299">balho às comissões dos CAUs/UF. Relata que no</text:span><text:span text:style-name="T300"><text:s/>seu entendimento é de que a responsabilidade pela decisão final quanto às atribuições profissionais é do CAU/BR, garantido-se, dessa forma, uma unidade de entendimento nacional.</text:span><text:span text:style-name="T301"><text:s/></text:span><text:span text:style-name="T302">O</text:span><text:span text:style-name="T303">s membros e assessoria discutem sobre</text:span><text:span text:style-name="T304"><text:s/>o caso que surgiu sobre atrib</text:span><text:span text:style-name="T305">uição</text:span><text:span text:style-name="T306"><text:s/>de projeto para micro estaca. Os membros discutem sobre o tema e a assessora<text:s/></text:span><text:span text:style-name="T307">Jéssica</text:span><text:span text:style-name="T308"><text:s/></text:span><text:span text:style-name="T309">faz a leitura da</text:span><text:span text:style-name="T310">s</text:span><text:span text:style-name="T311"><text:s/></text:span><text:span text:style-name="T312">duas<text:s/></text:span><text:span text:style-name="T313">minuta</text:span><text:span text:style-name="T314">s</text:span><text:span text:style-name="T315"><text:s/></text:span><text:span text:style-name="T316">já elaboradas sobre o tema</text:span><text:span text:style-name="T317">. Fala que</text:span><text:span text:style-name="T318"><text:s/>uma deliberação<text:s/></text:span><text:span text:style-name="T319">suger</text:span><text:span text:style-name="T320">e<text:s/></text:span><text:span text:style-name="T321">ao CAU/BR a revisão da DPAEBR nº 006-03/2020</text:span><text:span text:style-name="T322"><text:s/>e a segunda deliberação por orientar o corpo técnico quanto aos procedimentos internos.</text:span><text:span text:style-name="T323"><text:s/></text:span><text:span text:style-name="T324">O conselheiro Fábio fala que a resolução do CAU/BR não desregulamenta a profissão, que quando surgirem dúvidas sobre atribuições profissionais, passará pelo CAU/UF e<text:s/></text:span><text:span text:style-name="T325">este<text:s/></text:span><text:span text:style-name="T326">encaminha</text:span><text:span text:style-name="T327">rá a questão<text:s/></text:span><text:span text:style-name="T328">para decisão do CAU/BR.<text:s/></text:span><text:span text:style-name="T329">Fala que a comissão pode pedir ao CAU/BR para esclarecer a forma de como proceder com o relatório das atribuições. Fala que o CAU/BR est</text:span><text:span text:style-name="T330">á abrindo espaço para<text:s/></text:span><text:span text:style-name="T331">a participação dos CAUs/UF na discuss</text:span><text:span text:style-name="T332">ão do tema,<text:s/></text:span><text:span text:style-name="T333">e que<text:s/></text:span><text:span text:style-name="T334">depois<text:s/></text:span><text:span text:style-name="T335">será<text:s/></text:span><text:span text:style-name="T336">defini</text:span><text:span text:style-name="T337">do</text:span><text:span text:style-name="T338"><text:s/>no âmbito do CAU/BR.</text:span><text:span text:style-name="T339"><text:s/>Os membros discutem e opinão sobre o texto das deliberações.<text:s/></text:span><text:span text:style-name="T340">A assessora Jés</text:span><text:span text:style-name="T341">s</text:span><text:span text:style-name="T342">ica faz ajustes n</text:span><text:span text:style-name="T343">a</text:span><text:span text:style-name="T344"><text:s/>minuta.<text:s/></text:span>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Encaminhamento</text:p>
          </table:table-cell>
          <table:table-cell table:style-name="TableCell348" table:number-columns-spanned="2">
            <text:p text:style-name="P349">A Deliberação CEF-CEP-CAU/RS nº 001/2022<text:s/>é aprovada por<text:s/>9<text:s/>votos favoráveis.</text:p>
          </table:table-cell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3">
            <text:p text:style-name="P351"/>
          </table:table-cell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3">
            <text:list text:style-name="LFO3" text:continue-numbering="true">
              <text:list-item>
                <text:p text:style-name="P354">Extra pauta</text:p>
              </text:list-item>
            </text:list>
          </table:table-cell>
          <table:covered-table-cell/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3">
            <text:list text:style-name="LFO3" text:continue-numbering="true">
              <text:list-item>
                <text:list>
                  <text:list-item>
                    <text:p text:style-name="P357">Simulador de RRT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Fonte</text:p>
          </table:table-cell>
          <table:table-cell table:style-name="TableCell362" table:number-columns-spanned="2">
            <text:p text:style-name="P363"><text:span text:style-name="T364">CEF-CAU/RS</text:span>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>
            <text:p text:style-name="P366">Relator</text:p>
          </table:table-cell>
          <table:table-cell table:style-name="TableCell368" table:number-columns-spanned="2">
            <text:p text:style-name="P369">Spinelli</text:p>
          </table:table-cell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<text:span text:style-name="T373">Discussão</text:span></text:p>
          </table:table-cell>
          <table:table-cell table:style-name="TableCell374" table:number-columns-spanned="2">
            <text:p text:style-name="P375">A assessora Jéssica relata sobre o Simulador de RRT, sobre<text:s/>a<text:s/>discussão<text:s/>do tipo de plataforma<text:s/>para a implantação do Simulador. Fala que o<text:s/>setor de comunicação está testando um sistema com o CAU/RJ e que a idéia é utilizar um sistema independente do SICCAU.<text:s/>Relata que<text:s/>a comissão<text:s/>discutiu<text:s/>a<text:s/>disponibilização <text:s/>e<text:s/>uso do simulador por estudantes de AeU.<text:s/>Os membros compartilham da mesma opinião favorável a implantação do Simulador e uso por estudantes.<text:s/>O conselheiro Fábio fala sobre a possibilidade da criação de uma Tabela de Honorários a nível de simulador. Os membros discutem sobre criação de um Projeto sobre o tema da pauta.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Encaminhamento</text:p>
          </table:table-cell>
          <table:table-cell table:style-name="TableCell379" table:number-columns-spanned="2">
            <text:p text:style-name="P380"><text:span text:style-name="T381">A assessor</text:span><text:span text:style-name="T382">ia fará a minuta de Deliberação,<text:s/></text:span><text:span text:style-name="T383">encaminha</text:span><text:span text:style-name="T384">rá a apreciação da CEP-CAU/RS e <text:s/>r</text:span><text:span text:style-name="T385">epautar</text:span><text:span text:style-name="T386">á</text:span><text:span text:style-name="T387"><text:s/>para a próxima reunião</text:span><text:span text:style-name="T388"><text:s/>ordinária da CEF-CAU/RS</text:span><text:span text:style-name="T389">.<text:s/></text:span></text:p>
          </table:table-cell>
          <table:covered-table-cell/>
        </table:table-row>
        <table:table-row table:style-name="TableRow390"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3">
            <text:list text:style-name="LFO2" text:continue-numbering="true">
              <text:list-item>
                <text:p text:style-name="P394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2">
            <text:p text:style-name="P397">Presenças</text:p>
          </table:table-cell>
          <table:covered-table-cell/>
          <table:table-cell table:style-name="TableCell399">
            <text:p text:style-name="P400"><text:span text:style-name="T401">A reunião<text:s/></text:span><text:span text:style-name="T402">encerra às 15h 55min<text:s/></text:span><text:span text:style-name="T403">com os(as) participantes acima nominados</text:span><text:span text:style-name="T404">(as).</text:span></text:p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Andréa Larruscahim Hamilton Ilha</text:span><text:span text:style-name="T416"><text:line-break/></text:span><text:span text:style-name="T417">Coordenador</text:span><text:span text:style-name="T418">a<text:s/></text:span><text:span text:style-name="T419">da CEP-CAU/RS</text:span></text:p>
      <text:p text:style-name="P420"/>
      <text:p text:style-name="P421"/>
      <text:p text:style-name="P422"/>
      <text:p text:style-name="P423"/>
      <text:p text:style-name="P424"/>
      <text:p text:style-name="P425">Rodrigo Spinelli</text:p>
      <text:p text:style-name="P426">Coordenado<text:s/>da CEF-CAU/RS</text:p>
      <text:p text:style-name="P427"/>
      <text:p text:style-name="P428"/>
      <text:p text:style-name="P429"/>
      <text:p text:style-name="P430"><text:s/></text:p>
      <text:p text:style-name="P431"/>
      <text:p text:style-name="P432"><text:span text:style-name="T433">Letícia de Ávila Ourique</text:span><text:span text:style-name="T434"><text:line-break/></text:span><text:span text:style-name="T43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7-25T16:52:00Z</meta:creation-date>
    <dc:date>2022-07-25T16:52:00Z</dc:date>
    <meta:print-date>2022-07-14T16:0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3" meta:character-count="5706" meta:row-count="40" meta:non-whitespace-character-count="4824"/>
  </office:meta>
</office:document-meta>
</file>