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6" style:family="table-column">
      <style:table-column-properties style:column-width="1.2659in" style:use-optimal-column-width="false"/>
    </style:style>
    <style:style style:name="TableColumn37" style:family="table-column">
      <style:table-column-properties style:column-width="0.0138in" style:use-optimal-column-width="false"/>
    </style:style>
    <style:style style:name="TableColumn38" style:family="table-column">
      <style:table-column-properties style:column-width="2.5597in" style:use-optimal-column-width="false"/>
    </style:style>
    <style:style style:name="TableColumn39" style:family="table-column">
      <style:table-column-properties style:column-width="1.1909in" style:use-optimal-column-width="false"/>
    </style:style>
    <style:style style:name="TableColumn40" style:family="table-column">
      <style:table-column-properties style:column-width="1.5652in" style:use-optimal-column-width="false"/>
    </style:style>
    <style:style style:name="Table35" style:family="table">
      <style:table-properties style:width="6.5958in" fo:margin-left="0.095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background-color="#FFFFFF"/>
    </style:style>
    <style:style style:name="T5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8986in"/>
          <style:tab-stop style:type="left" style:position="1.866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8986in"/>
          <style:tab-stop style:type="left" style:position="1.866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2" style:family="table-row">
      <style:table-row-properties style:min-row-height="0.1486in"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1486in"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486in"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1486in"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min-row-height="0.1486in"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7" style:family="table-row">
      <style:table-row-properties style:min-row-height="0.1486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486in" style:use-optimal-row-height="false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7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1118in"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3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118in"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0486in"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1118in"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0486in"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1118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1097in"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1118in"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1097in"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 style:min-row-height="0.0486in"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0486in"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32ª REUNIÃO<text:s/>EXTRAORDINÁRIA<text:s/>DA<text:s/>COMISSÃO<text:s/>DE ENSINO E FORMAÇÃO –<text:s/></text:p>
      <text:p text:style-name="P33">CEF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30<text:s/>de<text:s/>agosto<text:s/>de 2022,<text:s/>terç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9h<text:s/>às 12h</text:p>
          </table:table-cell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3">
            <text:p text:style-name="P54"><text:span text:style-name="T55">Reunião remota por videoconferência via aplicativo<text:s/></text:span><text:span text:style-name="T56">Microsoft</text:span><text:span text:style-name="T57"><text:s/></text:span><text:span text:style-name="T58">Teams.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5">
            <text:p text:style-name="P64"/>
            <text:p text:style-name="P65"/>
            <text:p text:style-name="P66">PARTICIPANTES</text:p>
          </table:table-cell>
          <table:covered-table-cell/>
          <table:table-cell table:style-name="TableCell67">
            <text:p text:style-name="Normal"><text:span text:style-name="T68">Rodrigo Spinelli</text:span></text:p>
          </table:table-cell>
          <table:table-cell table:style-name="TableCell69" table:number-columns-spanned="2">
            <text:p text:style-name="P70">Coordenador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Márcia Elizabeth Martins</text:p>
          </table:table-cell>
          <table:table-cell table:style-name="TableCell75" table:number-columns-spanned="2">
            <text:p text:style-name="P76">Coordenadora Adjunta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Normal"><text:span text:style-name="T80">Rinaldo Ferreira Barbosa</text:span></text:p>
          </table:table-cell>
          <table:table-cell table:style-name="TableCell81" table:number-columns-spanned="2">
            <text:p text:style-name="P82">Membro<text:tab/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Núbia Margot Jardim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Marília Pereira de Ardovino Barbosa</text:p>
          </table:table-cell>
          <table:table-cell table:style-name="TableCell93" table:number-columns-spanned="2">
            <text:p text:style-name="P94">Membro Suplente</text:p>
          </table:table-cell>
          <table:covered-table-cell/>
        </table:table-row>
        <table:table-row table:style-name="TableRow95">
          <table:table-cell table:style-name="TableCell96" table:number-columns-spanned="2" table:number-rows-spanned="3">
            <text:p text:style-name="P97">ASSESSORIA</text:p>
          </table:table-cell>
          <table:covered-table-cell/>
          <table:table-cell table:style-name="TableCell98">
            <text:p text:style-name="P99">Jéssica Nataly Santos de Lima</text:p>
          </table:table-cell>
          <table:table-cell table:style-name="TableCell100" table:number-columns-spanned="2">
            <text:p text:style-name="P101">Assessora Operacional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Marina Leivas Proto</text:p>
          </table:table-cell>
          <table:table-cell table:style-name="TableCell106" table:number-columns-spanned="2">
            <text:p text:style-name="P107">Assessora Técnica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Tiago Ribeiro</text:p>
          </table:table-cell>
          <table:table-cell table:style-name="TableCell112" table:number-columns-spanned="2">
            <text:p text:style-name="P113">Assessor Jurídico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SECRETARIA</text:p>
          </table:table-cell>
          <table:covered-table-cell/>
          <table:table-cell table:style-name="TableCell117">
            <text:p text:style-name="P118">Letícia de Ávila Ourique</text:p>
          </table:table-cell>
          <table:table-cell table:style-name="TableCell119" table:number-columns-spanned="2">
            <text:p text:style-name="P120">Assistente de Atendimento e Fiscalização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CONVIDADO</text:p>
          </table:table-cell>
          <table:covered-table-cell/>
          <table:table-cell table:style-name="TableCell124">
            <text:p text:style-name="Normal"><text:span text:style-name="T125">Juan Mascaro</text:span></text:p>
          </table:table-cell>
          <table:table-cell table:style-name="TableCell126" table:number-columns-spanned="2">
            <text:p text:style-name="P127">Cons.<text:s/>e Membro Suplente da CEF-CAU/RS</text:p>
          </table:table-cell>
          <table:covered-table-cell/>
        </table:table-row>
        <table:table-row table:style-name="TableRow128"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list text:style-name="LFO1" text:continue-numbering="true">
              <text:list-item>
                <text:p text:style-name="P133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Presenças</text:p>
          </table:table-cell>
          <table:covered-table-cell/>
          <table:table-cell table:style-name="TableCell137" table:number-columns-spanned="3">
            <text:p text:style-name="P138">Verificado o quórum para início da reunião às 9h, com os conselheiros acima nominados. A conselheira Andréa Larruscahim Hamilton Ilha solicita a convocação de seu membro suplente.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list text:style-name="LFO1" text:continue-numbering="true">
              <text:list-item>
                <text:p text:style-name="P144"><text:span text:style-name="T145">Votação da súmula da reuni anterio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Normal"><text:span text:style-name="T148">Votação</text:span></text:p>
          </table:table-cell>
          <table:table-cell table:style-name="TableCell149" table:number-columns-spanned="4">
            <text:p text:style-name="P150">A súmula da 219ª reunião ordinária, encaminhada previamente, é aprovada por 5 votos favoráveis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 table:number-columns-spanned="4">
            <text:p text:style-name="P155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list text:style-name="LFO1" text:continue-numbering="true">
              <text:list-item>
                <text:p text:style-name="P161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Relatora</text:p>
          </table:table-cell>
          <table:table-cell table:style-name="TableCell165" table:number-columns-spanned="4">
            <text:p text:style-name="P166">Marina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Comunicação</text:p>
          </table:table-cell>
          <table:table-cell table:style-name="TableCell170" table:number-columns-spanned="4">
            <text:p text:style-name="P171">A assessora Marina<text:s/>informa sobre uma reunião do CAU/SC, que ocorrerá em Chapecó/SC<text:s/>e<text:s/>sobre<text:s/>os encaminhamentos do Presidente<text:s/>do CAU/RS, Tiago,<text:s/>pela decisão da<text:s/>não participação do CAU/RS<text:s/>neste evento,<text:s/>que<text:s/>serão organizadas<text:s/>reuniões<text:s/>no âmbito das CEFs-CAU/UF<text:s/>e<text:s/>Fórum de Presidentes, para<text:s/>a discussão<text:s/>das DCN.<text:s/>Informa sobre um evento<text:s/>que ocorrerá<text:s/>em setembro, por solicitação do coordenador da CEF-CAU/BR, Caldana.<text:s/>Relata que o CEAU/BR apoia<text:s/>a ABEA, referente ao tema das DCN.<text:s/>Informa que todas as ações<text:s/>do CAU/RS, sob questões políticas,<text:s/>devem ser comunicadas ao CAU/BR, por solicitação do<text:s/>coordenador Caldana.</text:p>
            <text:p text:style-name="P172">Informa sobre o andamento de um<text:s/>mandado de segurança<text:s/>para registro de<text:s/>uma<text:s/>aluna formada em<text:s/>Arquitetura e Urbanismo,<text:s/>de Santa Rosa,<text:s/>com liminar favorável à egressa<text:s/>para<text:s/>registro imediato.<text:s/>Informa que as assessorias da CEP-CAU/RS e da CEF-CAU/RS conversaram sobre<text:s/>esclarecimentos de deliberações encaminhadas em<text:s/>reunião<text:s/>conjunta das duas comissões.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Relatoras</text:p>
          </table:table-cell>
          <table:table-cell table:style-name="TableCell176" table:number-columns-spanned="4">
            <text:p text:style-name="P177">Assessoria e<text:s/>Márcia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Comunicação</text:p>
          </table:table-cell>
          <table:table-cell table:style-name="TableCell181" table:number-columns-spanned="4">
            <text:p text:style-name="P182">A assessora Jéssica relata<text:s/>sobre<text:s/>uma<text:s/>reunião que ocorreu<text:s/>no dia<text:s/>26/08/2022, com a presença do coordenador da CEF-CAU/BR,<text:s/>Caldana.<text:s/>A conselheira Márcia<text:s/>informa<text:s/><text:soft-page-break/>que o assunto da reunião foi<text:s/>o Seminário<text:s/>Nacional<text:s/>de atuações<text:s/>e formações de estruturas do CAU, relata que<text:s/>as chamadas<text:s/>abertas para<text:s/>trabalhos e participação<text:s/>neste seminário precisam de mais esclarecimentos. Os membros discutem sobre o edital, a solicitação<text:s/>do CAU/BR para o<text:s/>envio de trabalhos<text:s/>e<text:s/>de temas para as mesas de<text:s/>discussão do<text:s/>seminário. Falam<text:s/>sobre o formulário de inscrição,<text:s/>alinhamentos para<text:s/>a participação do setor jurídico do CAU/RS, da assessoria e conselheiros.</text:p>
            <text:p text:style-name="P183">A assessora Jéssica relata sobre<text:s/>a Convenção de Planejamento Estratégico do CAU/RS, realizada no dia 25/08/2022<text:s/>e a conselheira Márcia relata sobre as pautas discutidas: a continuação do projeto da<text:s/>campanha de valorização do ensino superior em AeU e enfrentamento ao EaD; as DCN; e a residência técnica.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list text:style-name="LFO1" text:continue-numbering="true">
              <text:list-item>
                <text:p text:style-name="P189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list text:style-name="LFO1" text:continue-numbering="true">
              <text:list-item>
                <text:p text:style-name="P198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list text:style-name="LFO3" text:continue-numbering="true">
              <text:list-item>
                <text:list>
                  <text:list-item>
                    <text:p text:style-name="P201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Normal"><text:span text:style-name="T204">Fonte</text:span></text:p>
          </table:table-cell>
          <table:covered-table-cell/>
          <table:table-cell table:style-name="TableCell205" table:number-columns-spanned="3">
            <text:p text:style-name="P206"><text:span text:style-name="T207">Assessoria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Relatora</text:p>
          </table:table-cell>
          <table:covered-table-cell/>
          <table:table-cell table:style-name="TableCell211" table:number-columns-spanned="3">
            <text:p text:style-name="P212"><text:span text:style-name="T213">Jéssica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Discussão</text:p>
          </table:table-cell>
          <table:covered-table-cell/>
          <table:table-cell table:style-name="TableCell217" table:number-columns-spanned="3">
            <text:p text:style-name="P218"><text:span text:style-name="T219">A assessora Jéssica relata sobre um registro de egresso, que</text:span><text:span text:style-name="T220"><text:s/>chegou por mandado de segurança,<text:s/></text:span><text:span text:style-name="T221">o qual estava em análise<text:s/></text:span><text:span text:style-name="T222">por não ter o<text:s/></text:span><text:span text:style-name="T223">reconhecimento do curso publicado pelo MEC</text:span><text:span text:style-name="T224">. Relata que o registro foi efetuado por engano do setor de atendimento</text:span><text:span text:style-name="T225"><text:s/>do CAU/RS e</text:span><text:span text:style-name="T226"><text:s/>os membros discutem<text:s/></text:span><text:span text:style-name="T227">sobre as prerrogativas para<text:s/></text:span><text:span text:style-name="T228">a anulação do registro de egresso.</text:span><text:span text:style-name="T229"><text:s/></text:span><text:span text:style-name="T230">A assessora Marina<text:s/></text:span><text:span text:style-name="T231">relata sobre</text:span><text:span text:style-name="T232"><text:s/>o Ofício recebido da<text:s/></text:span><text:span text:style-name="T233">Instituição de Ensino Superior<text:s/></text:span><text:span text:style-name="T234">FTEC, com a<text:s/></text:span><text:span text:style-name="T235">matriz</text:span><text:span text:style-name="T236"><text:s/>curricular dos formandos</text:span><text:span text:style-name="T237">, com as horas/ aula, a ementa e o PPC</text:span><text:span text:style-name="T238"><text:s/>da IES</text:span><text:span text:style-name="T239">, para análise da comissão</text:span><text:span text:style-name="T240">.<text:s/></text:span><text:span text:style-name="T241">Os membros d</text:span><text:span text:style-name="T242">iscutem sobre a</text:span><text:span text:style-name="T243"><text:s/></text:span><text:span text:style-name="T244">suspensão</text:span><text:span text:style-name="T245"><text:s/>temporária</text:span><text:span text:style-name="T246"><text:s/>do registro</text:span><text:span text:style-name="T247"><text:s/>para correção do ato</text:span><text:span text:style-name="T248"><text:s/>administrativo e<text:s/></text:span><text:span text:style-name="T249">as</text:span><text:span text:style-name="T250"><text:s/>prerrogativas legais</text:span><text:span text:style-name="T251">. Discutem sobre</text:span><text:span text:style-name="T252"><text:s/></text:span><text:span text:style-name="T253">ajustes<text:s/></text:span><text:span text:style-name="T254">do PPC</text:span><text:span text:style-name="T255"><text:s/>da FTEC e<text:s/></text:span><text:span text:style-name="T256">egressos</text:span><text:span text:style-name="T257"><text:s/>da FTEC provenientes do Centro Universitário Metodista IPA</text:span><text:span text:style-name="T258">. A ass</text:span><text:span text:style-name="T259">essora Marina faz a leitura da R</text:span><text:span text:style-name="T260">esolução CAU/BR nº</text:span><text:span text:style-name="T261"><text:s/></text:span><text:span text:style-name="T262">167</text:span><text:span text:style-name="T263">/2018</text:span><text:span text:style-name="T264"><text:s/>e os membros discutem sobre a<text:s/></text:span><text:span text:style-name="T265">suspens</text:span><text:span text:style-name="T266">ão do registro,<text:s/></text:span><text:span text:style-name="T267">c</text:span><text:span text:style-name="T268">ancelamento d</text:span><text:span text:style-name="T269">o ato administrativo e o assessor Tiago faz considerações jurídicas.<text:s/></text:span><text:span text:style-name="T270">A assessora Jéssica<text:s/></text:span><text:span text:style-name="T271">faz a leitura da minuta de deliberação, para anulação parcial de</text:span><text:span text:style-name="T272"><text:s/>registro</text:span><text:span text:style-name="T273"><text:s/>da<text:s/></text:span><text:span text:style-name="T274">deliberação CEF-CAU/RS nº48/2022</text:span><text:span text:style-name="T275">.</text:span></text:p>
            <text:p text:style-name="P276">A assessora Jéssica apresenta a minuta de deliberação sobre os registros profissionais solicitados no período de 15 a 26 de agosto de 2022.<text:s/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Encaminhamento</text:p>
          </table:table-cell>
          <table:covered-table-cell/>
          <table:table-cell table:style-name="TableCell280" table:number-columns-spanned="3">
            <text:p text:style-name="P281"><text:span text:style-name="T282">A Deliberação CEF-CAU/RS nº 53/2022 é aprovada<text:s/></text:span><text:span text:style-name="T283">com 5 votos favoráveis.</text:span></text:p>
            <text:p text:style-name="P284"><text:span text:style-name="T285">A Deliberação CEF-CAU/RS nº 54/2022 é aprovada<text:s/></text:span><text:span text:style-name="T286">com 5 votos favoráveis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list text:style-name="LFO3" text:continue-numbering="true">
              <text:list-item>
                <text:list>
                  <text:list-item>
                    <text:p text:style-name="P292">Cumprimento aos Mandados de Seguranç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Fonte</text:p>
          </table:table-cell>
          <table:covered-table-cell/>
          <table:table-cell table:style-name="TableCell296" table:number-columns-spanned="3">
            <text:p text:style-name="P297">Assessoria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Relator</text:p>
          </table:table-cell>
          <table:covered-table-cell/>
          <table:table-cell table:style-name="TableCell301" table:number-columns-spanned="3">
            <text:p text:style-name="P302">Assessoria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Discussão</text:p>
          </table:table-cell>
          <table:covered-table-cell/>
          <table:table-cell table:style-name="TableCell306" table:number-columns-spanned="3">
            <text:p text:style-name="P307">O assessor Tiago relata sobre o andamento do mandado de segurança<text:s/>de egressa de Santa Rosa, fala que<text:s/>o juiz concedeu a liminar<text:s/>favorável<text:s/>a<text:s/>impetrante<text:s/>e um prazo de 15 dias para recurso.<text:s/>Relata sobre<text:s/>o segundo mandado de segurança,<text:s/>de uma egressa<text:s/>do município de Uruguaiana,<text:s/>que<text:s/>o CAU/RS aguarda a manifestação do juiz.<text:s/>A assessora Marina faz a leitura da resolução CAU/BR nº<text:s/>83/2014, referente a<text:s/>registros concedidos por decisão judicial<text:s/>e os membros discutem o tema da pauta.<text:s/><text:soft-page-break/>A assessora faz a leitura da<text:s/>resolução CAU/BR nº18, referente a registros<text:s/>provisórios.<text:s/>Os membros discutem o encaminhamento da pauta, com o envio de<text:s/>uma<text:s/>minuta para a egressa, informando<text:s/>que o registro<text:s/>será feito<text:s/>sob judice, com apontamentos explicando os motivos de um possível cancelamento,<text:s/>conforme<text:s/>o resultado da análise<text:s/>do processo.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Encaminhamento</text:p>
          </table:table-cell>
          <table:covered-table-cell/>
          <table:table-cell table:style-name="TableCell311" table:number-columns-spanned="3">
            <text:p text:style-name="P312">A assessoria minutará um ofício à Arquiteta egressa, com explicações sobre a efetivação do registro sob judice.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list text:style-name="LFO3" text:continue-numbering="true">
              <text:list-item>
                <text:list>
                  <text:list-item>
                    <text:p text:style-name="P318">Reunião com coordenadores – Atividades de Exten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Fonte</text:p>
          </table:table-cell>
          <table:covered-table-cell/>
          <table:table-cell table:style-name="TableCell322" table:number-columns-spanned="3">
            <text:p text:style-name="P323"><text:span text:style-name="T324">Assessoria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Relator</text:p>
          </table:table-cell>
          <table:covered-table-cell/>
          <table:table-cell table:style-name="TableCell328" table:number-columns-spanned="3">
            <text:p text:style-name="P329"><text:span text:style-name="T330">Spinelli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Discussão</text:p>
          </table:table-cell>
          <table:covered-table-cell/>
          <table:table-cell table:style-name="TableCell334" table:number-columns-spanned="3">
            <text:p text:style-name="P335">O<text:s/>conselheiro Spinelli fala sobre o<text:s/>agendamento de uma<text:s/>reunião com os coordenadores de cursos de AeU.<text:s/>A assessora Jéssica relata as<text:s/>possíveis<text:s/>pautas para a reunião:<text:s/>DCN,<text:s/>Fórum de coordenadores. Os membros<text:s/>analisam o calendário do CAU/RS, as datas do<text:s/>Evento da Trienal e discutem uma data para a realização da reunião<text:s/>com os coordenadores para outubro.<text:s/></text:p>
            <text:p text:style-name="P336">A assessora Jéssica ajusta<text:s/>e faz a leitura da minuta, que<text:s/>delibera:<text:s/></text:p>
            <text:p text:style-name="P337">“Por solicitar à Presidência do CAU/RS autorização para realização de Reunião Extraordinária da CEF-CAU/RS, no dia 25/10/2022 (terça-feira), via Microsoft Teams, das 09h às 12h, com a pauta “Conversa com os coordenadores de curso para tratar dos trabalhos da CEF-CAU/RS” objetivando levar ao conhecimento da comunidade acadêmica, o trabalho realizado pela comissão até o momento”;<text:s/></text:p>
            <text:p text:style-name="P338">“Por solicitar à Presidência que através da Unidade de Eventos, avalie a inclusão de uma reunião com coordenadores de curso na programação da Trienal, entre os dias 16 e 19 de novembro de 2022.”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Encaminhamento</text:p>
          </table:table-cell>
          <table:covered-table-cell/>
          <table:table-cell table:style-name="TableCell342" table:number-columns-spanned="3">
            <text:p text:style-name="P343"><text:span text:style-name="T344">A Deliberação CEF-CAU/RS nº<text:s/></text:span><text:span text:style-name="T345">56</text:span><text:span text:style-name="T346">/2022 é aprovada com<text:s/></text:span><text:span text:style-name="T347">4</text:span><text:span text:style-name="T348"><text:s/>votos favoráveis</text:span><text:span text:style-name="T349"><text:s/>e 1 ausência</text:span><text:span text:style-name="T350">.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list text:style-name="LFO3" text:continue-numbering="true">
              <text:list-item>
                <text:list>
                  <text:list-item>
                    <text:p text:style-name="P356">Campanha EaD – Deliberação de encaminhamentos à Comunic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Fonte</text:p>
          </table:table-cell>
          <table:covered-table-cell/>
          <table:table-cell table:style-name="TableCell360" table:number-columns-spanned="3">
            <text:p text:style-name="P361"><text:span text:style-name="T362">CEF-CAU/RS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Relator</text:p>
          </table:table-cell>
          <table:covered-table-cell/>
          <table:table-cell table:style-name="TableCell366" table:number-columns-spanned="3">
            <text:p text:style-name="P367"><text:span text:style-name="T368">Assessoria</text:span>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Discussão</text:p>
          </table:table-cell>
          <table:covered-table-cell/>
          <table:table-cell table:style-name="TableCell372" table:number-columns-spanned="3">
            <text:p text:style-name="P373">Pauta sem discussão devido a extensão das demais pautas.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Encaminhamento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list text:style-name="LFO3" text:continue-numbering="true">
              <text:list-item>
                <text:list>
                  <text:list-item>
                    <text:p text:style-name="P384">Encaminhamento ajustes DCN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Fonte</text:p>
          </table:table-cell>
          <table:covered-table-cell/>
          <table:table-cell table:style-name="TableCell388" table:number-columns-spanned="3">
            <text:p text:style-name="P389"><text:span text:style-name="T390">CPC-CAU/RS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Relator</text:p>
          </table:table-cell>
          <table:covered-table-cell/>
          <table:table-cell table:style-name="TableCell394" table:number-columns-spanned="3">
            <text:p text:style-name="P395"><text:span text:style-name="T396">Assessoria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Discussão</text:p>
          </table:table-cell>
          <table:covered-table-cell/>
          <table:table-cell table:style-name="TableCell400" table:number-columns-spanned="3">
            <text:p text:style-name="P401">A assessora Jéssica relata sobre<text:s/>a análise do texto das DCN,<text:s/>atualizadas recentemente.<text:s/>Faz a leitura<text:s/>de pontos específicos,<text:s/>dos trechos que<text:s/>foram modificados e que deixam um<text:s/>entendimento vago sobre o assunto. Os membros discutem o texto e fazem ajustes da minuta, com<text:s/>apontamentos e<text:s/>questionamentos sobre as modificações realizadas.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Encaminhamento</text:p>
          </table:table-cell>
          <table:covered-table-cell/>
          <table:table-cell table:style-name="TableCell405" table:number-columns-spanned="3">
            <text:p text:style-name="P406">A Deliberação CEF-CAU/RS nº 55/2022 é aprovada com 5 votos favoráveis.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list text:style-name="LFO3" text:continue-numbering="true">
              <text:list-item>
                <text:list>
                  <text:list-item>
                    <text:p text:style-name="P412">Discussão do Anexo I - DPO 1439/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Fonte</text:p>
          </table:table-cell>
          <table:covered-table-cell/>
          <table:table-cell table:style-name="TableCell416" table:number-columns-spanned="3">
            <text:p text:style-name="P417"><text:span text:style-name="T418">CPC-CAU/RS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Relator</text:p>
          </table:table-cell>
          <table:covered-table-cell/>
          <table:table-cell table:style-name="TableCell422" table:number-columns-spanned="3">
            <text:p text:style-name="P423"><text:span text:style-name="T424">Assessoria</text:span>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Discussão</text:p>
          </table:table-cell>
          <table:covered-table-cell/>
          <table:table-cell table:style-name="TableCell428" table:number-columns-spanned="3">
            <text:p text:style-name="P429">Pauta sem discussão devido a extensão das demais pautas.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Encaminhamento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5">
            <text:list text:style-name="LFO1" text:continue-numbering="true">
              <text:list-item>
                <text:p text:style-name="P440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Assunto</text:p>
          </table:table-cell>
          <table:covered-table-cell/>
          <table:table-cell table:style-name="TableCell444" table:number-columns-spanned="3">
            <text:p text:style-name="P445">Reunião com a participação de outros Conselhos Profissionais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Fonte</text:p>
          </table:table-cell>
          <table:covered-table-cell/>
          <table:table-cell table:style-name="TableCell449" table:number-columns-spanned="3">
            <text:p text:style-name="P450">CEF-CAU/RS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5">
            <text:list text:style-name="LFO1" text:continue-numbering="true">
              <text:list-item>
                <text:p text:style-name="P458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Presenças</text:p>
          </table:table-cell>
          <table:covered-table-cell/>
          <table:table-cell table:style-name="TableCell462" table:number-columns-spanned="3">
            <text:p text:style-name="P463"><text:span text:style-name="T464">A reunião encerra às 12h com os (as) participantes acima nominados (as).<text:s/></text:span>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Encaminhamento</text:p>
          </table:table-cell>
          <table:covered-table-cell/>
          <table:table-cell table:style-name="TableCell468" table:number-columns-spanned="3">
            <text:p text:style-name="P469">A súmula desta reunião será enviada por e-mail para leitura e revisão.</text:p>
          </table:table-cell>
          <table:covered-table-cell/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Rodrigo Spinelli</text:p>
      <text:p text:style-name="P478">Coordenador<text:s/>da CEF-CAU/RS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>Letícia de Ávila Ourique</text:p>
      <text:p text:style-name="P486"><text:span text:style-name="T487"><text:tab/></text:span><text:span text:style-name="T488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9-15T12:25:00Z</meta:creation-date>
    <dc:date>2022-09-15T12:25:00Z</dc:date>
    <meta:print-date>2022-07-19T12:19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95" meta:character-count="8273" meta:row-count="58" meta:non-whitespace-character-count="6994"/>
  </office:meta>
</office:document-meta>
</file>