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1.1909in" style:use-optimal-column-width="false"/>
    </style:style>
    <style:style style:name="TableColumn38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/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2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2.9729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164" style:family="table">
      <style:table-properties style:width="4.9416in" fo:margin-left="0in" table:align="center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157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157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7" style:family="table-row">
      <style:table-row-properties style:min-row-height="0.157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157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min-row-height="0.1576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min-row-height="0.157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style:min-row-height="0.157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157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7" style:family="table-row">
      <style:table-row-properties style:min-row-height="0.157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min-row-height="0.1576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3ª REUNIÃO<text:s/>EXTRA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</text:span></text:p>
          </table:table-cell>
          <table:table-cell table:style-name="TableCell42">
            <text:p text:style-name="P43">25<text:s/>de<text:s/>outubro<text:s/>de 2022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9h<text:s/>às 12h</text:p>
          </table:table-cell>
        </table:table-row>
        <table:table-row table:style-name="TableRow48">
          <table:table-cell table:style-name="TableCell49">
            <text:p text:style-name="P50">LOCAL</text:p>
          </table:table-cell>
          <table:table-cell table:style-name="TableCell51" table:number-columns-spanned="3">
            <text:p text:style-name="Normal"><text:span text:style-name="T52">Remota por videoconferência via aplicativo<text:s/></text:span><text:span text:style-name="T53">Microsoft Teams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/>
            <text:p text:style-name="P60">PARTICIPANTES</text:p>
          </table:table-cell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árcia Elizabeth Martins</text:p>
          </table:table-cell>
          <table:table-cell table:style-name="TableCell69" table:number-columns-spanned="2">
            <text:p text:style-name="P70">Coordenadora Adjunt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inaldo<text:s/>Ferreira Barbosa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Núbia Margot Jardim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arília Pereira de Ardovino Barbosa</text:p>
          </table:table-cell>
          <table:table-cell table:style-name="TableCell87" table:number-columns-spanned="2">
            <text:p text:style-name="P88">Membro Suplente</text:p>
          </table:table-cell>
          <table:covered-table-cell/>
        </table:table-row>
        <table:table-row table:style-name="TableRow89">
          <table:table-cell table:style-name="TableCell90">
            <text:p text:style-name="P91">ASSESSORIA</text:p>
          </table:table-cell>
          <table:table-cell table:style-name="TableCell92">
            <text:p text:style-name="P93">Marina Leivas Proto</text:p>
          </table:table-cell>
          <table:table-cell table:style-name="TableCell94" table:number-columns-spanned="2">
            <text:p text:style-name="P95">Assessora Técnica</text:p>
          </table:table-cell>
          <table:covered-table-cell/>
        </table:table-row>
        <table:table-row table:style-name="TableRow96">
          <table:table-cell table:style-name="TableCell97">
            <text:p text:style-name="P98">CONVIDADO</text:p>
          </table:table-cell>
          <table:table-cell table:style-name="TableCell99">
            <text:p text:style-name="P100">Tiago Holzmann da Silva</text:p>
          </table:table-cell>
          <table:table-cell table:style-name="TableCell101" table:number-columns-spanned="2">
            <text:p text:style-name="P102">Presidente do CAU/RS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Verificado o quórum para início da reunião às 9h, com os conselheiros acima nominados. A conselheira Andréa Larruscahim Hamilton Ilha solicita a convocação de seu membro suplente.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" text:continue-numbering="true">
              <text:list-item>
                <text:p text:style-name="P119"><text:span text:style-name="T120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Votação</text:p>
          </table:table-cell>
          <table:table-cell table:style-name="TableCell124" table:number-columns-spanned="3">
            <text:p text:style-name="P125">A súmula da 221ª reunião ordinária foi aprovada por 5 votos favoráveis.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 table:number-columns-spanned="3">
            <text:p text:style-name="P130">Colher assinaturas da assessora e do coordenador e publicar no site do CAU/RS.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p text:style-name="P136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Mantida a pauta previamente apresentada.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1" text:continue-numbering="true">
              <text:list-item>
                <text:p text:style-name="P14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21" text:continue-numbering="true">
              <text:list-item>
                <text:list>
                  <text:list-item>
                    <text:p text:style-name="P148">Conversa com os coordenadores de curso para tratar dos trabalhos da CEF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al"><text:span text:style-name="T151">Fonte</text:span></text:p>
          </table:table-cell>
          <table:table-cell table:style-name="TableCell152">
            <text:p text:style-name="P153">CEF-CAU/RS</text:p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CEF-CAU/R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3">
            <text:p text:style-name="P163">A reunião iniciou<text:s/>com a saudação do Conselheiro Coordenador da Comissão Rodrigo<text:s/>Spinelli a todos os presentes,<text:s/>agradecendo a disponibilidade<text:s/>e a presença dos coordenadores de curso e representantes de Instituições de Ensino<text:s/>Superior. Estavam representados 25 cursos de arquitetura e urbanismo do Rio Grande do Sul, sendo que, de algum deles,<text:s/>tinham mais de um representante, resultando em 28 coordenadores e representantes, conforme segue:</text:p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Nome</text:p>
                </table:table-cell>
                <table:table-cell table:style-name="TableCell170">
                  <text:p text:style-name="P171">IES</text:p>
                </table:table-cell>
              </table:table-row>
              <table:table-row table:style-name="TableRow172">
                <table:table-cell table:style-name="TableCell173">
                  <text:p text:style-name="P174">ANA PAULA NOGUEIRA</text:p>
                </table:table-cell>
                <table:table-cell table:style-name="TableCell175">
                  <text:p text:style-name="P176">ULBRA SANTA MARIA</text:p>
                </table:table-cell>
              </table:table-row>
              <table:table-row table:style-name="TableRow177">
                <table:table-cell table:style-name="TableCell178">
                  <text:p text:style-name="P179">ANDRÉ CARRASCO</text:p>
                </table:table-cell>
                <table:table-cell table:style-name="TableCell180">
                  <text:p text:style-name="P181">UFPEL</text:p>
                </table:table-cell>
              </table:table-row>
              <table:table-row table:style-name="TableRow182">
                <table:table-cell table:style-name="TableCell183">
                  <text:p text:style-name="P184">SULEY BAMPI (COORDENADORA PEDAGÓGICA)</text:p>
                </table:table-cell>
                <table:table-cell table:style-name="TableCell185">
                  <text:p text:style-name="P186">ANHANGUERA PELOTAS</text:p>
                </table:table-cell>
              </table:table-row>
              <table:table-row table:style-name="TableRow187">
                <table:table-cell table:style-name="TableCell188">
                  <text:p text:style-name="P189">CRISTIANO ZLUHAN PEREIRA</text:p>
                </table:table-cell>
                <table:table-cell table:style-name="TableCell190">
                  <text:p text:style-name="P191">UNIVATES</text:p>
                </table:table-cell>
              </table:table-row>
              <table:table-row table:style-name="TableRow192">
                <table:table-cell table:style-name="TableCell193">
                  <text:p text:style-name="P194">DEBORA BECKER</text:p>
                </table:table-cell>
                <table:table-cell table:style-name="TableCell195">
                  <text:p text:style-name="P196">UNISINOS POA</text:p>
                </table:table-cell>
              </table:table-row>
              <table:table-row table:style-name="TableRow197">
                <table:table-cell table:style-name="TableCell198">
                  <text:p text:style-name="P199">IGOR NORBERT SOARES (PROFESSOR)</text:p>
                </table:table-cell>
                <table:table-cell table:style-name="TableCell200">
                  <text:p text:style-name="P201">UNIJUI</text:p>
                </table:table-cell>
              </table:table-row>
              <table:table-row table:style-name="TableRow202">
                <table:table-cell table:style-name="TableCell203">
                  <text:p text:style-name="P204">DIEGO WILLIAM NASCIMENTO</text:p>
                </table:table-cell>
                <table:table-cell table:style-name="TableCell205">
                  <text:p text:style-name="P206">ULBRA - CANOAS</text:p>
                </table:table-cell>
              </table:table-row>
              <table:table-row table:style-name="TableRow207">
                <table:table-cell table:style-name="TableCell208">
                  <text:p text:style-name="P209">ELIKÁ CEOLIN<text:s/></text:p>
                </table:table-cell>
                <table:table-cell table:style-name="TableCell210">
                  <text:p text:style-name="P211">IMED PASSO FUNDO</text:p>
                </table:table-cell>
              </table:table-row>
              <table:table-row table:style-name="TableRow212">
                <table:table-cell table:style-name="TableCell213">
                  <text:p text:style-name="P214">FABRICIO LUCAS LOPES</text:p>
                </table:table-cell>
                <table:table-cell table:style-name="TableCell215">
                  <text:p text:style-name="P216">ANHANGUERA RIO GRANDE</text:p>
                </table:table-cell>
              </table:table-row>
              <table:table-row table:style-name="TableRow217">
                <table:table-cell table:style-name="TableCell218">
                  <text:p text:style-name="P219">FRANCISCO QUERUZ</text:p>
                </table:table-cell>
                <table:table-cell table:style-name="TableCell220">
                  <text:p text:style-name="P221">UFN</text:p>
                </table:table-cell>
              </table:table-row>
              <table:table-row table:style-name="TableRow222">
                <table:table-cell table:style-name="TableCell223">
                  <text:p text:style-name="P224">GERUSA LAZAROTTO (COORDENADORA) / JULIANO COIMBRA (COORDENADOR SUBSTITUTO) / FERNANDA CONRAD RIGO (PROFESSORA)</text:p>
                </table:table-cell>
                <table:table-cell table:style-name="TableCell225">
                  <text:p text:style-name="P226">IFFAR</text:p>
                </table:table-cell>
              </table:table-row>
              <table:table-row table:style-name="TableRow227">
                <table:table-cell table:style-name="TableCell228">
                  <text:p text:style-name="P229">ITALO GALEAZZI</text:p>
                </table:table-cell>
                <table:table-cell table:style-name="TableCell230">
                  <text:p text:style-name="P231">UNILASALLE</text:p>
                </table:table-cell>
              </table:table-row>
              <table:table-row table:style-name="TableRow232">
                <table:table-cell table:style-name="TableCell233">
                  <text:p text:style-name="P234">IZABELE COLUSSO<text:s/></text:p>
                </table:table-cell>
                <table:table-cell table:style-name="TableCell235">
                  <text:p text:style-name="P236">UNISINOS POA</text:p>
                </table:table-cell>
              </table:table-row>
              <table:table-row table:style-name="TableRow237">
                <table:table-cell table:style-name="TableCell238">
                  <text:p text:style-name="P239">JAIRO SCHUTZ</text:p>
                </table:table-cell>
                <table:table-cell table:style-name="TableCell240">
                  <text:p text:style-name="P241">FTEC Porto Alegre</text:p>
                </table:table-cell>
              </table:table-row>
              <table:table-row table:style-name="TableRow242">
                <table:table-cell table:style-name="TableCell243">
                  <text:p text:style-name="P244">KARINA DA COSTA</text:p>
                </table:table-cell>
                <table:table-cell table:style-name="TableCell245">
                  <text:p text:style-name="P246">ULBRA CARAZINHO</text:p>
                </table:table-cell>
              </table:table-row>
              <table:table-row table:style-name="TableRow247">
                <table:table-cell table:style-name="TableCell248">
                  <text:p text:style-name="P249">LUIZ CARLOS SCHNEIDER<text:s/></text:p>
                </table:table-cell>
                <table:table-cell table:style-name="TableCell250">
                  <text:p text:style-name="P251">UNISC</text:p>
                </table:table-cell>
              </table:table-row>
              <table:table-row table:style-name="TableRow252">
                <table:table-cell table:style-name="TableCell253">
                  <text:p text:style-name="P254">MARGIT ARNOLD FENSTERSEIFER</text:p>
                </table:table-cell>
                <table:table-cell table:style-name="TableCell255">
                  <text:p text:style-name="P256">UCS BENTO</text:p>
                </table:table-cell>
              </table:table-row>
              <table:table-row table:style-name="TableRow257">
                <table:table-cell table:style-name="TableCell258">
                  <text:p text:style-name="P259">MARIA ALICE MEDEIROS</text:p>
                </table:table-cell>
                <table:table-cell table:style-name="TableCell260">
                  <text:p text:style-name="P261">PUCRS</text:p>
                </table:table-cell>
              </table:table-row>
              <table:table-row table:style-name="TableRow262">
                <table:table-cell table:style-name="TableCell263">
                  <text:p text:style-name="P264">MARILIA PEREIRA DE A BARBOSA</text:p>
                </table:table-cell>
                <table:table-cell table:style-name="TableCell265">
                  <text:p text:style-name="P266">URCAMP</text:p>
                </table:table-cell>
              </table:table-row>
              <table:table-row table:style-name="TableRow267">
                <table:table-cell table:style-name="TableCell268">
                  <text:p text:style-name="P269">MINÉIA HOHANN SCHERER / DÉBORA GREGOLETTO</text:p>
                </table:table-cell>
                <table:table-cell table:style-name="TableCell270">
                  <text:p text:style-name="P271">UFSM CACHOEIRA DO SUL</text:p>
                </table:table-cell>
              </table:table-row>
              <table:table-row table:style-name="TableRow272">
                <table:table-cell table:style-name="TableCell273">
                  <text:p text:style-name="P274">ROBERTA MULAZZANI DOLEYS SOARES</text:p>
                </table:table-cell>
                <table:table-cell table:style-name="TableCell275">
                  <text:p text:style-name="P276">URI - STO ANGELO</text:p>
                </table:table-cell>
              </table:table-row>
              <table:table-row table:style-name="TableRow277">
                <table:table-cell table:style-name="TableCell278">
                  <text:p text:style-name="P279">SAMUEL DERESTE DOS SANTOS</text:p>
                </table:table-cell>
                <table:table-cell table:style-name="TableCell280">
                  <text:p text:style-name="P281">FSG - EAD</text:p>
                </table:table-cell>
              </table:table-row>
              <table:table-row table:style-name="TableRow282">
                <table:table-cell table:style-name="TableCell283">
                  <text:p text:style-name="P284">DARLLAN FABIANI DA SILVA SANTOS</text:p>
                </table:table-cell>
                <table:table-cell table:style-name="TableCell285">
                  <text:p text:style-name="P286">URI - ERECHIM</text:p>
                </table:table-cell>
              </table:table-row>
              <table:table-row table:style-name="TableRow287">
                <table:table-cell table:style-name="TableCell288">
                  <text:p text:style-name="P289">ISABELA FRANCO SCHEREIBER (PROFESSORA)</text:p>
                </table:table-cell>
                <table:table-cell table:style-name="TableCell290">
                  <text:p text:style-name="P291">INEDI/CESUCA</text:p>
                </table:table-cell>
              </table:table-row>
              <table:table-row table:style-name="TableRow292">
                <table:table-cell table:style-name="TableCell293">
                  <text:p text:style-name="P294">VILMAR MAYER</text:p>
                </table:table-cell>
                <table:table-cell table:style-name="TableCell295">
                  <text:p text:style-name="P296">UNISINOS SÃO LEOPOLDO</text:p>
                </table:table-cell>
              </table:table-row>
            </table:table>
            <text:p text:style-name="P297"/>
            <text:p text:style-name="P298">Os conselheiros da Comissão se apresentaram brevemente para os convidados. Informaram e convidaram todos os presentes para que participem da Trienal de Arquitetura que irá acontecer no próximo mês, nos dias 16 a 19 de novembro. Evento importante do CAU/RS<text:s/>que irá reunir os grandes temas da profissão em um único evento. Lembraram sobre a reunião presencial de coordenadores que irá ocorrer durante a Trienal, na tarde do dia 18/11/2022, reforçando o convite a todos os presentes e informando que esta será uma excelente oportunidade para dar continuidade ao debate iniciado na presente reunião. Além disso, estenderam o convite da Trienal para os alunos dos cursos de Arquitetura e Urbanismo, sugerindo que os professores e coordenadores se organizem e tragam suas turmas para o evento gratuito, promovido pelo CAU/RS para toda a comunidade da arquitetura.</text:p>
            <text:p text:style-name="P299">O Coordenador da Comissão iniciou o encontro, fazendo um breve relato de alguns dados importantes da Comissão de Ensino e Formação e também mostrando um panorama geral do ensino de arquitetura do nosso estado. A intenção era que o panorama pudesse dar uma base para o início do debate. Falou-se sobre os cursos de arquitetura e urbanismo do Rio Grande do Sul, presenciais e EaD, que formam turma e que ainda não formam. Mencionou-se o número de registrados em 2021 e 2022, o número de registrados por decisão judicial de egressos de cursos EaD e o número total de arquitetos ativos no RS. Falou-se sobre a pauta recorrente da Comissão, sobre as principais ações de enfrentamento ao EaD, sobre as pautas urgentes e sobre o Plano de Trabalho para 2023. O Presidente Tiago fez uma fala bastante enfática e contundente sobre o enfrentamento que o CAU/RS vem fazendo contra o EaD. As contribuições dos coordenadores foram relevantes, mas moderadas. Contribuíram<text:s/>com a atualização dos nossos controles sobre as IES do estado e com o nosso Plano de Trabalho de 2023, sugerindo pautas para a Comissão. Surgiu um questionamento bastante relevante sobre como fazer a equivalência de currículo de alunos oriundos do EAD, já que não possuem orientação prévia da IES<text:s/><text:soft-page-break/>e do CAU. Em geral, os coordenadores<text:s/>se<text:s/>manifestaram informando que estavam bem satisfeitos e agradecidos com o encontro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Informes.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5.Verificação de quórum – encerramento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Presenças</text:p>
          </table:table-cell>
          <table:table-cell table:style-name="TableCell314" table:number-columns-spanned="3">
            <text:p text:style-name="P315"><text:span text:style-name="T316">A reunião encerra às 12h com os (as) participantes acima nominados (as).<text:s/>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A súmula desta reunião será enviada por e-mail para leitura e revisão.</text:p>
          </table:table-cell>
          <table:covered-table-cell/>
          <table:covered-table-cell/>
        </table:table-row>
      </table:table>
      <text:p text:style-name="P322"/>
      <text:p text:style-name="P323"/>
      <text:p text:style-name="P324"/>
      <text:p text:style-name="P325"/>
      <text:p text:style-name="P326">Rodrigo Spinelli</text:p>
      <text:p text:style-name="P327">Coordenador<text:s/>da CEF-CAU/RS</text:p>
      <text:p text:style-name="P328"/>
      <text:p text:style-name="P329"/>
      <text:p text:style-name="P330"/>
      <text:p text:style-name="P331"/>
      <text:p text:style-name="P332">Marina<text:s/>Leivas<text:s/>Proto</text:p>
      <text:p text:style-name="P333"><text:span text:style-name="T334"><text:tab/></text:span><text:span text:style-name="T335">Assessora Técnica da<text:s/></text:span><text:span text:style-name="T336">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12-07T18:44:00Z</meta:creation-date>
    <dc:date>2022-12-07T18:44:00Z</dc:date>
    <meta:print-date>2022-07-19T12:1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9" meta:character-count="5232" meta:row-count="36" meta:non-whitespace-character-count="4423"/>
  </office:meta>
</office:document-meta>
</file>