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2.4708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1.4763in" style:use-optimal-column-width="false"/>
    </style:style>
    <style:style style:name="Table34" style:family="table">
      <style:table-properties style:width="6.5069in" fo:margin-left="-0.003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P1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P1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P1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P1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P1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P1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P1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P1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8" style:family="table-row">
      <style:table-row-properties style:min-row-height="0.1118in"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3" style:family="table-row">
      <style:table-row-properties style:min-row-height="0.1118in"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0" style:family="table-row">
      <style:table-row-properties style:min-row-height="0.1118in"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10" style:parent-style-name="Normal" style:family="paragraph">
      <style:paragraph-properties fo:text-align="justify"/>
    </style:style>
    <style:style style:name="T3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34" style:parent-style-name="Normal" style:family="paragraph">
      <style:paragraph-properties fo:text-align="justify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9" style:family="table-row">
      <style:table-row-properties style:min-row-height="0.1118in"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12" style:parent-style-name="Normal" style:family="paragraph">
      <style:text-properties text:display="none"/>
    </style:style>
    <style:style style:name="TableColumn414" style:family="table-column">
      <style:table-column-properties style:column-width="6.3979in" style:use-optimal-column-width="false"/>
    </style:style>
    <style:style style:name="Table413" style:family="table">
      <style:table-properties style:width="6.3979in" fo:margin-left="0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3" style:parent-style-name="Normal" style:family="paragraph">
      <style:paragraph-properties fo:text-align="center"/>
    </style:style>
    <style:style style:name="T42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 style:min-row-height="0.109in" style:use-optimal-row-height="false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 style:min-row-height="0.1222in" style:use-optimal-row-height="false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5" style:family="table-row">
      <style:table-row-properties style:min-row-height="0.4298in" style:use-optimal-row-height="false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9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O FÓRUM DE COORDENADORES D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DATA:</text:span></text:p>
          </table:table-cell>
          <table:table-cell table:style-name="TableCell42">
            <text:p text:style-name="P43">23<text:s/>de<text:s/>junho<text:s/>de 2021,<text:s/>quarta-feira</text:p>
          </table:table-cell>
          <table:table-cell table:style-name="TableCell44">
            <text:p text:style-name="Normal"><text:span text:style-name="T45">HORÁRIO:</text:span></text:p>
          </table:table-cell>
          <table:table-cell table:style-name="TableCell46">
            <text:p text:style-name="P47">14h<text:s/>às 17h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P52">Reunião Remota, realizada por meio de vídeo conferência, conforme Ad Referendum 006/2020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PARTICIPANTES</text:p>
          </table:table-cell>
          <table:table-cell table:style-name="TableCell59">
            <text:p text:style-name="Normal"><text:span text:style-name="T60">Rodrigo Spinelli</text:span></text:p>
          </table:table-cell>
          <table:table-cell table:style-name="TableCell61" table:number-columns-spanned="2">
            <text:p text:style-name="P62">Coordenador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Normal"><text:span text:style-name="T66">Rinaldo Ferreira Barbosa</text:span></text:p>
          </table:table-cell>
          <table:table-cell table:style-name="TableCell67" table:number-columns-spanned="2">
            <text:p text:style-name="P68">Membro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Normal"><text:span text:style-name="T72">Cecilia Giovenardi Esteve</text:span></text:p>
          </table:table-cell>
          <table:table-cell table:style-name="TableCell73" table:number-columns-spanned="2">
            <text:p text:style-name="P74">Membro<text:s/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Normal"><text:span text:style-name="T78">Luiz Antônio Machado Veríssimo</text:span></text:p>
          </table:table-cell>
          <table:table-cell table:style-name="TableCell79" table:number-columns-spanned="2">
            <text:p text:style-name="P80">Membro suplente</text:p>
          </table:table-cell>
          <table:covered-table-cell/>
        </table:table-row>
        <table:table-row table:style-name="TableRow81">
          <table:table-cell table:style-name="TableCell82" table:number-rows-spanned="2">
            <text:p text:style-name="P83">ASSESSORIA</text:p>
          </table:table-cell>
          <table:table-cell table:style-name="TableCell84">
            <text:p text:style-name="P85">Melina Greff Lai</text:p>
          </table:table-cell>
          <table:table-cell table:style-name="TableCell86" table:number-columns-spanned="2">
            <text:p text:style-name="P87">Arquiteta e Urbanista<text:s/>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Flavio Salamoni Barros Silva</text:p>
          </table:table-cell>
          <table:table-cell table:style-name="TableCell92" table:number-columns-spanned="2">
            <text:p text:style-name="P93">Assessor Jurídico</text:p>
          </table:table-cell>
          <table:covered-table-cell/>
        </table:table-row>
        <table:table-row table:style-name="TableRow94">
          <table:table-cell table:style-name="TableCell95">
            <text:p text:style-name="P96">SECRETARIA</text:p>
          </table:table-cell>
          <table:table-cell table:style-name="TableCell97">
            <text:p text:style-name="P98">Maria José Mendes da Silva</text:p>
          </table:table-cell>
          <table:table-cell table:style-name="TableCell99" table:number-columns-spanned="2">
            <text:p text:style-name="P100">Assistente de Atendimento e Fiscalização</text:p>
          </table:table-cell>
          <table:covered-table-cell/>
        </table:table-row>
        <table:table-row table:style-name="TableRow101">
          <table:table-cell table:style-name="TableCell102" table:number-rows-spanned="16">
            <text:p text:style-name="P103">CONVIDADOS(AS)</text:p>
          </table:table-cell>
          <table:table-cell table:style-name="TableCell104">
            <text:p text:style-name="P105">Izabele Colusso</text:p>
          </table:table-cell>
          <table:table-cell table:style-name="TableCell106" table:number-columns-spanned="2">
            <text:p text:style-name="P107">Coordenadora da Unisinos POA<text:s/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Débora Becker</text:p>
          </table:table-cell>
          <table:table-cell table:style-name="TableCell112" table:number-columns-spanned="2">
            <text:p text:style-name="P113">Coordenadora da Unisinos<text:s/>POA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Karina da Costa</text:p>
          </table:table-cell>
          <table:table-cell table:style-name="TableCell118" table:number-columns-spanned="2">
            <text:p text:style-name="P119">Coordenadora da Ulbra<text:s/>Carazinho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Angelina Blomker</text:p>
          </table:table-cell>
          <table:table-cell table:style-name="TableCell124" table:number-columns-spanned="2">
            <text:p text:style-name="P125">Coordenadora<text:s/>da UniRitter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Fernanda Conrad Rigo</text:p>
          </table:table-cell>
          <table:table-cell table:style-name="TableCell130" table:number-columns-spanned="2">
            <text:p text:style-name="P131">Coordenadora da<text:s/>IFFarroupilha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Marcia Elizabeth Martins</text:p>
          </table:table-cell>
          <table:table-cell table:style-name="TableCell136" table:number-columns-spanned="2">
            <text:p text:style-name="P137">Coordenadora<text:s/>da Ulbra Canoas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Suzana Fetter Fagundes</text:p>
          </table:table-cell>
          <table:table-cell table:style-name="TableCell142" table:number-columns-spanned="2">
            <text:p text:style-name="P143">Coordenadora<text:s/>da Faculdade INEDI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Claudio Mello</text:p>
          </table:table-cell>
          <table:table-cell table:style-name="TableCell148" table:number-columns-spanned="2">
            <text:p text:style-name="P149">Coordenador da UNICRUZ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André Carrasco</text:p>
          </table:table-cell>
          <table:table-cell table:style-name="TableCell154" table:number-columns-spanned="2">
            <text:p text:style-name="P155">Coordenador da UFPel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Cristiano Zluhan</text:p>
          </table:table-cell>
          <table:table-cell table:style-name="TableCell160" table:number-columns-spanned="2">
            <text:p text:style-name="P161">Coordenador da Univates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Carlos Szilagyi</text:p>
          </table:table-cell>
          <table:table-cell table:style-name="TableCell166" table:number-columns-spanned="2">
            <text:p text:style-name="P167">Coordenador da UPF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Adalberto da Rocha Heck</text:p>
          </table:table-cell>
          <table:table-cell table:style-name="TableCell172" table:number-columns-spanned="2">
            <text:p text:style-name="P173">Coordenador da Unisinos<text:s/>São Leopoldo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Luciana Néri Martins</text:p>
          </table:table-cell>
          <table:table-cell table:style-name="TableCell178" table:number-columns-spanned="2">
            <text:p text:style-name="P179">Coordenadora da FEEVALE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Anallu Barbosa</text:p>
          </table:table-cell>
          <table:table-cell table:style-name="TableCell184" table:number-columns-spanned="2">
            <text:p text:style-name="P185">Coordenadora da Ulbra Torres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Gabriela Belnhak</text:p>
          </table:table-cell>
          <table:table-cell table:style-name="TableCell190" table:number-columns-spanned="2">
            <text:p text:style-name="P191">Coordenadora de Comunicação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Luciano Antunes de Oliveira</text:p>
          </table:table-cell>
          <table:table-cell table:style-name="TableCell196" table:number-columns-spanned="2">
            <text:p text:style-name="P197">Gerente de Comunicação</text:p>
          </table:table-cell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list text:style-name="LFO1" text:continue-numbering="true">
              <text:list-item>
                <text:p text:style-name="P203"><text:s text:c="6"/>Início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Presenças</text:p>
          </table:table-cell>
          <table:table-cell table:style-name="TableCell207" table:number-columns-spanned="3">
            <text:p text:style-name="P208">A reunião inicia às 14h, com os(as) conselheiros(as) e convidados(as) acima nominados(as).<text:s/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list text:style-name="LFO1" text:continue-numbering="true">
              <text:list-item>
                <text:p text:style-name="P214">Ordem dos trabalho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list text:style-name="LFO1" text:continue-numbering="true">
              <text:list-item>
                <text:list>
                  <text:list-item>
                    <text:p text:style-name="P220"><text:span text:style-name="T221">Abertura do Fórum de Coordenadores e apresentação dos trabalh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Fonte</text:p>
          </table:table-cell>
          <table:table-cell table:style-name="TableCell225" table:number-columns-spanned="3">
            <text:p text:style-name="P226">CEF-CAU/RS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Relator</text:p>
          </table:table-cell>
          <table:table-cell table:style-name="TableCell230" table:number-columns-spanned="3">
            <text:p text:style-name="P231">Rodrigo Spinelli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Discussão</text:p>
          </table:table-cell>
          <table:table-cell table:style-name="TableCell235" table:number-columns-spanned="3">
            <text:p text:style-name="P236"><text:span text:style-name="T237">O conselheiro Spinelli dá as boas-vindas aos(às) convidados(as) e faz a abertura do Fórum de Coordenadores. Ele faz um breve relato sobre o<text:s/></text:span><text:span text:style-name="T238">XII Seminário de Ensino e Formação</text:span><text:span text:style-name="T239">, que será realizado nos dias 24 e 25/06/2021, e atividades previstas, bem como a temática Virtualidade no Ensino. Ele apresenta a proposta de pauta para a reunião, detalha os objetivos da criação do Colegiado de Coordenadores de Curso, informa sobre divulgação dos resultados da pesquisa sobre o ensino de Arquitetura e Urbanismo na pandemia e fala sobre a Carta de Santa Maria. Ele faz<text:s/></text:span><text:soft-page-break/><text:span text:style-name="T240">um agradecim</text:span><text:span text:style-name="T241">ento à participação no debate de</text:span><text:span text:style-name="T242"><text:s/>ensino e</text:span><text:span text:style-name="T243"><text:s/>informa que reunião sobre EMAU</text:span><text:span text:style-name="T244"><text:s/>está prevista para julho e os coordenadores serão comunicados previamente.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Encaminhamento</text:p>
          </table:table-cell>
          <table:table-cell table:style-name="TableCell248" table:number-columns-spanned="3">
            <text:p text:style-name="P249">Apenas informe.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list text:style-name="LFO1" text:continue-numbering="true">
              <text:list-item>
                <text:list>
                  <text:list-item>
                    <text:p text:style-name="P255"><text:span text:style-name="T256">Proposta: Criação de um Colegiado de Coordenadores de Curs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Fonte</text:p>
          </table:table-cell>
          <table:table-cell table:style-name="TableCell260" table:number-columns-spanned="3">
            <text:p text:style-name="P261">CEF-CAU/RS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Relator</text:p>
          </table:table-cell>
          <table:table-cell table:style-name="TableCell265" table:number-columns-spanned="3">
            <text:p text:style-name="P266">Rinaldo Barbosa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Discussão</text:p>
          </table:table-cell>
          <table:table-cell table:style-name="TableCell270" table:number-columns-spanned="3">
            <text:p text:style-name="P271">O conselheiro Rinaldo fala sobre a proposta de criação de um Colegiado de Coordenadores de Curso de Arquitetura e Urbanismo e sobre o objetivo do debate<text:s/>acerca<text:s/>do ensino no cenário atual.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Encaminhamento</text:p>
          </table:table-cell>
          <table:table-cell table:style-name="TableCell275" table:number-columns-spanned="3">
            <text:p text:style-name="P276">Apenas informe.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list text:style-name="LFO1" text:continue-numbering="true">
              <text:list-item>
                <text:list>
                  <text:list-item>
                    <text:p text:style-name="P282"><text:span text:style-name="T283">Minuta da Carta de Santa Ma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Fonte</text:p>
          </table:table-cell>
          <table:table-cell table:style-name="TableCell287" table:number-columns-spanned="3">
            <text:p text:style-name="P288">CEF-CAU/RS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Relatora</text:p>
          </table:table-cell>
          <table:table-cell table:style-name="TableCell292" table:number-columns-spanned="3">
            <text:p text:style-name="P293"><text:span text:style-name="T294">Cecilia Giovenardi Esteve</text:span>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Discussão</text:p>
          </table:table-cell>
          <table:table-cell table:style-name="TableCell298" table:number-columns-spanned="3">
            <text:p text:style-name="P299"><text:span text:style-name="T300">A conselheira Cecilia apresenta a minuta</text:span><text:span text:style-name="T301"><text:s/>da Carta de Santa Maria</text:span><text:span text:style-name="T302"><text:s/></text:span><text:span text:style-name="T303">e informa que o texto foi previamente redigido por ela e pelo conselheiro Rinaldo, que destaca que o objetivo é a construção conjunta. A conselheira Cecilia faz a leitura da minuta. <text:s/>O coordenador<text:s/></text:span><text:span text:style-name="T304">Adalberto sugere que sejam criados parâmetros considerados recomendáveis para definição do que seria abusivo, inclusive ancorados em discussões anteriores, no ensino EaD, presencial e remoto. O coordenador Claudio Mello fala sobre defasagem de portaria, carga horária e curricularização da extensão.<text:s/></text:span><text:span text:style-name="T305">O conselheiro Spinelli fala sobre o<text:s/></text:span><text:span text:style-name="T306">EaD e as DCNs e a importância do debate sobre o ensino híbrido.<text:s/></text:span></text:p>
            <text:p text:style-name="P307">O coordenador Carlos faz ponderações sobre a carta e sugestões como substituição<text:s/>do termo abusivo por adequado. Ele fala sobre o formato síncrono das aulas<text:s/>e sugere a discussão<text:s/>acerca<text:s/>do emprego adequado do EaD. Ele<text:s/>propõe<text:s/>o esclarecimento da citação das práticas acadêmicas socioculturais para as realidades socioculturais e profissionais do Rio Grande do Sul. Ele sugere a inclusão de item sobre as DCNs de Arquitetura e Urbanismo. Ele destaca a precarização das condições do Ensino Superior e avalia que<text:s/>ponto deveria<text:s/>ser pauta,<text:s/>constando de discussão, bem como a valorização dos docentes. Ele sugere, ainda, a inclusão de pautas referentes à atualização tecnológica<text:s/>no ensino de Arquitetura e Urbanismo. Ele faz questionamento sobre criação de Colegiado e o conselheiro Spinelli faz esclarecimentos sobre os procedimentos.<text:s/></text:p>
            <text:p text:style-name="P308">A coordenadora Débora avalia a intenção da<text:s/>Carta à sociedade e propõe que os pontos sejam mais explícitos. Ela destaca o ponto sobre o abusivo emprego da metodologia do EaD e sugere a definição de práticas adequadas, bem como a ressignificação do conceito de EaD e ensino híbrido. Ela avalia que a pandemia acelerou processos e fala sobre as metodologias digitais no ensino de Arquitetura e Urbanismo<text:s/>e o futuro da profissão. Ela faz uma análise sobre os demais pontos e sugere inclusões, destacando a mercantilização do ensino.<text:s/>A coordenadora Fernanda concorda com as sugestões da coordenadora Débora e destaca a importância do debate sobre a<text:s/>mercantilização do ensino,<text:s/>da<text:s/>definição do EaD<text:s/>e<text:s/>das<text:s/>percepções sobre as transformações do<text:s/>ensino causadas pela pandemia.<text:s/></text:p>
            <text:soft-page-break/>
            <text:p text:style-name="P309">O coordenador André<text:s/>faz uma avaliação<text:s/>acerca dos pontos tratados na Carta e sugere adaptações<text:s/>para inclusão do que seria fundamental e como potencializar os momentos presenciais. Ele<text:s/>faz apontamentos e<text:s/>propõe que o termo<text:s/>EaD não seja utilizado para evitar a legitimação dos termos. A coordenadora Izabele<text:s/>faz considerações referentes à Carta e destaca os pontos elencados. A coordenadora Luciana informa que fez apontamentos sobre os relatos e reitera a sugestão de que os coordenadores possam enviar suas percepções.<text:s/></text:p>
            <text:p text:style-name="P310"><text:span text:style-name="T311">O conselheiro Rinaldo fala sobre os procedimentos para criação do Colegiado<text:s/></text:span><text:span text:style-name="T312">de Coordenadores de Curso de Arquitetura e Urbanismo e<text:s/></text:span><text:span text:style-name="T313">ressalta a importância<text:s/></text:span><text:span text:style-name="T314">do espaço</text:span><text:span text:style-name="T315"><text:s/>para</text:span><text:span text:style-name="T316"><text:s/>a</text:span><text:span text:style-name="T317"><text:s/>ampliação</text:span><text:span text:style-name="T318"><text:s/></text:span><text:span text:style-name="T319">do debate.</text:span><text:span text:style-name="T320"><text:s/>O conselheiro Verissimo cumprimenta os(as) coordenadores</text:span><text:span text:style-name="T321">(as)</text:span><text:span text:style-name="T322"><text:s/>e avalia a relevância das colocações para o encaminhamento e aprofundamento da discussão.<text:s/></text:span><text:span text:style-name="T323">A conselheira Cecilia faz agradecimentos em relação às consideraç</text:span><text:span text:style-name="T324">ões,<text:s/></text:span><text:span text:style-name="T325">avalia que a construção do Colegiado é uma grande vitória para o avanço do debate</text:span><text:span text:style-name="T326"><text:s/>e fala sobre os</text:span><text:span text:style-name="T327">(as)</text:span><text:span text:style-name="T328"><text:s/>convidados</text:span><text:span text:style-name="T329">(as)</text:span><text:span text:style-name="T330"><text:s/>do<text:s/></text:span><text:span text:style-name="T331">XII Seminário de Ensino e Formação</text:span><text:span text:style-name="T332">.</text:span><text:span text:style-name="T333"><text:s/></text:span></text:p>
            <text:p text:style-name="P334"><text:span text:style-name="T335">O conselheiro Spinelli faz uma análise sobre os pontos levantados pelos(as)</text:span><text:span text:style-name="T336"><text:s/>coordenadores</text:span><text:span text:style-name="T337">(as)</text:span><text:span text:style-name="T338">. O coordenador Adalberto questiona</text:span><text:span text:style-name="T339"><text:s/>sobre os próximos passos para o</text:span><text:span text:style-name="T340"><text:s/>fechamento da Carta de Santa Maria.<text:s/></text:span><text:span text:style-name="T341">O conselheiro Spinelli informa que as manifestações foram compiladas pelo conselheiro Rinaldo e pela conselheira Cecilia e propõe que<text:s/></text:span><text:span text:style-name="T342">os(as)<text:s/></text:span><text:span text:style-name="T343">coordenadores</text:span><text:span text:style-name="T344">(as)</text:span><text:span text:style-name="T345"><text:s/>que tiverem interesse</text:span><text:span text:style-name="T346"><text:s/>possam participar desse processo de finalização para apresentação no último dia do Seminário.</text:span><text:span text:style-name="T347"><text:s/>Os(As) coordenadores(as) Carlos<text:s/></text:span><text:span text:style-name="T348">Szilagyi</text:span><text:span text:style-name="T349"><text:s/>e</text:span><text:span text:style-name="T350"><text:s/>Izabele Colusso se colocam à disposição para auxiliar no processo de fechamento da Carta junto aos(às) conselheiros(as).<text:s/>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Encaminhamento</text:p>
          </table:table-cell>
          <table:table-cell table:style-name="TableCell354" table:number-columns-spanned="3">
            <text:p text:style-name="P355"><text:span text:style-name="T356">Conselheiros(as)<text:s/></text:span><text:span text:style-name="T357">reunirão os apontamentos e compartilharão a minuta da Carta de Santa Maria com a colaboraç</text:span><text:span text:style-name="T358">ão do coordenador</text:span><text:span text:style-name="T359"><text:s/>Carlos<text:s/></text:span><text:span text:style-name="T360">Szilagyi</text:span><text:span text:style-name="T361"><text:s/>e</text:span><text:span text:style-name="T362"><text:s/></text:span><text:span text:style-name="T363">da coordenadora<text:s/></text:span><text:span text:style-name="T364">Izabele Colusso</text:span><text:span text:style-name="T365">.</text:span>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4">
            <text:list text:style-name="LFO1" text:continue-numbering="true">
              <text:list-item>
                <text:list>
                  <text:list-item>
                    <text:p text:style-name="P371"><text:span text:style-name="T372">Considerações Fi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Fonte</text:p>
          </table:table-cell>
          <table:table-cell table:style-name="TableCell376" table:number-columns-spanned="3">
            <text:p text:style-name="P377">CEF-CAU/RS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Relatores</text:p>
          </table:table-cell>
          <table:table-cell table:style-name="TableCell381" table:number-columns-spanned="3">
            <text:p text:style-name="P382">Conselheiros(as) e participantes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Discussão</text:p>
          </table:table-cell>
          <table:table-cell table:style-name="TableCell386" table:number-columns-spanned="3">
            <text:p text:style-name="P387">O conselheiro Spinelli faz as considerações finais do Fórum de Coordenadores, agradece a participação dos(as) coordenadores(as)<text:s/>e coloca a CEF-CAU/RS à disposição.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Encaminhamento</text:p>
          </table:table-cell>
          <table:table-cell table:style-name="TableCell391" table:number-columns-spanned="3">
            <text:p text:style-name="P392">Apenas informe.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4">
            <text:list text:style-name="LFO1" text:continue-numbering="true">
              <text:list-item>
                <text:p text:style-name="P400">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Presenças</text:p>
          </table:table-cell>
          <table:table-cell table:style-name="TableCell404" table:number-columns-spanned="3">
            <text:p text:style-name="P405"><text:span text:style-name="T406">A reunião encerra às<text:s/></text:span><text:span text:style-name="T407">16</text:span><text:span text:style-name="T408">h</text:span><text:span text:style-name="T409">10</text:span><text:span text:style-name="T410">min</text:span><text:span text:style-name="T411"><text:s/>com os(as) participantes acima nominados(as).<text:s/></text:span></text:p>
          </table:table-cell>
          <table:covered-table-cell/>
          <table:covered-table-cell/>
        </table:table-row>
      </table:table>
      <text:p text:style-name="P412"/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><text:span text:style-name="T424">RODRIGO SPINELLI</text:span><text:span text:style-name="T425"><text:s/></text:span></text:p>
            <text:p text:style-name="P426">Coordenador<text:s/>da CEF-CAU/RS</text:p>
          </table:table-cell>
        </table:table-row>
        <table:table-row table:style-name="TableRow427">
          <table:table-cell table:style-name="TableCell428">
            <text:p text:style-name="P429"/>
            <text:p text:style-name="P430"/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MARIA JOSÉ MENDES DA SILVA</text:p>
            <text:p text:style-name="P438">Assistente de Atendimento e Fiscalização</text:p>
          </table:table-cell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7-08T18:37:00Z</meta:creation-date>
    <dc:date>2021-07-08T18:37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71" meta:character-count="7485" meta:row-count="52" meta:non-whitespace-character-count="6328"/>
  </office:meta>
</office:document-meta>
</file>