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Times New Roma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2166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9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color="#0070C0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color="#0070C0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color="#0070C0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7" style:family="table-column">
      <style:table-column-properties style:column-width="6.4166in"/>
    </style:style>
    <style:style style:name="Table106" style:family="table">
      <style:table-properties style:width="6.4166in" fo:margin-left="0.075in" table:align="left"/>
    </style:style>
    <style:style style:name="TableRow108" style:family="table-row">
      <style:table-row-properties style:row-height="0.2166in"/>
    </style:style>
    <style:style style:name="TableCell10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2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1pt"/>
    </style:style>
    <style:style style:name="P12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1pt"/>
    </style:style>
    <style:style style:name="P12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1pt"/>
    </style:style>
    <style:style style:name="P12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1pt"/>
    </style:style>
    <style:style style:name="P12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1pt"/>
    </style:style>
    <style:style style:name="P12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33" style:family="table-column">
      <style:table-column-properties style:column-width="6.4166in"/>
    </style:style>
    <style:style style:name="Table132" style:family="table">
      <style:table-properties style:width="6.4166in" fo:margin-left="0.075in" table:align="left"/>
    </style:style>
    <style:style style:name="TableRow134" style:family="table-row">
      <style:table-row-properties style:row-height="0.2166in"/>
    </style:style>
    <style:style style:name="TableCell13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067580/2018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186024/2020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A. M. Q. C. L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<text:s/>RESPONSABILIDADE TÉCNICA (RRT)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CONS.<text:s/>DEBORA FRANCELE RODRIGUES DA SILVA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LATÓRIO</text:span></text:p>
          </table:table-cell>
        </table:table-row>
      </table:table>
      <text:p text:style-name="P49"/>
      <text:p text:style-name="P50">Trata-se de processo de fiscalização, originado por meio<text:s/>de rotina fiscalizatória<text:s/>nº<text:s/>1000067580/2018, em que se averiguou que<text:s/>a<text:s/>profissional,<text:s/>Arq. e Urb.<text:s/>A. M. Q. C. L.,<text:s/>inscrita<text:s/>no CAU sob o nº<text:s/>A45235-1<text:s/>e<text:s/>no CPF sob o nº<text:s/>974512660-87,<text:s/>não efetuou o Registro de Responsabilidade Técnica – RRT, pertinente à atividade de<text:s/>desempenho de<text:s/>cargo/função técnica,<text:s/>Prefeitura<text:s/>Municipal de Porto Alegre.</text:p>
      <text:p text:style-name="P51"/>
      <text:p text:style-name="P52">Nos termos do art. 13, da Resolução CAU/BR nº 022/2012,<text:s/>o<text:s/>Agente de Fiscalização do CAU/RS efetuou, em<text:s/>22/05/2018, a Notificação Preventiva<text:s/>nº 10000067580/2018, intimando a parte interessada a adotar,<text:s/>no prazo de 10 (dez) dias, as providências necessárias para regularizar a situação ou apresentar contestação escrita.</text:p>
      <text:p text:style-name="P53"/>
      <text:p text:style-name="P54"><text:span text:style-name="T55">Notificada</text:span><text:span text:style-name="T56"><text:s/>em<text:s/></text:span><text:span text:style-name="T57">28/09/2018</text:span><text:span text:style-name="T58">,</text:span><text:span text:style-name="T59"><text:s/></text:span><text:span text:style-name="T60">em jornal de circulação na jurisdição,</text:span><text:span text:style-name="T61"><text:s/></text:span><text:span text:style-name="T62">a parte interessada<text:s/></text:span><text:span text:style-name="T63">permaneceu silente</text:span><text:span text:style-name="T64">.</text:span><text:span text:style-name="T65"><text:s/></text:span></text:p>
      <text:p text:style-name="P66"/>
      <text:p text:style-name="P67"><text:span text:style-name="T68">Em razão da ausência de regularização da situação averiguada, nos termos do art. 15, da Resolução CAU/BR nº 022/2012,<text:s/></text:span><text:span text:style-name="T69">o<text:s/></text:span><text:span text:style-name="T70">Agente de Fiscalização do CAU/RS lavrou, em<text:s/></text:span><text:span text:style-name="T71">14/11/2018</text:span><text:span text:style-name="T72">, o Auto de Infração<text:s/></text:span><text:span text:style-name="T73">nº 10000067580/2018</text:span><text:span text:style-name="T74">,</text:span><text:span text:style-name="T75"><text:s/></text:span><text:span text:style-name="T76"><text:s/></text:span><text:span text:style-name="T77">fixando a multa no valor de R$<text:s/></text:span><text:span text:style-name="T78">274,50</text:span><text:span text:style-name="T79"><text:s/></text:span><text:span text:style-name="T80">(duzentos e setenta e quatro reais e cinquenta centavos</text:span><text:span text:style-name="T81">), e<text:s/></text:span><text:span text:style-name="T82">intimou a parte interessada a</text:span><text:span text:style-name="T83">, no prazo de 10 (dez) dias,</text:span><text:span text:style-name="T84"><text:s/></text:span><text:span text:style-name="T85">efetuar</text:span><text:span text:style-name="T86"><text:s/></text:span><text:span text:style-name="T87">o pagamento da multa aplicada e regularizar a situação averiguada ou apresentar defesa à Comissão de Exercício Profissional – CEP-CAU/RS.</text:span></text:p>
      <text:p text:style-name="P88"/>
      <text:p text:style-name="P89"><text:span text:style-name="T90">Intimada<text:s/></text:span><text:span text:style-name="T91">em<text:s/></text:span><text:span text:style-name="T92">18</text:span><text:span text:style-name="T93">/09/2020</text:span><text:span text:style-name="T94">, em jornal de circulação na jurisdição</text:span><text:span text:style-name="T95">,<text:s/></text:span><text:span text:style-name="T96">a parte interessada<text:s/></text:span><text:span text:style-name="T97">permaneceu silente</text:span><text:span text:style-name="T98">.</text:span><text:span text:style-name="T99"><text:s/></text:span></text:p>
      <text:p text:style-name="P100"/>
      <text:p text:style-name="P101">O processo, então, foi submetido à CEP-CAU/RS para julgamento,<text:s/>com base no art. 21, da Resolução CAU/BR nº 022/2012, que diz que compete a essa Comissão julgar à revelia a pessoa física ou jurídica autuada que não apresentar defesa<text:s/>tempestiva ao auto de infração.</text:p>
      <text:p text:style-name="P102"/>
      <text:p text:style-name="P103">É o relatório.</text:p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VOTO</text:span><text:span text:style-name="T112"><text:s/>FUNDAMENTADO</text:span></text:p>
          </table:table-cell>
        </table:table-row>
      </table:table>
      <text:p text:style-name="P113"/>
      <text:p text:style-name="P114">Da análise do conjunto probatório existente nos autos, depreende-se que<text:s/>a profissional desempenha<text:s/>cargo ou<text:s/>função técnica<text:s/>na<text:s/>Prefeitura<text:s/>Municipal de Porto Alegre, a qual está sujeita à emissão do respectivo Registro de Responsabilidade Técnica – RRT, conforme o disposto no art. 45, da Lei nº 12.378/2010, que segue:</text:p>
      <text:p text:style-name="P115">Art. 45. Toda realização de trabalho de competência privativa ou de atuação compartilhadas com outras profissões regulamentadas será objeto de Registro de Responsabilidade Técnica<text:s/>­<text:s/>RRT.</text:p>
      <text:p text:style-name="P116"/>
      <text:p text:style-name="P117"/>
      <text:p text:style-name="P118">Verifica-se, ainda, que o Auto de Infração foi constituído de forma regular, pois observou os requisitos previstos no art. 16, da Resolução CAU/BR nº 022/2012, e foi lavrado após o transcurso do prazo da notificação preventiva, sem<text:s/>que<text:s/>a parte interessada tenha efetivado a regularização da situação averiguada.</text:p>
      <text:p text:style-name="P119"/>
      <text:p text:style-name="P120">Por sua vez, observa-se que a multa, imposta por meio do Auto de Infração no valor de<text:s/>R$ 274,50 (duzentos e setenta e quatro reais e cinquenta centavos), foi aplicada de forma correta, tendo em vista que, verificada a situação de irregularidade, foram respeitados os limites fixados no art. 35, da Resolução CAU/BR nº 022/2012, conforme segue:</text:p>
      <text:p text:style-name="P121">Art. 35. As infrações ao exercício da profissão de Arquitetura e Urbanismo nos termos definidos nesta Resolução serão punidas com multas, respeitados os seguintes limites:</text:p>
      <text:p text:style-name="P122">(...)</text:p>
      <text:p text:style-name="P123">IV - Arquiteto e urbanista com registro no CAU regular exercendo atividade fiscalizada sem ter feito o devido RRT;</text:p>
      <text:p text:style-name="P124">Infrator: pessoa física;</text:p>
      <text:p text:style-name="P125">Valor da Multa: 300% (trezentos por cento) do valor vigente da taxa do RRT;</text:p>
      <text:p text:style-name="P126">(...)”</text:p>
      <text:p text:style-name="P127"/>
      <text:p text:style-name="P128">Por fim, faz-se importante mencionar que<text:s/>a regularização da situação, após a lavratura do auto de infração, não exime a parte autuada das cominações legais; mas a exime de eventual reincidência pela<text:s/>continuidade da irregularidade.</text:p>
      <text:p text:style-name="P129"/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CONCLUSÃO</text:span></text:p>
          </table:table-cell>
        </table:table-row>
      </table:table>
      <text:p text:style-name="P138"/>
      <text:p text:style-name="P139">Deste modo,<text:s/>considerando que,<text:s/>até a presente data,<text:s/>não houve a regularização da situação averiguada, bem como não se efetuou o pagamento da multa aplicada,<text:s/>opino pela manutenção do Auto de Infração nº<text:s/>10000067580/2018<text:s/>e, consequentemente, da multa imposta por meio deste, em razão de que<text:s/>a<text:s/>profissional,<text:s/>Arq. e Urb.<text:s/>A. M. Q. C. L., inscrita no CAU sob o nº A45235-1, incorreu em infração ao art. 35, inciso IV, da Resolução CAU/BR nº 022/2012, por ter exercido atividade sujeita à fiscalização, sem ter emitido o respectivo RRT.</text:p>
      <text:p text:style-name="P140"/>
      <text:p text:style-name="P141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<text:p text:style-name="P142"/>
      <text:p text:style-name="P143"/>
      <text:p text:style-name="P144">Porto Alegre – RS,<text:s/>9 de março de 2021.</text:p>
      <text:p text:style-name="P145"/>
      <text:p text:style-name="P146"/>
      <text:p text:style-name="P147"/>
      <text:p text:style-name="P148"/>
      <text:p text:style-name="P149">Débora Francele Rodrigues da Silva</text:p>
      <text:p text:style-name="P150">Conselheira Relatora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1-11-08T16:15:00Z</meta:creation-date>
    <dc:date>2021-11-08T16:15:00Z</dc:date>
    <meta:print-date>2021-07-09T20:40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2" meta:paragraph-count="9" meta:word-count="725" meta:character-count="4633" meta:row-count="32" meta:non-whitespace-character-count="3917"/>
  </office:meta>
</office:document-meta>
</file>