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 fo:color="#FF0000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166in" fo:margin-left="0.075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ParágrafodaLista" style:family="paragraph">
      <style:text-properties style:font-name="Times New Roman" fo:font-size="11pt" style:font-size-asian="11pt" style:font-size-complex="11pt"/>
    </style:style>
    <style:style style:name="P98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/>
    </style:style>
    <style:style style:name="P100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10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07" style:parent-style-name="Normal" style:family="paragraph"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0" style:parent-style-name="Normal" style:family="paragraph">
      <style:text-properties style:font-name="Times New Roman"/>
    </style:style>
    <style:style style:name="P111" style:parent-style-name="Normal" style:family="paragraph">
      <style:text-properties style:font-name="Times New Roman"/>
    </style:style>
    <style:style style:name="P112" style:parent-style-name="Normal" style:family="paragraph">
      <style:paragraph-properties fo:text-align="center"/>
      <style:text-properties style:font-name="Times New Roman" fo:font-weight="bold" style:font-weight-asian="bold" fo:color="#000000"/>
    </style:style>
    <style:style style:name="P113" style:parent-style-name="Normal" style:family="paragraph">
      <style:paragraph-properties fo:text-align="center"/>
    </style:style>
    <style:style style:name="T114" style:parent-style-name="Fonteparág.padrão" style:family="text">
      <style:text-properties style:font-name="Times New Roman" fo:color="#000000" fo:font-size="11pt" style:font-size-asian="11pt"/>
    </style:style>
    <style:style style:name="T115" style:parent-style-name="Fonteparág.padrão" style:family="text">
      <style:text-properties style:font-name="Times New Roman" fo:color="#000000" fo:font-size="11pt" style:font-size-asian="11pt"/>
    </style:style>
    <style:style style:name="P116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067580/2018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186024/2020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A. M. Q. C. L.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RESPONSABILIDADE TÉCNICA (RRT)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16</text:span><text:span text:style-name="T42">/2021</text:span><text:span text:style-name="T43"><text:s/>– CEP-CAU/RS</text:span></text:p>
          </table:table-cell>
          <table:covered-table-cell/>
        </table:table-row>
      </table:table>
      <text:p text:style-name="P44"/>
      <text:p text:style-name="P45">A COMISSÃO DE EXERCÍCIO PROFISSIONAL – CEP-CAU/RS, reunida ordinariamente<text:s/>por<text:s/>meio de videoconferência,<text:s/>no dia 9 de março de 2021, no uso das competências que lhe conferem inciso VI do art. 95 do Regimento Interno do CAU/RS, após análise do assunto em epígrafe, e</text:p>
      <text:p text:style-name="P46"/>
      <text:p text:style-name="P47"><text:span text:style-name="T48">Considerando que<text:s/></text:span><text:span text:style-name="T49">a</text:span><text:span text:style-name="T50"><text:s/>profissional,</text:span><text:span text:style-name="T51"><text:s/>Arq. e Urb.<text:s/></text:span><text:span text:style-name="T52">A. M. Q. C. L.</text:span><text:span text:style-name="T53">,<text:s/></text:span><text:span text:style-name="T54">inscrit</text:span><text:span text:style-name="T55">a</text:span><text:span text:style-name="T56"><text:s/>no CAU sob o nº<text:s/></text:span><text:span text:style-name="T57">A45235-1</text:span><text:span text:style-name="T58"><text:s/></text:span><text:span text:style-name="T59">e no CPF sob o nº<text:s/></text:span><text:span text:style-name="T60">974512660-87</text:span><text:span text:style-name="T61">,<text:s/></text:span><text:span text:style-name="T62">foi autuada</text:span><text:span text:style-name="T63"><text:s/>por não ter</text:span><text:span text:style-name="T64"><text:s/>efetu</text:span><text:span text:style-name="T65">ado</text:span><text:span text:style-name="T66"><text:s/>o Registro de Responsabilidade Técnica – RRT, pertinente à atividade de<text:s/></text:span><text:span text:style-name="T67">desempenho de<text:s/></text:span><text:span text:style-name="T68">cargo ou<text:s/></text:span><text:span text:style-name="T69">função técnica</text:span><text:span text:style-name="T70"><text:s/>na</text:span><text:span text:style-name="T71"><text:s/></text:span><text:span text:style-name="T72">P</text:span><text:span text:style-name="T73">refeitura<text:s/></text:span><text:span text:style-name="T74">M</text:span><text:span text:style-name="T75">unicipal de Porto Alegre;</text:span></text:p>
      <text:p text:style-name="P76"/>
      <text:p text:style-name="P77"><text:span text:style-name="T78">Considerando<text:s/></text:span><text:span text:style-name="T79">que a multa, imposta por meio do Auto de Infração no valor de R$<text:s/></text:span><text:span text:style-name="T80">R$<text:s/></text:span><text:span text:style-name="T81">274,50</text:span><text:span text:style-name="T82"><text:s/>(duzentos e setenta e quatro reais e cinquenta centavos</text:span><text:span text:style-name="T83">)</text:span><text:span text:style-name="T84">, foi aplicada de forma<text:s/></text:span><text:span text:style-name="T85">correta, tendo em v</text:span><text:span text:style-name="T86">ista que, devidamente notificada</text:span><text:span text:style-name="T87">, a parte autuada não efetivou a regularização da situação averiguada e que foram respeitados os limites fixados no art. 35, da Resolução CAU/BR nº 022/2012</text:span><text:span text:style-name="T88">;</text:span></text:p>
      <text:p text:style-name="P89"/>
      <text:p text:style-name="P90">DELIBEROU:</text:p>
      <text:p text:style-name="P91"/>
      <text:list text:style-name="LFO26" text:continue-numbering="true">
        <text:list-item>
          <text:p text:style-name="P92">Por aprovar, unanimemente, o voto da relatora, Conselheira Débora Francele Rodrigues da Silva,<text:s/>decidindo<text:s/>pela manutenção do Auto de Infração nº<text:s/>1000067580/2018<text:s/>e, consequentemente, da multa imposta por meio deste, em razão de<text:s/>que<text:s/>a<text:s/>profissional,<text:s/>Arq. e Urb.<text:s/>A. M.<text:s/>Q. C. L.,<text:s/>inscrita<text:s/>no CAU sob o nº<text:s/>A45235-1, incorreu em infração ao art. 35, inciso<text:s/>IV, da Resolução CAU/BR nº 022/2012, por<text:s/>ter exercido<text:s/>atividade<text:s/>sujeita à fiscalização, sem<text:s/>ter emitido o respectivo RRT;</text:p>
        </text:list-item>
      </text:list>
      <text:p text:style-name="P93"/>
      <text:list text:style-name="LFO26" text:continue-numbering="true">
        <text:list-item>
          <text:p text:style-name="P94">Por informar a interessada<text:s/>desta<text:s/>decisão, concedendo-lhe o prazo de 30 (trinta) dias para, querendo, interpor recurso ao Plenário do CAU/RS,<text:s/>em conformidade com o disposto no art. 20, da Resolução CAU/BR nº 022/2012;</text:p>
        </text:list-item>
      </text:list>
      <text:p text:style-name="P95"/>
      <text:list text:style-name="LFO26" text:continue-numbering="true">
        <text:list-item>
          <text:p text:style-name="P96">Por indicar<text:s/>à interessada<text:s/>que a regularização do fato motivador<text:s/>deve ser realizada por meio do Requerimento de RRT<text:s/>de Desempenho de Cargo ou Função Técnica, junto ao setor de RRT do CAU/RS,<text:s/>de forma extemporânea,<text:s/>a fim de afastar a hipótese de reincidência e abertura de novo processo de fiscalização;<text:s/></text:p>
        </text:list-item>
      </text:list>
      <text:p text:style-name="P97"/>
      <text:list text:style-name="LFO26" text:continue-numbering="true">
        <text:list-item>
          <text:p text:style-name="P98">Por informar que a multa resultante do auto de infração pode ser quitada<text:s/>antes do trânsito em julgado;<text:s/>e</text:p>
        </text:list-item>
      </text:list>
      <text:p text:style-name="P99"/>
      <text:list text:style-name="LFO26" text:continue-numbering="true">
        <text:list-item>
          <text:p text:style-name="P100"><text:span text:style-name="T101">Após o trânsito em julgado, remetam-se os autos à Unidade de Fiscalização do CAU/RS, para que, nos termos do art. 17, da Resolução CAU/BR nº 022/2012, averigue a regularidade da situação que deu origem ao Auto de Infração do presente processo</text:span><text:span text:style-name="T102">.</text:span></text:p>
        </text:list-item>
      </text:list>
      <text:p text:style-name="P103"/>
      <text:p text:style-name="P104"/>
      <text:p text:style-name="P105"/>
      <text:soft-page-break/>
      <text:p text:style-name="P106">Porto Alegre – RS,<text:s/>9<text:s/>de março de 2021.</text:p>
      <text:section text:name="Sect1" text:style-name="S1">
        <text:p text:style-name="P107"/>
        <text:p text:style-name="P108">Acompanhado dos votos dos conselheiros, Carlos Eduardo Mesquita Pedone, Ingrid Louise de Souza Dahm<text:s/>e<text:s/>Débora Francele Rodrigues da Silva, atesto a veracidade das informações aqui apresentadas.</text:p>
        <text:p text:style-name="P109"/>
        <text:p text:style-name="P110"/>
        <text:p text:style-name="P111"/>
        <text:p text:style-name="P112">Andréa Larruscahim Hamilton Ilha<text:s/></text:p>
        <text:p text:style-name="P113"><text:span text:style-name="T114">Coordenadora</text:span><text:span text:style-name="T115"><text:s/>da Comissão de Exercício Profissional</text:span></text:p>
        <text:p text:style-name="P1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1-11-08T16:20:00Z</meta:creation-date>
    <dc:date>2021-11-08T16:20:00Z</dc:date>
    <meta:print-date>2021-08-13T17:58:00Z</meta:print-date>
    <meta:template xlink:href="Voto%20e%20Deliberação%20-%20Ausência%20de%20RRT%20(2019.01.04)" xlink:type="simple"/>
    <meta:editing-cycles>2</meta:editing-cycles>
    <meta:editing-duration>PT0S</meta:editing-duration>
    <meta:document-statistic meta:page-count="2" meta:paragraph-count="5" meta:word-count="440" meta:character-count="2815" meta:row-count="19" meta:non-whitespace-character-count="2380"/>
  </office:meta>
</office:document-meta>
</file>