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63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96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P104" style:parent-style-name="ParágrafodaLista" style:family="paragraph">
      <style:text-properties style:font-name="Times New Roman" fo:color="#000000"/>
    </style:style>
    <style:style style:name="P10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ParágrafodaLista" style:family="paragraph">
      <style:text-properties style:font-name="Times New Roman" fo:color="#000000"/>
    </style:style>
    <style:style style:name="P107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09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/>
    </style:style>
    <style:style style:name="T118" style:parent-style-name="Fonteparág.padrão" style:family="text">
      <style:text-properties style:font-name="Times New Roman" fo:font-size="11pt" style:font-size-asian="11pt"/>
    </style:style>
    <style:style style:name="T119" style:parent-style-name="Fonteparág.padrão" style:family="text">
      <style:text-properties style:font-name="Times New Roman" fo:font-size="11pt" style:font-size-asian="11pt"/>
    </style:style>
    <style:style style:name="T120" style:parent-style-name="Fonteparág.padrão" style:family="text">
      <style:text-properties style:font-name="Times New Roman" fo:font-size="11pt" style:font-size-asian="11pt"/>
    </style:style>
    <style:style style:name="T121" style:parent-style-name="Fonteparág.padrão" style:family="text">
      <style:text-properties style:font-name="Times New Roman" fo:font-size="11pt" style:font-size-asian="11pt"/>
    </style:style>
    <style:style style:name="T122" style:parent-style-name="Fonteparág.padrão" style:family="text">
      <style:text-properties style:font-name="Times New Roman" fo:font-size="11pt" style:font-size-asian="11pt"/>
    </style:style>
    <style:style style:name="T123" style:parent-style-name="Fonteparág.padrão" style:family="text">
      <style:text-properties style:font-name="Times New Roman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5" style:parent-style-name="Normal" style:family="paragraph">
      <style:text-properties style:font-name="Times New Roma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imes New Roman" fo:color="#000000" fo:font-size="11pt" style:font-size-asian="11pt"/>
    </style:style>
    <style:style style:name="T130" style:parent-style-name="Fonteparág.padrão" style:family="text">
      <style:text-properties style:font-name="Times New Roman" fo:color="#000000" fo:font-size="11pt" style:font-size-asian="11pt"/>
    </style:style>
    <style:style style:name="P13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3148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99591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D. C. C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17</text:span><text:span text:style-name="T41">/2021</text:span><text:span text:style-name="T42"><text:s/>– CEP-CAU/RS</text:span></text:p>
          </table:table-cell>
          <table:covered-table-cell/>
        </table:table-row>
      </table:table>
      <text:p text:style-name="P43"/>
      <text:p text:style-name="P44"><text:span text:style-name="T45">A COMISSÃO DE EXERCÍCIO PROFISSIONAL – CEP-CAU/RS, reunida ordinariamente<text:s/></text:span><text:span text:style-name="T46">por<text:s/></text:span><text:span text:style-name="T47">meio<text:s/></text:span><text:span text:style-name="T48">de videoconferência</text:span><text:span text:style-name="T49">,<text:s/></text:span><text:span text:style-name="T50">no dia 9 de março de 2021</text:span><text:span text:style-name="T51">, no uso das competências que lhe conferem</text:span><text:span text:style-name="T52"><text:s/>o</text:span><text:span text:style-name="T53"><text:s/>inciso VI do art. 95 do Regimento Interno do CAU/RS, após</text:span><text:span text:style-name="T54"><text:s/>análise do assunto em epígrafe;<text:s/></text:span></text:p>
      <text:p text:style-name="P55"/>
      <text:p text:style-name="P56"><text:span text:style-name="T57">Considerando que</text:span><text:span text:style-name="T58"><text:s/></text:span><text:span text:style-name="T59">a pessoa jurídica,<text:s/></text:span><text:span text:style-name="T60">A. D. C. C</text:span><text:span text:style-name="T61">.</text:span><text:span text:style-name="T62">,</text:span><text:span text:style-name="T63"><text:s/></text:span><text:span text:style-name="T64">inscrita no CNPJ sob o nº<text:s/></text:span><text:span text:style-name="T65">17.566.218/0001-00</text:span><text:span text:style-name="T66"><text:s/></text:span><text:span text:style-name="T67">e no CAU sob o nº<text:s/></text:span><text:span text:style-name="T68">PJ27733-9</text:span><text:span text:style-name="T69">,<text:s/></text:span><text:span text:style-name="T70">foi autuada por exercer atividade afeita à profissão de arquitetura e urbanismo, sem, contudo,<text:s/></text:span><text:span text:style-name="T71">possuir profissional que se responsabilize por suas atividades, por meio de Registro de Responsabilidade Técnica – RRT</text:span><text:span text:style-name="T72">; e</text:span></text:p>
      <text:p text:style-name="P73"/>
      <text:p text:style-name="P74">Considerando<text:s/>que a multa, imposta por meio do Auto de Infração no valor de<text:s/>R$<text:s/>2.857,05<text:s/>(dois mil oitocentos e cinquenta e sete reais e cinco centavos)<text:s/>foi aplicada de forma<text:s/>correta, tendo em vista que, devidamente notificada, a parte autuada não efetivou a regularização da situação averiguada e que foram respeitados os limites fixados no art. 35,<text:s/>da Resolução CAU/BR nº 022/2012;</text:p>
      <text:p text:style-name="P75"/>
      <text:p text:style-name="P76">DELIBEROU:</text:p>
      <text:p text:style-name="P77"/>
      <text:list text:style-name="LFO26" text:continue-numbering="true">
        <text:list-item>
          <text:p text:style-name="P78"><text:span text:style-name="T79">Por aprovar, unanimemente, o voto da relatora</text:span><text:span text:style-name="T80">, Conselheira Andréa L</text:span><text:span text:style-name="T81">arruscahim Hamilton Ilha</text:span><text:span text:style-name="T82">,</text:span><text:span text:style-name="T83"><text:s/>decidindo<text:s/></text:span><text:span text:style-name="T84">pela manutenção do Auto de Infração nº<text:s/></text:span><text:span text:style-name="T85">1000103148/</text:span><text:span text:style-name="T86">2020</text:span><text:span text:style-name="T87"><text:s/>e, consequentemente, da multa imposta por meio deste, em razão de que a pessoa jurídica autuada,<text:s/></text:span><text:span text:style-name="T88">A. D. C. C</text:span><text:span text:style-name="T89">.</text:span><text:span text:style-name="T90">,<text:s/></text:span><text:span text:style-name="T91">inscrita no CNPJ sob o nº<text:s/></text:span><text:span text:style-name="T92">17.566.218/0001-00</text:span><text:span text:style-name="T93">, incorreu em infração ao art. 35, inciso XII, da Resolução CAU/BR nº 022/2012, por exercer atividade afeita à profissão de arquitetura e urbanismo, sem, contudo, possuir profissional que se responsabilize por suas atividades, por meio de Registro de Responsabilidade Técnica – RRT</text:span><text:span text:style-name="T94">;</text:span></text:p>
        </text:list-item>
      </text:list>
      <text:p text:style-name="P95"/>
      <text:list text:style-name="LFO26" text:continue-numbering="true">
        <text:list-item>
          <text:p text:style-name="P96"><text:span text:style-name="T97">Por informar o interessado desta<text:s/></text:span><text:span text:style-name="T98">decisão</text:span><text:span text:style-name="T99"><text:s/></text:span><text:span text:style-name="T100">concedendo-lhe o prazo de 30 (trinta) dias para, querendo, interpor recurso ao Plenário do CAU/RS,</text:span><text:span text:style-name="T101"><text:s/>em conformidade com o disposto no art. 20,<text:s/></text:span><text:span text:style-name="T102">da Resolução CAU/BR nº 022/2012</text:span><text:span text:style-name="T103">;</text:span></text:p>
        </text:list-item>
      </text:list>
      <text:p text:style-name="P104"/>
      <text:list text:style-name="LFO26" text:continue-numbering="true">
        <text:list-item>
          <text:p text:style-name="P105">Por informar que a multa resultante do auto de infração pode ser quitada antes do trânsito em julgado, mediante<text:s/>a<text:s/>solicitação do boleto; <text:s/></text:p>
        </text:list-item>
      </text:list>
      <text:p text:style-name="P106"/>
      <text:list text:style-name="LFO26" text:continue-numbering="true">
        <text:list-item>
          <text:p text:style-name="P107">Por indicar ao interessado que a regularização do fato motivador pode ser realizada através da inclusão de profissional arquiteto e urbanista no registro da empresa no CAU, a fim de<text:s/>afastar a hipótese de reincidência e abertura de novo processo de fiscalização; e</text:p>
        </text:list-item>
      </text:list>
      <text:p text:style-name="P108"/>
      <text:list text:style-name="LFO26" text:continue-numbering="true">
        <text:list-item>
          <text:p text:style-name="P109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0"/>
      <text:p text:style-name="P111"/>
      <text:p text:style-name="P112"><text:span text:style-name="T113">Porto Alegre – RS,<text:s/></text:span><text:span text:style-name="T114">9 de março de 2021.</text:span></text:p>
      <text:p text:style-name="P115"/>
      <text:p text:style-name="P116"><text:span text:style-name="T117">Acompan</text:span><text:span text:style-name="T118">hado dos votos dos conselheiros</text:span><text:span text:style-name="T119"><text:s/>Carlos Eduardo Mesquita Pedone e</text:span><text:span text:style-name="T120"><text:s/>Ingrid Louise de Souza Da</text:span><text:span text:style-name="T121">hm</text:span><text:span text:style-name="T122">, atesto a veracidade das informações aqui apresentadas</text:span><text:span text:style-name="T123">.</text:span></text:p>
      <text:p text:style-name="P124"/>
      <text:p text:style-name="P125"/>
      <text:p text:style-name="P126"/>
      <text:p text:style-name="P127">Andréa Larruscahim Hamilton Ilha<text:s/></text:p>
      <text:p text:style-name="P128"><text:span text:style-name="T129">Coordenadora</text:span><text:span text:style-name="T130"><text:s/>da Comissão de Exercício Profissional</text:span></text:p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09-01T14:01:00Z</meta:creation-date>
    <dc:date>2021-09-01T14:01:00Z</dc:date>
    <meta:print-date>2021-08-16T14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06" meta:row-count="20" meta:non-whitespace-character-count="2457"/>
  </office:meta>
</office:document-meta>
</file>