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3194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.075in" table:align="left"/>
    </style:style>
    <style:style style:name="TableRow55" style:family="table-row">
      <style:table-row-properties style:row-height="0.2166in"/>
    </style:style>
    <style:style style:name="TableCell5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0000" fo:font-size="10pt" style:font-size-asian="10pt" style:font-size-complex="11pt"/>
    </style:style>
    <style:style style:name="T66" style:parent-style-name="Fonteparág.padrão" style:family="text">
      <style:text-properties fo:font-size="11pt" style:font-size-asian="11pt"/>
    </style:style>
    <style:style style:name="T67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T68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T6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color="#0070C0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7" style:family="table-column">
      <style:table-column-properties style:column-width="6.4972in"/>
    </style:style>
    <style:style style:name="Table96" style:family="table">
      <style:table-properties style:width="6.4972in" fo:margin-left="0.075in" table:align="left"/>
    </style:style>
    <style:style style:name="TableRow98" style:family="table-row">
      <style:table-row-properties style:row-height="0.2166in"/>
    </style:style>
    <style:style style:name="TableCell9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1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1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1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1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1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21" style:family="table-column">
      <style:table-column-properties style:column-width="6.4972in"/>
    </style:style>
    <style:style style:name="Table120" style:family="table">
      <style:table-properties style:width="6.4972in" fo:margin-left="0.075in" table:align="left"/>
    </style:style>
    <style:style style:name="TableRow122" style:family="table-row">
      <style:table-row-properties style:row-height="0.2166in"/>
    </style:style>
    <style:style style:name="TableCell12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46" style:parent-style-name="Normal" style:family="paragraph">
      <style:text-properties style:font-name="Times New Roman" fo:font-size="11pt" style:font-size-asian="11pt" style:font-size-complex="11pt"/>
    </style:style>
    <style:style style:name="P147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OCESSO</text:span></text:p>
          </table:table-cell>
          <table:table-cell table:style-name="TableCell20">
            <text:p text:style-name="P21"><text:span text:style-name="T22">1000081167/2019</text:span></text:p>
          </table:table-cell>
        </table:table-row>
        <table:table-row table:style-name="TableRow23">
          <table:table-cell table:style-name="TableCell24">
            <text:p text:style-name="P25"><text:span text:style-name="T26">PROTOCOLO</text:span></text:p>
          </table:table-cell>
          <table:table-cell table:style-name="TableCell27">
            <text:p text:style-name="P28"><text:span text:style-name="T29">898407/2019</text:span></text:p>
          </table:table-cell>
        </table:table-row>
        <table:table-row table:style-name="TableRow30">
          <table:table-cell table:style-name="TableCell31">
            <text:p text:style-name="P32"><text:span text:style-name="T33">INTERESSADO</text:span></text:p>
          </table:table-cell>
          <table:table-cell table:style-name="TableCell34">
            <text:p text:style-name="P35"><text:span text:style-name="T36">R. M. C. F.</text:span></text:p>
          </table:table-cell>
        </table:table-row>
        <table:table-row table:style-name="TableRow37">
          <table:table-cell table:style-name="TableCell38">
            <text:p text:style-name="P39"><text:span text:style-name="T40">ASSUNTO</text:span></text:p>
          </table:table-cell>
          <table:table-cell table:style-name="TableCell41">
            <text:p text:style-name="P42"><text:span text:style-name="T43">AUSÊNCIA DE REGISTRO DE RESPONSABILIDADE TÉCNICA (RRT)</text:span></text:p>
          </table:table-cell>
        </table:table-row>
        <table:table-row table:style-name="TableRow44">
          <table:table-cell table:style-name="TableCell45">
            <text:p text:style-name="P46"><text:span text:style-name="T47">RELATOR</text:span></text:p>
          </table:table-cell>
          <table:table-cell table:style-name="TableCell48">
            <text:p text:style-name="P49"><text:span text:style-name="T50">CONS. ANDRÉA LARRUSCAHIM HAMILTON<text:s/></text:span><text:span text:style-name="T51">ILHA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LATÓRIO</text:span></text:p>
          </table:table-cell>
        </table:table-row>
      </table:table>
      <text:p text:style-name="P59"/>
      <text:p text:style-name="P60">Trata-se de processo de fiscalização, originado por meio da denúncia nº 21457, em que, a partir de fiscalização na cidade de Butiá em 25/02/2019, se averiguou que a profissional, Arq. e Urb. R. M. C. F., inscrita no CAU sob o nº A22423-5<text:s/>e no CPF sob o nº 555.271.080-00, não efetuou o Registro de Responsabilidade Técnica – RRT, pertinente à atividade de execução de instalações e equipamentos referentes à arquitetura, execução de sistemas construtivos e estruturais, execução de arquitetura<text:s/>das edificações.</text:p>
      <text:p text:style-name="P61"/>
      <text:p text:style-name="P62"><text:span text:style-name="T63">Previamente à lavratura da notificação preventiva, a parte interessada foi orientada sobre a obrigatoriedade da elaboração do referido documento, por meio de e-mail encaminhado em 12/03/2019 e recebido em 17/03/2019; entretanto, apesar d</text:span><text:span text:style-name="T64">a interessada ter emitido e pago RRT, esta não cumpre o solicitado, de acordo com a orientação do fiscal</text:span><text:span text:style-name="T65">:<text:s/></text:span><text:span text:style-name="T66">“</text:span><text:span text:style-name="T67">Caso o documento de execução não tenha sido emitido anteriormente à data de fiscalização, será necessário, para permitir o uso de datas de início ret</text:span><text:span text:style-name="T68">roativas,<text:s/></text:span><text:span text:style-name="T69">elaborá-lo como extemporâneo</text:span><text:span text:style-name="T70">”</text:span><text:span text:style-name="T71">. Até a data da lavratura da notificação preventiva, não emitiu o RRT extemporâneo.</text:span></text:p>
      <text:p text:style-name="P72"/>
      <text:p text:style-name="P73">Nos termos do art. 13, da Resolução CAU/BR nº 022/2012, o Agente de Fiscalização do CAU/RS efetuou, em 01/07/2019, a Notificação<text:s/>Preventiva, intimando a parte interessada a adotar, no prazo de 10 (dez) dias, as providências necessárias para regularizar a situação ou apresentar contestação escrita.</text:p>
      <text:p text:style-name="P74"/>
      <text:p text:style-name="P75"><text:span text:style-name="T76">Notificada em 14/11/2019,</text:span><text:span text:style-name="T77"><text:s/></text:span><text:span text:style-name="T78">a parte interessada permaneceu silente.</text:span></text:p>
      <text:p text:style-name="P79"/>
      <text:p text:style-name="P80"><text:span text:style-name="T81">Em razão da ausênc</text:span><text:span text:style-name="T82">ia de regularização da situação averiguada, nos termos do art. 15, da Resolução CAU/BR nº 022/2012, o Agente de Fiscalização do CAU/RS lavrou, em 04/12/2019, o Auto de Infração, fixando a<text:s/></text:span><text:span text:style-name="T83">multa no valor de R$ 284,28 (duzentos e oitenta reais e vinte oito c</text:span><text:span text:style-name="T84">entavos)</text:span><text:span text:style-name="T85">, e intimou a parte interessada a, no prazo de 10 (dez) dias, efetuar o pagamento da multa aplicada e regularizar a situação averiguada ou apresentar defesa à Comissão de Exercício Profissional – CEP-CAU/RS.</text:span></text:p>
      <text:p text:style-name="P86"/>
      <text:p text:style-name="P87">Intimada em 18/09/2020, a parte interessada permaneceu silente.</text:p>
      <text:p text:style-name="P88"/>
      <text:p text:style-name="P89">O processo, então, foi submetido à CEP-CAU/RS para julgamento, com base no art. 21, da Resolução CAU/BR nº 022/2012, que diz que compete a essa Comissão julgar à revelia a pessoa física ou jurídica autuada que não apresentar defesa tempestiva ao auto de infração.</text:p>
      <text:p text:style-name="P90"/>
      <text:p text:style-name="P91">É o relatório.</text:p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VOTO FUNDAMENTADO</text:span></text:p>
          </table:table-cell>
        </table:table-row>
      </table:table>
      <text:p text:style-name="P102"/>
      <text:p text:style-name="P103">Da análise do conjunto probatório existente nos autos, depreende-se que a interessada exerceu as atividades de execução de instalações e equipamentos referentes à arquitetura,<text:s/>execução de sistemas construtivos e estruturais, execução de arquitetura das edificações, as quais estão sujeitas à emissão do respectivo Registro de Responsabilidade Técnica – RRT, conforme o disposto no art. 45, da Lei nº 12.378/2010, que segue:</text:p>
      <text:p text:style-name="P104"/>
      <text:p text:style-name="P105">Art. 45. Toda realização de trabalho de competência privativa ou de atuação compartilhadas com outras profissões regulamentadas será objeto de Registro de Responsabilidade Técnica<text:s/>­<text:s/>RRT.</text:p>
      <text:p text:style-name="P106"/>
      <text:p text:style-name="P107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108"/>
      <text:p text:style-name="P109">Por sua vez, observa-se que a multa, imposta por meio do Auto de Infração no valor de R$ 284,28 (duzentos e oitenta e quatro reais e vinte e oito centavos), foi aplicada de forma correta, tendo em vista que, verificada a situação de irregularidade, foram respeitados os limites fixados no art. 35, da Resolução CAU/BR nº 022/2012, conforme segue:</text:p>
      <text:p text:style-name="P110">Art. 35. As infrações ao exercício da profissão de Arquitetura e Urbanismo nos termos definidos nesta Resolução serão punidas com multas, respeitados os seguintes limites:</text:p>
      <text:p text:style-name="P111">(...)</text:p>
      <text:p text:style-name="P112">IV -<text:s/>Arquiteto e urbanista com registro no CAU regular exercendo atividade fiscalizada sem ter feito o devido RRT;</text:p>
      <text:p text:style-name="P113">Infrator: pessoa física;</text:p>
      <text:p text:style-name="P114">Valor da Multa: 300% (trezentos por cento) do valor vigente da taxa do RRT;</text:p>
      <text:p text:style-name="P115">(...)”</text:p>
      <text:p text:style-name="P116"/>
      <text:p text:style-name="P117">Por fim, faz-se importante mencionar<text:s/>que a regularização da situação, após a lavratura do auto de infração, não exime a parte autuada das cominações legais; mas a exime de eventual reincidência pela continuidade da irregularidade.</text:p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CONCLUSÃO</text:span></text:p>
          </table:table-cell>
        </table:table-row>
      </table:table>
      <text:p text:style-name="P126"/>
      <text:p text:style-name="P127">Deste modo, considerando que, até a presente data, não houve a regularização da situação averiguada, opino pela manutenção do Auto de Infração nº 1000081167/2019 e, consequentemente, da multa imposta por meio deste, em razão de que a profissional, Arq. e Urb. R. M. C. F., inscrito no CAU sob o nº A22423-5, incorreu em infração ao art. 35, inciso IV, da Resolução CAU/BR nº 022/2012, por ter exercido atividade sujeita à fiscalização, sem ter emitido o respectivo RRT.</text:p>
      <text:p text:style-name="P128"/>
      <text:p text:style-name="P129"><text:span text:style-name="T130">Após o trânsito em julgado, remetam-se os autos à Unidade de Fiscalização do CAU/RS, para</text:span><text:span text:style-name="T131"><text:s/>que, nos termos do art. 17, da Resolução CAU/BR nº 022/2012, averigue a regularidade da situação que deu origem ao Auto de Infração do presente processo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Porto Alegre – RS, 9 de março de 2021.</text:p>
      <text:p text:style-name="P140"/>
      <text:p text:style-name="P141"/>
      <text:p text:style-name="P142"/>
      <text:p text:style-name="P143"/>
      <text:p text:style-name="P144">Andréa Larruscahim Hamilton Ilha</text:p>
      <text:p text:style-name="P145">Conselheira Relatora</text:p>
      <text:section text:name="Sect1" text:style-name="S1">
        <text:p text:style-name="P146"/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08-16T14:42:00Z</meta:creation-date>
    <dc:date>2021-09-01T14:18:00Z</dc:date>
    <meta:print-date>2018-01-04T14:27:00Z</meta:print-date>
    <meta:template xlink:href="Voto%20e%20Deliberação%20-%20Ausência%20de%20RRT%20(2019.01.04)" xlink:type="simple"/>
    <meta:editing-cycles>3</meta:editing-cycles>
    <meta:editing-duration>PT60S</meta:editing-duration>
    <meta:document-statistic meta:page-count="3" meta:paragraph-count="10" meta:word-count="827" meta:character-count="5288" meta:row-count="37" meta:non-whitespace-character-count="4471"/>
  </office:meta>
</office:document-meta>
</file>