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Times New Roma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text-properties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weight-complex="bold" fo:font-size="11pt" style:font-size-asian="11pt" style:font-size-complex="11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text-properties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6.4166in"/>
    </style:style>
    <style:style style:name="Table42" style:family="table">
      <style:table-properties style:width="6.4166in" fo:margin-left="0.075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/>
    </style:style>
    <style:style style:name="T67" style:parent-style-name="Fonteparág.padrão" style:family="text">
      <style:text-properties style:font-name="Times New Roman" fo:font-size="11pt" style:font-size-asian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29" style:family="table-column">
      <style:table-column-properties style:column-width="6.4166in"/>
    </style:style>
    <style:style style:name="Table128" style:family="table">
      <style:table-properties style:width="6.4166in" fo:margin-left="0.075in" table:align="left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8" style:family="table-column">
      <style:table-column-properties style:column-width="6.4166in"/>
    </style:style>
    <style:style style:name="Table157" style:family="table">
      <style:table-properties style:width="6.4166in" fo:margin-left="0.075in" table:align="left"/>
    </style:style>
    <style:style style:name="TableRow159" style:family="table-row">
      <style:table-row-properties style:row-height="0.2166in"/>
    </style:style>
    <style:style style:name="TableCell16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 text:c="2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068537/2018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NormalWeb"><text:span text:style-name="T25">1186145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 M. B. G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<text:s/>RESPONSABILIDADE TÉCNICA (RRT)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.<text:s/>CARLOS EDUARDO MESQUITA PEDONE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Trata-se de processo de fiscalização, originado por meio de rotina fiscalizatória nº<text:s/>1000068537/2018, em que se averiguou que<text:s/>a<text:s/>profissional,<text:s/>Arq. e Urb.<text:s/>C. M. B. G., inscrita<text:s/>no CAU sob o nº<text:s/>A241571<text:s/>e<text:s/>no CPF sob o nº<text:s/>571.770.586-72,<text:s/>não efetuou o Registro de Responsabilidade Técnica –<text:s/>RRT de cargo ou função, pertinente à atividade de<text:s/>Arquiteta<text:s/>junto<text:s/>à<text:s/>Prefeitura Municipal de Porto Alegre.</text:p>
      <text:p text:style-name="P50"/>
      <text:p text:style-name="P51">Previamente à lavratura da notificação preventiva,<text:s/>a parte interessada foi orientada sobre a obrigatoriedade da elaboração do referido documento, por meio de<text:s/>e-mail<text:s/>encaminhado em<text:s/>07/08/2017;<text:s/>entretanto,<text:s/>até a data da lavratura da notificação preventiva,<text:s/>não emitiu o RRT solicitado.</text:p>
      <text:p text:style-name="P52"/>
      <text:p text:style-name="P53">Nos termos do art. 13, da Resolução CAU/BR nº 022/2012,<text:s/>o<text:s/>Agente de Fiscalização do CAU/RS efetuou, em<text:s/>12/06/2018, a Notificação Preventiva<text:s/>nº<text:s/>1000068537/2018, intimando a parte interessada a adotar,<text:s/>no prazo de 10 (dez) dias, as providências necessárias para regularizar a situação ou apresentar contestação escrita.</text:p>
      <text:p text:style-name="P54"/>
      <text:p text:style-name="P55">Após 3<text:s/>(três)<text:s/>tentativas<text:s/>de entrega de<text:s/>correspondência<text:s/>pelos Correios,<text:s/>com AR,<text:s/>contendo a notificação,<text:s/>em 22/06/2018, 26/06/2018 e 29/06/2018, e<text:s/>tentativa de notificação por<text:s/>correio eletrônico,<text:s/>em 03/08/2018, a Unidade de Fiscalização, pesquisando e não encontrando endereço alternativo<text:s/>para envio de nova correspondência,<text:s/>conforme Orientação Jurídica n. 02/2016 do CAU/RS, encaminhou<text:s/>para publicação<text:s/>por<text:s/>Edital<text:s/>o extrato de<text:s/>NOTIFICAÇÃO PREVENTIVA, nos termos do art. 43 da Resolução CAU/BR nº 22/2012.</text:p>
      <text:p text:style-name="P56"/>
      <text:p text:style-name="P57">Notificada em<text:s/>28/09/2018, por edital,<text:s/>a parte interessada permaneceu silente.</text:p>
      <text:p text:style-name="P58"/>
      <text:p text:style-name="P59"><text:span text:style-name="T60">Em razão da ausência de regularização da situação averiguada, nos termos do art. 15, da Resolução CAU/BR<text:s/></text:span><text:span text:style-name="T61">nº 022/2012,<text:s/></text:span><text:span text:style-name="T62">o<text:s/></text:span><text:span text:style-name="T63">Agente de Fiscalização do CAU/RS lavrou, em<text:s/></text:span><text:span text:style-name="T64">21/11/2018</text:span><text:span text:style-name="T65">, o Auto de Infração<text:s/></text:span><text:span text:style-name="T66">1000068537/2018</text:span><text:span text:style-name="T67"><text:s/></text:span><text:span text:style-name="T68">fixando a multa no valor de R$<text:s/></text:span><text:span text:style-name="T69">274,50</text:span><text:span text:style-name="T70"><text:s/>(</text:span><text:span text:style-name="T71">duzentos e setenta e quatro reais e cinquenta centavos</text:span><text:span text:style-name="T72">), e<text:s/></text:span><text:span text:style-name="T73">intimou a parte interessada a</text:span><text:span text:style-name="T74">, no prazo de 10 (dez) dias,</text:span><text:span text:style-name="T75"><text:s/></text:span><text:span text:style-name="T76">efetuar</text:span><text:span text:style-name="T77"><text:s/></text:span><text:span text:style-name="T78">o pagamento da multa aplicada e regularizar a situação averiguada ou apresentar defesa à Comissão de Exercício Profissional – CEP-CAU/RS.</text:span></text:p>
      <text:p text:style-name="P79"/>
      <text:p text:style-name="P80"><text:span text:style-name="T81">Em 21/11/2018, o auto de infração foi encaminhado por Correios e por e-mail. A</text:span><text:span text:style-name="T82">pós 3<text:s/></text:span><text:span text:style-name="T83">(três)<text:s/></text:span><text:span text:style-name="T84">tentativas<text:s/></text:span><text:span text:style-name="T85">de entrega pelos Correios,<text:s/></text:span><text:span text:style-name="T86">com AR</text:span><text:span text:style-name="T87">, em 27/11/2018, 28/11/2018 e 30/11/2018, a correspondência contendo o auto de infração retornou ao CAU/RS</text:span><text:span text:style-name="T88"><text:s/>em 09</text:span><text:span text:style-name="T89">/01/2019</text:span><text:span text:style-name="T90">.<text:s/></text:span><text:span text:style-name="T91"><text:s/></text:span></text:p>
      <text:p text:style-name="P92"/>
      <text:p text:style-name="P93"/>
      <text:p text:style-name="P94"/>
      <text:soft-page-break/>
      <text:p text:style-name="P95">A<text:s/>Unidade de Fiscalização,<text:s/>conforme Orientação Jurídica n. 02/2016 do CAU/RS, quando do retorno da correspondência, realizou pesquisa do endereço atualizado do autuado na base de dados da JUCISRS, constatando que não houve alteração de endereço do destinatário, e, após,<text:s/>em 05/03/2021,<text:s/>encaminhou<text:s/>para publicação<text:s/>por<text:s/>Edital<text:s/>o extrato do AUTO DE INFRAÇÃO, nos termos do art. 43 da Resolução CAU/BR nº 22/2012.<text:s/></text:p>
      <text:p text:style-name="P96"/>
      <text:p text:style-name="P97"><text:span text:style-name="T98">Também em 05/03/2020</text:span><text:span text:style-name="T99">, a Unidade de Fiscalização certificou que<text:s/></text:span><text:span text:style-name="T100">a parte interessada regularizou a situação</text:span><text:span text:style-name="T101">, em 11/12/2018, através da emissão do RRT nº</text:span><text:span text:style-name="T102"><text:s/>7708835</text:span><text:span text:style-name="T103">;</text:span><text:span text:style-name="T104"><text:s/></text:span><text:span text:style-name="T105">informou,</text:span><text:span text:style-name="T106"><text:s/></text:span><text:span text:style-name="T107">porém,</text:span><text:span text:style-name="T108"><text:s/></text:span><text:span text:style-name="T109">que não houve a quitação d</text:span><text:span text:style-name="T110">a multa<text:s/></text:span><text:span text:style-name="T111">do auto de infração</text:span><text:span text:style-name="T112">.</text:span></text:p>
      <text:p text:style-name="P113"/>
      <text:p text:style-name="P114"><text:span text:style-name="T115">Intimada<text:s/></text:span><text:span text:style-name="T116">em</text:span><text:span text:style-name="T117"><text:s/></text:span><text:span text:style-name="T118">18/09/2020</text:span><text:span text:style-name="T119">, por edital,<text:s/></text:span><text:span text:style-name="T120">a parte interessada permaneceu silente</text:span><text:span text:style-name="T121">.</text:span></text:p>
      <text:p text:style-name="P122"/>
      <text:p text:style-name="P123">O processo, então, foi submetido à CEP-CAU/RS para julgamento<text:s/>em 09/10/2020,<text:s/>com base no art. 21, da Resolução CAU/BR nº 022/2012, que diz que compete a essa Comissão julgar à revelia a pessoa física ou jurídica autuada que não apresentar defesa tempestiva ao auto de infração.</text:p>
      <text:p text:style-name="P124"/>
      <text:p text:style-name="P125">É o relatório.</text:p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VOTO</text:span><text:span text:style-name="T134"><text:s/>FUNDAMENTADO</text:span></text:p>
          </table:table-cell>
        </table:table-row>
      </table:table>
      <text:p text:style-name="P135"/>
      <text:p text:style-name="P136">Da análise do conjunto probatório existente<text:s/>nos autos, depreende-se que exerce a atividade de<text:s/>Arquiteta da Prefeitura Municipal de Porto Alegre, a qual está sujeita à emissão do respectivo Registro de Responsabilidade Técnica – RRT, conforme o disposto no art. 45, da Lei nº 12.378/2010, que segue:</text:p>
      <text:p text:style-name="P137">Art. 45. Toda realização de trabalho de competência privativa ou de atuação compartilhadas com outras profissões regulamentadas será objeto de Registro de Responsabilidade Técnica<text:s/>­<text:s/>RRT.</text:p>
      <text:p text:style-name="P138"/>
      <text:p text:style-name="P139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140"/>
      <text:p text:style-name="P141">Por sua vez, observa-se que a multa, imposta por meio do Auto de Infração no valor de R$<text:s/>274,50<text:s/>(duzentos e setenta e quatro reais com cinquenta centavos), foi aplicada de forma correta, tendo em vista que, verificada a situação de irregularidade, foram respeitados os limites fixados no art. 35, da Resolução CAU/BR nº 022/2012, conforme segue:</text:p>
      <text:p text:style-name="P142">Art. 35. As infrações ao exercício da profissão de Arquitetura e Urbanismo nos termos definidos nesta Resolução serão punidas com multas, respeitados os seguintes limites:</text:p>
      <text:p text:style-name="P143">(...)</text:p>
      <text:p text:style-name="P144">IV - Arquiteto e urbanista com registro no CAU regular exercendo atividade fiscalizada sem ter feito o devido RRT;</text:p>
      <text:p text:style-name="P145">Infrator: pessoa física;</text:p>
      <text:p text:style-name="P146">Valor da Multa: 300% (trezentos por cento) do valor vigente da taxa do RRT;</text:p>
      <text:p text:style-name="P147">(...)”</text:p>
      <text:p text:style-name="P148"/>
      <text:p text:style-name="P149">Por fim, faz-se importante mencionar que<text:s/>a regularização da situação, após a lavratura do auto de infração, não exime a parte autuada das cominações legais; mas a exime de eventual reincidência pela continuidade da irregularidade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CONCLUSÃO</text:span></text:p>
          </table:table-cell>
        </table:table-row>
      </table:table>
      <text:p text:style-name="P163"/>
      <text:p text:style-name="P164">Deste modo,<text:s/>considerando que até a presente data, embora a situação tenha sido regularizada, não se efetuou o pagamento da multa aplicada,<text:s/>opino pela manutenção do Auto de Infração nº<text:s/>1000068537/2018<text:s/>e, consequentemente, da multa imposta por meio deste, em razão de que<text:s/>a<text:s/>profissional,<text:s/>Arq. e Urb.<text:s/>C. <text:s/>M. B. G., inscrita<text:s/>no CAU sob o nº<text:s/>A241571, incorreu em infração ao art. 35, inciso IV, da Resolução CAU/BR nº 022/2012, por ter exercido atividade sujeita à fiscalização, sem ter emitido o respectivo RRT.</text:p>
      <text:p text:style-name="P165"/>
      <text:p text:style-name="P166"/>
      <text:p text:style-name="P167">Porto Alegre – RS,<text:s/>9<text:s/>de março de 2021.</text:p>
      <text:p text:style-name="P168"/>
      <text:p text:style-name="P169"/>
      <text:p text:style-name="P170"/>
      <text:p text:style-name="P171"/>
      <text:p text:style-name="P172">CARLOS EDUARDO MESQUITA PEDONE</text:p>
      <text:p text:style-name="P173"><text:span text:style-name="T174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17T20:44:00Z</meta:creation-date>
    <dc:date>2021-11-17T20:44:00Z</dc:date>
    <meta:print-date>2021-10-08T18:09:00Z</meta:print-date>
    <meta:template xlink:href="Voto%20e%20Deliberação%20-%20Ausência%20de%20RRT%20(2019.01.04)" xlink:type="simple"/>
    <meta:editing-cycles>2</meta:editing-cycles>
    <meta:editing-duration>PT60S</meta:editing-duration>
    <meta:document-statistic meta:page-count="3" meta:paragraph-count="11" meta:word-count="937" meta:character-count="5986" meta:row-count="42" meta:non-whitespace-character-count="5060"/>
  </office:meta>
</office:document-meta>
</file>