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4166in"/>
    </style:style>
    <style:style style:name="Table52" style:family="table">
      <style:table-properties style:width="6.4166in" fo:margin-left="0.075in" table:align="left"/>
    </style:style>
    <style:style style:name="TableRow54" style:family="table-row">
      <style:table-row-properties style:row-height="0.2166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Hyperlink" style:family="text">
      <style:text-properties style:font-name="Times New Roman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85" style:family="table-column">
      <style:table-column-properties style:column-width="6.4166in"/>
    </style:style>
    <style:style style:name="Table84" style:family="table">
      <style:table-properties style:width="6.4166in" fo:margin-left="0.075in" table:align="left"/>
    </style:style>
    <style:style style:name="TableRow86" style:family="table-row">
      <style:table-row-properties style:row-height="0.2166in"/>
    </style:style>
    <style:style style:name="TableCell8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color="#FF0000" fo:font-size="10pt" style:font-size-asian="10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6.4166in"/>
    </style:style>
    <style:style style:name="Table107" style:family="table">
      <style:table-properties style:width="6.4166in" fo:margin-left="0.075in" table:align="left"/>
    </style:style>
    <style:style style:name="TableRow109" style:family="table-row">
      <style:table-row-properties style:row-height="0.2166in"/>
    </style:style>
    <style:style style:name="TableCell11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text-properties style:font-name="Times New Roman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/text:span></text:p>
          </table:table-cell>
          <table:table-cell table:style-name="TableCell20">
            <text:p text:style-name="P21"><text:span text:style-name="T22">1000068588/2018</text:span></text:p>
          </table:table-cell>
        </table:table-row>
        <table:table-row table:style-name="TableRow23">
          <table:table-cell table:style-name="TableCell24">
            <text:p text:style-name="P25"><text:span text:style-name="T26">PROTOCOLO</text:span></text:p>
          </table:table-cell>
          <table:table-cell table:style-name="TableCell27">
            <text:p text:style-name="P28"><text:span text:style-name="T29">1186267/2020</text:span></text:p>
          </table:table-cell>
        </table:table-row>
        <table:table-row table:style-name="TableRow30">
          <table:table-cell table:style-name="TableCell31">
            <text:p text:style-name="P32"><text:span text:style-name="T33">INTERESSADO</text:span></text:p>
          </table:table-cell>
          <table:table-cell table:style-name="TableCell34">
            <text:p text:style-name="P35"><text:span text:style-name="T36">P. A. D. S. M.</text:span></text:p>
          </table:table-cell>
        </table:table-row>
        <table:table-row table:style-name="TableRow37">
          <table:table-cell table:style-name="TableCell38">
            <text:p text:style-name="P39"><text:span text:style-name="T40">ASSUNTO</text:span></text:p>
          </table:table-cell>
          <table:table-cell table:style-name="TableCell41">
            <text:p text:style-name="P42"><text:span text:style-name="T43">AUSÊNCIA DE REGISTRO DE RESPONSABILIDADE TÉCNICA (RRT)</text:span></text:p>
          </table:table-cell>
        </table:table-row>
        <table:table-row table:style-name="TableRow44">
          <table:table-cell table:style-name="TableCell45">
            <text:p text:style-name="P46"><text:span text:style-name="T47">RELATOR</text:span></text:p>
          </table:table-cell>
          <table:table-cell table:style-name="TableCell48">
            <text:p text:style-name="P49"><text:span text:style-name="T50">Cons. Ingrid Louise de Souza Dahm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LATÓRIO</text:span></text:p>
          </table:table-cell>
        </table:table-row>
      </table:table>
      <text:p text:style-name="P58"/>
      <text:p text:style-name="P59">Trata-se de processo de fiscalização, originado por meio de rotina fiscalizatória nº 1000068588/2018, em que se averiguou que o profissional, Arq. e Urb. P. A. D. S. M., inscrito no CAU sob o nº A20006-9 e no CPF sob o nº 430.022.180-49, não<text:s/>efetuou o Registro de Responsabilidade Técnica – RRT, pertinente à atividade de cargo e função na Prefeitura de Porto Alegre.</text:p>
      <text:p text:style-name="P60"/>
      <text:p text:style-name="P61">Nos termos do art. 13, da Resolução CAU/BR nº 022/2012, o Agente de Fiscalização do CAU/RS efetuou, em 13.06.2018, a Notificação<text:s/>Preventiva, intimando a parte interessada a adotar, no prazo de 10 (dez) dias, as providências necessárias para regularizar a situação ou apresentar contestação escrita.</text:p>
      <text:p text:style-name="P62"/>
      <text:p text:style-name="P63"><text:span text:style-name="T64">Foram feitas 3 tentativas de entrega da Notificação Preventiva pelos correios, no en</text:span><text:span text:style-name="T65">dereço Av. Diário de Notícias, 1625/1102 Torre 2-Porto Alegre, nas datas de 26.06.2018, 27.06.2018 e 28.06.2018, retornando à Sede do Conselho por estar Ausente. Sendo assim, foi feito contato pelo e-mail<text:s/></text:span><text:a xlink:href="mailto:pauloandremach@yahoo.com.br" office:target-frame-name="_top" xlink:show="replace"><text:span text:style-name="T66">pauloandremach@yahoo.com.br</text:span></text:a><text:span text:style-name="T67">, no dia 24.09.2018, informando da tentativa de entrega e dando o prazo de 5 (cinco) dias para a regularização, não havendo resposta. Com isso, o processo foi encaminhado para publicação de notícia em jornal no dia 13.11.2018.<text:s/></text:span></text:p>
      <text:p text:style-name="P68"/>
      <text:p text:style-name="P69"><text:span text:style-name="T70">Notificada em 13.11.2018, através de publicação em jornal,</text:span><text:span text:style-name="T71"><text:s/></text:span><text:span text:style-name="T72">a parte interessada permaneceu silente.</text:span></text:p>
      <text:p text:style-name="P73"/>
      <text:p text:style-name="P74">Em razão da ausência de regularização da situação averiguada, nos termos do art. 15, da Resolução CAU/BR nº 022/2012, o Agente de Fiscalização do CAU/RS lavrou, em 27.11.2018, o Auto de Infração fixando a multa no valor de R$ 247,50 (duzentos e quarenta e sete reais e cinquenta centavos ) e intimou a parte interessada a, através de publicação nos dias 18, 19 e 20.09.2020, no prazo de 10 (dez) dias, efetuar o<text:s/>pagamento da multa aplicada e regularizar a situação averiguada ou apresentar defesa à Comissão de Exercício Profissional – CEP-CAU/RS.</text:p>
      <text:p text:style-name="P75"/>
      <text:p text:style-name="P76">Intimada em 18, 19 e 20 de setembro de 2020, em publicação do Jornal do Comércio, a parte interessada permaneceu silente.</text:p>
      <text:p text:style-name="P77"/>
      <text:p text:style-name="P78">O processo, então, foi submetido à CEP-CAU/RS para julgamento, com base no art. 21, da Resolução CAU/BR nº 022/2012, que diz que compete a essa Comissão julgar à revelia a pessoa física ou jurídica autuada que não apresentar defesa tempestiva ao auto<text:s/>de infração.</text:p>
      <text:p text:style-name="P79"/>
      <text:p text:style-name="P80">É o relatório.</text:p>
      <text:p text:style-name="P81"/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VOTO FUNDAMENTADO</text:span></text:p>
          </table:table-cell>
        </table:table-row>
      </table:table>
      <text:p text:style-name="P90"/>
      <text:p text:style-name="P91">Da análise do conjunto probatório existente nos autos, depreende-se que exerceu a atividade de Arquiteto e Urbanista na Prefeitura Municipal de Porto Alegre, a qual está sujeita à emissão do respectivo<text:s/>Registro de Responsabilidade Técnica – RRT, conforme o disposto no art. 45, da Lei nº 12.378/2010, que segue:</text:p>
      <text:p text:style-name="P92">Art. 45. Toda realização de trabalho de competência privativa ou de atuação compartilhadas com outras profissões regulamentadas será objeto de<text:s/>Registro de Responsabilidade Técnica<text:s/>­<text:s/>RRT.</text:p>
      <text:p text:style-name="P93"/>
      <text:p text:style-name="P94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95"/>
      <text:p text:style-name="P96">Por sua vez, observa-se que a multa, imposta por meio do Auto de Infração no valor R$ 274,50 (duzentos e setenta e quatro reais e cinquenta centavos), foi<text:s/>aplicada de forma correta, tendo em vista que, verificada a situação de irregularidade, foram respeitados os limites fixados no art. 35, da Resolução CAU/BR nº 022/2012, conforme segue:</text:p>
      <text:p text:style-name="P97">Art. 35. As infrações ao exercício da profissão de Arquitetura e Urbanismo nos termos definidos nesta Resolução serão punidas com multas, respeitados os seguintes limites:</text:p>
      <text:p text:style-name="P98">(...)</text:p>
      <text:p text:style-name="P99">IV - Arquiteto e urbanista com registro no CAU regular exercendo atividade fiscalizada sem ter feito o devido RRT;</text:p>
      <text:p text:style-name="P100">Infrator: pessoa física;</text:p>
      <text:p text:style-name="P101">Valor da Multa: 300% (trezentos por cento) do valor vigente da taxa do RRT;</text:p>
      <text:p text:style-name="P102">(...)”</text:p>
      <text:p text:style-name="P103"/>
      <text:p text:style-name="P104">Por fim, faz-se importante mencionar que a regularização da situação, após a lavratura do auto de infração, não exime a parte autuada das cominações legais; mas a exime de<text:s/>eventual reincidência pela continuidade da irregularidade.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CONCLUSÃO</text:span></text:p>
          </table:table-cell>
        </table:table-row>
      </table:table>
      <text:p text:style-name="P113"/>
      <text:p text:style-name="P114">Deste modo, considerando que, até a presente data, não houve a regularização da situação averiguada, bem como não se efetuou o pagamento da multa aplicada, opino pela manutenção do Auto de Infração nº 1000068588/2018 e, consequentemente, da multa imposta por meio deste, em razão de que o profissional, Arq. e Urb. P. A. D. S. M., inscrito no CAU sob o nº A20006-9, incorreu em infração ao art. 35, inciso IV, da Resolução CAU/BR nº 022/2012, por ter exercido atividade sujeita à fiscalização, sem ter emitido o respectivo RRT.</text:p>
      <text:p text:style-name="P115"/>
      <text:p text:style-name="P116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117"/>
      <text:p text:style-name="P118">Porto Alegre – RS, 9 de março de 2021.</text:p>
      <text:p text:style-name="P119"/>
      <text:p text:style-name="P120"/>
      <text:p text:style-name="P121"/>
      <text:p text:style-name="P122"/>
      <text:p text:style-name="P123">Ingrid Louise de Souza Dahm</text:p>
      <text:p text:style-name="P124">Conselheira Relatora</text:p>
      <text:section text:name="Sect1" text:style-name="S1"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09-01T14:30:00Z</meta:creation-date>
    <dc:date>2021-11-08T17:46:00Z</dc:date>
    <meta:print-date>2021-08-13T17:15:00Z</meta:print-date>
    <meta:template xlink:href="Voto%20e%20Deliberação%20-%20Ausência%20de%20RRT%20(2019.01.04)" xlink:type="simple"/>
    <meta:editing-cycles>3</meta:editing-cycles>
    <meta:editing-duration>PT60S</meta:editing-duration>
    <meta:document-statistic meta:page-count="2" meta:paragraph-count="10" meta:word-count="813" meta:character-count="5199" meta:row-count="36" meta:non-whitespace-character-count="4396"/>
  </office:meta>
</office:document-meta>
</file>