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/>
    </style:style>
    <style:style style:name="T48" style:parent-style-name="Fonteparág.padrão" style:family="text">
      <style:text-properties style:font-name="Times New Roman" fo:font-size="11pt" style:font-size-asian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text-properties style:font-name="Times New Roman" fo:font-size="11pt" style:font-size-asian="11pt" style:font-size-complex="11pt"/>
    </style:style>
    <style:style style:name="P6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/>
    </style:style>
    <style:style style:name="P68" style:parent-style-name="ParágrafodaLista" style:family="paragraph">
      <style:text-properties style:font-name="Times New Roman" fo:color="#000000" fo:font-size="11pt" style:font-size-asian="11pt"/>
    </style:style>
    <style:style style:name="P6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/>
    </style:style>
    <style:style style:name="P70" style:parent-style-name="ParágrafodaLista" style:family="paragraph">
      <style:text-properties style:font-name="Times New Roman" fo:color="#000000" fo:font-size="11pt" style:font-size-asian="11pt"/>
    </style:style>
    <style:style style:name="P71" style:parent-style-name="ParágrafodaLista" style:list-style-name="LFO26" style:family="paragraph">
      <style:paragraph-properties style:text-autospace="none"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/>
    </style:style>
    <style:style style:name="P72" style:parent-style-name="ParágrafodaLista" style:family="paragraph">
      <style:paragraph-properties fo:text-align="justify"/>
      <style:text-properties style:font-name="Times New Roman" fo:color="#000000" fo:font-size="11pt" style:font-size-asian="11pt"/>
    </style:style>
    <style:style style:name="P73" style:parent-style-name="ParágrafodaLista" style:family="paragraph">
      <style:text-properties style:font-name="Times New Roman" fo:color="#000000" fo:font-size="11pt" style:font-size-asian="11pt"/>
    </style:style>
    <style:style style:name="P74" style:parent-style-name="ParágrafodaLista" style:family="paragraph">
      <style:text-properties style:font-name="Times New Roman" fo:color="#000000" fo:font-size="11pt" style:font-size-asian="11pt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68588/2018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186267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 A. D. S. M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0</text:span><text:span text:style-name="T42">/2021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 ordinariamente<text:s/></text:span><text:span text:style-name="T47">por<text:s/></text:span><text:span text:style-name="T48">meio de<text:s/></text:span><text:span text:style-name="T49">videoconferência,<text:s/></text:span><text:span text:style-name="T50">no dia<text:s/></text:span><text:span text:style-name="T51">9 de março de 2021</text:span><text:span text:style-name="T52">, no uso das competências que lhe conferem<text:s/></text:span><text:span text:style-name="T53">o<text:s/></text:span><text:span text:style-name="T54">inciso VI do art. 95 do Regimento Interno do CAU/RS, após a</text:span><text:span text:style-name="T55">nálise do assunto em epígrafe;</text:span></text:p>
      <text:p text:style-name="P56"/>
      <text:p text:style-name="P57">Considerando que<text:s/>o<text:s/>profissional, Arq. e Urb.<text:s/>P. A. D. S. M., inscrito no CAU sob o<text:s/>nº A20006-9 e no CPF sob o nº 430.022.180-49, foi autuado por não ter efetuado o Registro de Responsabilidade Técnica – RRT, pertinente à atividade de<text:s/>arquiteto e urbanista;</text:p>
      <text:p text:style-name="P58"/>
      <text:p text:style-name="P59">Considerando que a multa, imposta por meio do Auto de Infração no valor de<text:s/>R$<text:s/>R$ 274,50 (duzentos e<text:s/>setenta<text:s/>e<text:s/>quatro<text:s/>reais e cinquenta centavos),<text:s/>foi aplicada de forma<text:s/>correta, tendo em vista que, devidamente notificada, a parte autuada não efetivou a regularização da situação averiguada e que foram respeitados os limites fixados no art. 35, da Resolução CAU/BR nº 022/2012;<text:s/>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Por<text:s/>aprovar, unanimemente, o voto da<text:s/>relatora, Conselheira Ingrid Louise de Souza Dahm,<text:s/>decidindo pela manutenção do Auto de Infração nº<text:s/>1000068588/2018<text:s/>e, consequentemente, da multa imposta por meio deste, em razão de<text:s/>que<text:s/>o profissional,<text:s/>Arq. e Urb.<text:s/>P. A. D. S. M., inscrito<text:s/>no<text:s/>CAU<text:s/>sob o nº<text:s/>A20006-9, incorreu em infração ao art. 35, inciso<text:s/>IV, da Resolução CAU/BR nº 022/2012, por<text:s/>ter exercido<text:s/>atividade<text:s/>sujeita à fiscalização, sem<text:s/>ter emitido o respectivo RRT;</text:p>
        </text:list-item>
      </text:list>
      <text:p text:style-name="P64"/>
      <text:list text:style-name="LFO26" text:continue-numbering="true">
        <text:list-item>
          <text:p text:style-name="P6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6"/>
      <text:list text:style-name="LFO26" text:continue-numbering="true">
        <text:list-item>
          <text:p text:style-name="P67">Por indicar ao interessado<text:s/>que a regularização do fato motivador deve ser realizada por meio do Requerimento de Registro de Responsabilidade Técnica – RRT de Cargo e Função, de forma extemporânea, junto ao setor de RRT do CAU/RS, com o pagamento da taxa de RRT, a fim de afastar a hipótese de<text:s/>reincidência e abertura de novo processo de fiscalização; e</text:p>
        </text:list-item>
      </text:list>
      <text:p text:style-name="P68"/>
      <text:list text:style-name="LFO26" text:continue-numbering="true">
        <text:list-item>
          <text:p text:style-name="P69">Por informar que a multa resultante do auto de infração pode ser quitada antes do trânsito em julgado; e</text:p>
        </text:list-item>
      </text:list>
      <text:p text:style-name="P70"/>
      <text:list text:style-name="LFO26" text:continue-numbering="true">
        <text:list-item>
          <text:p text:style-name="P7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2"/>
      <text:p text:style-name="P73"/>
      <text:p text:style-name="P74"/>
      <text:soft-page-break/>
      <text:p text:style-name="P75">Porto Alegre – RS,<text:s/>9<text:s/>de março de<text:s/>2021.</text:p>
      <text:section text:name="Sect1" text:style-name="S1">
        <text:p text:style-name="P76"/>
        <text:p text:style-name="P77">Acompanhado dos votos dos conselheiros<text:s/>Carlos Eduardo Mesquita Pedone e<text:s/>Ingrid Louise de Souza Dahm, atesto a veracidade das informações aqui apresentadas.</text:p>
        <text:p text:style-name="P78"/>
        <text:p text:style-name="P79"/>
        <text:p text:style-name="P80"/>
        <text:p text:style-name="P81">Andréa Larruscahim Hamilton Ilha<text:s/></text:p>
        <text:p text:style-name="P82"><text:span text:style-name="T83">Coordenadora</text:span><text:span text:style-name="T84"><text:s/>da Comissão de Exercício Profissional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8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09-01T14:32:00Z</meta:creation-date>
    <dc:date>2021-09-01T14:32:00Z</dc:date>
    <meta:print-date>2021-08-13T17:38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2" meta:paragraph-count="5" meta:word-count="433" meta:character-count="2768" meta:row-count="19" meta:non-whitespace-character-count="2340"/>
  </office:meta>
</office:document-meta>
</file>