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Times New Roman"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Times New Roman"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color="#0070C0"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style>
    <style:style style:name="T72" style:parent-style-name="Fonteparág.padrão" style:family="text">
      <style:text-properties style:font-name="Times New Roman" fo:font-size="11pt" style:font-size-asian="11pt"/>
    </style:style>
    <style:style style:name="T73" style:parent-style-name="Fonteparág.padrão" style:family="text">
      <style:text-properties style:font-name="Times New Roman" fo:font-size="11pt" style:font-size-asian="11pt"/>
    </style:style>
    <style:style style:name="T74" style:parent-style-name="Fonteparág.padrão" style:family="text">
      <style:text-properties style:font-name="Times New Roman" fo:font-style="italic" style:font-style-asian="italic" fo:font-size="11pt" style:font-size-asian="11pt"/>
    </style:style>
    <style:style style:name="T75" style:parent-style-name="Fonteparág.padrão" style:family="text">
      <style:text-properties style:font-name="Times New Roman" fo:font-style="italic" style:font-style-asian="italic" fo:font-size="11pt" style:font-size-asian="11pt"/>
    </style:style>
    <style:style style:name="T76" style:parent-style-name="Fonteparág.padrão" style:family="text">
      <style:text-properties style:font-name="Times New Roman"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4" style:family="table-column">
      <style:table-column-properties style:column-width="6.4166in"/>
    </style:style>
    <style:style style:name="Table83" style:family="table">
      <style:table-properties style:width="6.4166in" fo:margin-left="0.075in" table:align="left"/>
    </style:style>
    <style:style style:name="TableRow85" style:family="table-row">
      <style:table-row-properties style:row-height="0.2166in"/>
    </style:style>
    <style:style style:name="TableCell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style>
    <style:style style:name="T88" style:parent-style-name="Fonteparág.padrão" style:family="text">
      <style:text-properties style:font-name="Times New Roman" fo:font-weight="bold" style:font-weight-asian="bold" fo:font-size="11pt" style:font-size-asian="11pt" style:font-size-complex="11pt"/>
    </style:style>
    <style:style style:name="T89" style:parent-style-name="Fonteparág.padrão" style:family="text">
      <style:text-properties style:font-name="Times New Roman" fo:font-weight="bold" style:font-weight-asian="bold" fo:font-size="11pt" style:font-size-asian="11pt" style:font-size-complex="11pt"/>
    </style:style>
    <style:style style:name="P90" style:parent-style-name="Normal" style:family="paragraph">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style>
    <style:style style:name="T99" style:parent-style-name="Fonteparág.padrão" style:family="text">
      <style:text-properties style:font-name="Times New Roman" fo:font-style="italic" style:font-style-asian="italic" fo:color="#000000" fo:font-size="10pt" style:font-size-asian="10pt" style:font-size-complex="11pt"/>
    </style:style>
    <style:style style:name="T100" style:parent-style-name="Fonteparág.padrão" style:family="text">
      <style:text-properties style:font-name="Times New Roman" fo:font-weight="bold" style:font-weight-asian="bold" fo:font-style="italic" style:font-style-asian="italic" fo:color="#000000" fo:font-size="10pt" style:font-size-asian="10pt" style:font-size-complex="11pt"/>
    </style:style>
    <style:style style:name="T101" style:parent-style-name="Fonteparág.padrão" style:family="text">
      <style:text-properties style:font-name="Times New Roman" fo:font-style="italic" style:font-style-asian="italic" fo:color="#000000" fo:font-size="10pt" style:font-size-asian="10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style>
    <style:style style:name="T125" style:parent-style-name="Fonteparág.padrão" style:family="text">
      <style:text-properties style:font-name="Times New Roman" fo:font-style="italic" style:font-style-asian="italic" fo:color="#000000" fo:font-size="10pt" style:font-size-asian="10pt" style:font-size-complex="11pt"/>
    </style:style>
    <style:style style:name="T126" style:parent-style-name="Fonteparág.padrão" style:family="text">
      <style:text-properties style:font-name="Times New Roman" fo:font-style="italic" style:font-style-asian="italic" fo:color="#000000" fo:font-size="10pt" style:font-size-asian="10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style:text-autospace="none" fo:text-align="justify"/>
    </style:style>
    <style:style style:name="T129" style:parent-style-name="Fonteparág.padrão" style:family="text">
      <style:text-properties style:font-name="Times New Roman" style:font-name-asian="Calibri" fo:color="#000000" fo:font-size="11pt" style:font-size-asian="11pt" style:font-size-complex="11.5pt"/>
    </style:style>
    <style:style style:name="T130" style:parent-style-name="Fonteparág.padrão" style:family="text">
      <style:text-properties style:font-name="Times New Roman" style:font-name-asian="Calibri" fo:color="#000000" fo:font-size="11pt" style:font-size-asian="11pt" style:font-size-complex="11.5pt"/>
    </style:style>
    <style:style style:name="T131" style:parent-style-name="Fonteparág.padrão" style:family="text">
      <style:text-properties style:font-name="Times New Roman" style:font-name-asian="Calibri" fo:color="#000000" fo:font-size="11pt" style:font-size-asian="11pt" style:font-size-complex="11.5pt"/>
    </style:style>
    <style:style style:name="T132" style:parent-style-name="Fonteparág.padrão" style:family="text">
      <style:text-properties style:font-name="Times New Roman" style:font-name-asian="Calibri" fo:color="#000000" fo:font-size="11pt" style:font-size-asian="11pt" style:font-size-complex="11.5pt"/>
    </style:style>
    <style:style style:name="T133" style:parent-style-name="Fonteparág.padrão" style:family="text">
      <style:text-properties style:font-name="Times New Roman" fo:font-style="italic" style:font-style-asian="italic" fo:color="#000000" fo:font-size="11pt" style:font-size-asian="11pt"/>
    </style:style>
    <style:style style:name="T134" style:parent-style-name="Fonteparág.padrão" style:family="text">
      <style:text-properties fo:color="#000000"/>
    </style:style>
    <style:style style:name="T135" style:parent-style-name="Fonteparág.padrão" style:family="text">
      <style:text-properties style:font-name="Times New Roman" style:font-name-asian="Calibri" fo:color="#000000" fo:font-size="11pt" style:font-size-asian="11pt" style:font-size-complex="11.5pt"/>
    </style:style>
    <style:style style:name="T136" style:parent-style-name="Fonteparág.padrão" style:family="text">
      <style:text-properties style:font-name="Times New Roman" style:font-name-asian="Calibri" fo:color="#000000" fo:font-size="11pt" style:font-size-asian="11pt" style:font-size-complex="11.5pt"/>
    </style:style>
    <style:style style:name="T137" style:parent-style-name="Fonteparág.padrão" style:family="text">
      <style:text-properties style:font-name="Times New Roman" style:font-name-asian="Calibri" fo:color="#000000" fo:font-size="11pt" style:font-size-asian="11pt" style:font-size-complex="11.5pt"/>
    </style:style>
    <style:style style:name="T138" style:parent-style-name="Fonteparág.padrão" style:family="text">
      <style:text-properties style:font-name="Times New Roman" style:font-name-asian="Calibri" fo:color="#000000" fo:font-size="11pt" style:font-size-asian="11pt" style:font-size-complex="11.5pt"/>
    </style:style>
    <style:style style:name="T139" style:parent-style-name="Fonteparág.padrão" style:family="text">
      <style:text-properties style:font-name="Times New Roman" style:font-name-asian="Calibri" fo:color="#000000" fo:font-size="11pt" style:font-size-asian="11pt" style:font-size-complex="11.5pt"/>
    </style:style>
    <style:style style:name="T140" style:parent-style-name="Fonteparág.padrão" style:family="text">
      <style:text-properties style:font-name="Times New Roman" style:font-name-asian="Calibri" fo:color="#000000" fo:font-size="11pt" style:font-size-asian="11pt" style:font-size-complex="11.5pt"/>
    </style:style>
    <style:style style:name="T141" style:parent-style-name="Fonteparág.padrão" style:family="text">
      <style:text-properties style:font-name="Times New Roman" style:font-name-asian="Calibri" fo:color="#000000" fo:font-size="11pt" style:font-size-asian="11pt" style:font-size-complex="11.5pt"/>
    </style:style>
    <style:style style:name="T142" style:parent-style-name="Fonteparág.padrão" style:family="text">
      <style:text-properties style:font-name="Times New Roman" style:font-name-asian="Calibri" fo:color="#000000" fo:font-size="11pt" style:font-size-asian="11pt" style:font-size-complex="11.5pt"/>
    </style:style>
    <style:style style:name="T143" style:parent-style-name="Fonteparág.padrão" style:family="text">
      <style:text-properties style:font-name="Times New Roman" style:font-name-asian="Calibri" fo:color="#000000" fo:font-size="11pt" style:font-size-asian="11pt" style:font-size-complex="11.5pt"/>
    </style:style>
    <style:style style:name="T144" style:parent-style-name="Fonteparág.padrão" style:family="text">
      <style:text-properties style:font-name="Times New Roman" style:font-name-asian="Calibri" fo:color="#000000" fo:font-size="11pt" style:font-size-asian="11pt" style:font-size-complex="11.5pt"/>
    </style:style>
    <style:style style:name="P145"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46"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47" style:parent-style-name="Normal" style:family="paragraph">
      <style:paragraph-properties style:text-autospace="none" fo:text-align="justify"/>
      <style:text-properties style:font-name="Times New Roman" style:font-name-asian="Calibri" fo:color="#FF0000" fo:font-size="11pt" style:font-size-asian="11pt" style:font-size-complex="11.5pt"/>
    </style:style>
    <style:style style:name="P148"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49"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50" style:parent-style-name="Normal" style:family="paragraph">
      <style:paragraph-properties style:text-autospace="none" fo:text-align="justify"/>
    </style:style>
    <style:style style:name="T151" style:parent-style-name="Fonteparág.padrão" style:family="text">
      <style:text-properties style:font-name="Times New Roman" style:font-name-asian="Calibri" fo:color="#000000" fo:font-size="11pt" style:font-size-asian="11pt" style:font-size-complex="11.5pt"/>
    </style:style>
    <style:style style:name="T152"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53"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54"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55"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56"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57"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58"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59"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60"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61"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62"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63"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64"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65"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T166" style:parent-style-name="Fonteparág.padrão" style:family="text">
      <style:text-properties style:font-name="Times New Roman" style:font-name-asian="Calibri" fo:font-style="italic" style:font-style-asian="italic" fo:color="#000000" fo:font-size="11pt" style:font-size-asian="11pt" style:font-size-complex="11.5pt"/>
    </style:style>
    <style:style style:name="P167"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68" style:parent-style-name="Normal" style:family="paragraph">
      <style:paragraph-properties style:text-autospace="none" fo:text-align="justify"/>
      <style:text-properties style:font-name="Times New Roman" style:font-name-asian="Calibri" fo:font-style="italic" style:font-style-asian="italic" fo:color="#000000" fo:font-size="11pt" style:font-size-asian="11pt" style:font-size-complex="11.5pt"/>
    </style:style>
    <style:style style:name="P169" style:parent-style-name="Normal" style:family="paragraph">
      <style:paragraph-properties style:text-autospace="none" fo:text-align="justify"/>
      <style:text-properties style:font-name="Times New Roman" style:font-name-asian="Calibri" fo:font-style="italic" style:font-style-asian="italic" fo:color="#000000" fo:font-size="11pt" style:font-size-asian="11pt" style:font-size-complex="11.5pt"/>
    </style:style>
    <style:style style:name="P170" style:parent-style-name="Normal" style:family="paragraph">
      <style:paragraph-properties style:text-autospace="none" fo:text-align="justify"/>
      <style:text-properties style:font-name="Times New Roman" style:font-name-asian="Calibri" fo:font-style="italic" style:font-style-asian="italic" fo:color="#000000" fo:font-size="11pt" style:font-size-asian="11pt" style:font-size-complex="11.5pt"/>
    </style:style>
    <style:style style:name="P171" style:parent-style-name="Normal" style:family="paragraph">
      <style:paragraph-properties style:text-autospace="none" fo:text-align="justify"/>
      <style:text-properties style:font-name="Times New Roman" style:font-name-asian="Calibri" fo:font-style="italic" style:font-style-asian="italic" fo:color="#000000" fo:font-size="11pt" style:font-size-asian="11pt" style:font-size-complex="11.5pt"/>
    </style:style>
    <style:style style:name="P172"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73"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74"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75"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TableColumn178" style:family="table-column">
      <style:table-column-properties style:column-width="6.4166in"/>
    </style:style>
    <style:style style:name="Table177" style:family="table">
      <style:table-properties style:width="6.4166in" fo:margin-left="0.075in" table:align="left"/>
    </style:style>
    <style:style style:name="TableRow179" style:family="table-row">
      <style:table-row-properties style:row-height="0.2166in"/>
    </style:style>
    <style:style style:name="TableCell1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Fonteparág.padrão" style:family="text">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style:text-autospace="none" fo:text-align="justify"/>
      <style:text-properties style:font-name="Times New Roman" fo:color="#000000" fo:font-size="11pt" style:font-size-asian="11pt" style:font-size-complex="11pt"/>
    </style:style>
    <style:style style:name="P185" style:parent-style-name="Normal" style:family="paragraph">
      <style:paragraph-properties style:text-autospace="none" fo:text-align="justify"/>
      <style:text-properties style:font-name="Times New Roman" fo:color="#000000"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Arial" fo:color="#000000" fo:font-size="11pt" style:font-size-asian="11pt" style:font-size-complex="11pt"/>
    </style:style>
    <style:style style:name="P1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5" style:parent-style-name="ParágrafodaLista" style:family="paragraph">
      <style:paragraph-properties fo:text-align="justify">
        <style:tab-stops>
          <style:tab-stop style:type="left" style:position="0.4847in"/>
        </style:tab-stops>
      </style:paragraph-properties>
      <style:text-properties style:font-name="Times New Roman" fo:color="#000000"/>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62872/2018</text:p>
          </table:table-cell>
        </table:table-row>
        <table:table-row table:style-name="TableRow21">
          <table:table-cell table:style-name="TableCell22">
            <text:p text:style-name="P23">PROTOCOLO<text:s/></text:p>
          </table:table-cell>
          <table:table-cell table:style-name="TableCell24">
            <text:p text:style-name="P25">337755/2016</text:p>
          </table:table-cell>
        </table:table-row>
        <table:table-row table:style-name="TableRow26">
          <table:table-cell table:style-name="TableCell27">
            <text:p text:style-name="P28">INTERESSADO</text:p>
          </table:table-cell>
          <table:table-cell table:style-name="TableCell29">
            <text:p text:style-name="P30">D. T. E E.<text:s/>LTDA-ME</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text:s/>em que se averiguou<text:s/>que a pessoa jurídica<text:s/>D. T. E E.<text:s/><text:s/>LTDA-ME,<text:s/>inscrita no CNPJ sob o nº<text:s/>19.130.729/0001-00,<text:s/>e no CAU sob o nº<text:s/>PJ24700-6,<text:s/>exerce atividade afeita à profissão de arquitetura e urbanismo, sem, contudo,<text:s/>possuir responsável técnico.</text:p>
      <text:p text:style-name="P50"/>
      <text:p text:style-name="P51">Previamente à lavratura da notificação preventiva,<text:s/>a parte interessada foi orientada, em 18/01/2016,<text:s/>sobre a obrigatoriedade<text:s/>de possuir profissional responsável técnico, que emitisse<text:s/>o respectivo Registro de Responsabilidade Técnica – RRT<text:s/>de Cargo ou Função;<text:s/>entretanto, não<text:s/>efetuou o necessário registro.</text:p>
      <text:p text:style-name="P52"/>
      <text:p text:style-name="P53"><text:span text:style-name="T54">Nos termos do art. 13, da Resolução CAU/BR nº 022/2012, o Agente de Fiscalização do CAU/RS efetuou, em<text:s/></text:span><text:span text:style-name="T55">26</text:span><text:span text:style-name="T56">/</text:span><text:span text:style-name="T57">01/2018</text:span><text:span text:style-name="T58">, a Notificação Preventiva</text:span><text:span text:style-name="T59">,<text:s/></text:span><text:span text:style-name="T60">intimando a parte interessada a adotar,</text:span><text:span text:style-name="T61"><text:s/></text:span><text:span text:style-name="T62">no prazo de 10 (dez) dias, as providências necessárias para regularizar a situação ou apresentar contestação escrita.</text:span></text:p>
      <text:p text:style-name="P63"/>
      <text:p text:style-name="P64">Notificada em<text:s/>29/04/2019,<text:s/>por edital,<text:s/>a parte interessada<text:s/>permaneceu silente.<text:s/></text:p>
      <text:p text:style-name="P65"/>
      <text:p text:style-name="P66">Em razão da ausência de regularização da situação averiguada, nos termos do art. 15, da Resolução CAU/BR nº 022/2012, o Agente de Fiscalização do CAU/RS lavrou, em<text:s/>15/07/2019, o Auto de Infração,<text:s/>fixando a multa no valor de<text:s/>R$<text:s/>2.763,90<text:s/>(dois mil,<text:s/>setecentos<text:s/>e<text:s/>sessenta<text:s/>e<text:s/>três<text:s/>reais com<text:s/>noventa<text:s/>centavos)<text:s/>e<text:s/>intimou a parte interessada a, no prazo de 10 (dez) dias,<text:s/>efetuar<text:s/>o pagamento da multa aplicada e regularizar a situação averiguada ou apresentar defesa à Comissão de Exercício Profissional – CEP-CAU/RS.</text:p>
      <text:p text:style-name="P67"/>
      <text:p text:style-name="P68">Intimada em<text:s/>18/12/2019,<text:s/>por edital,<text:s/>a parte interessada<text:s/>permaneceu silente.</text:p>
      <text:p text:style-name="P69"/>
      <text:p text:style-name="P70"><text:span text:style-name="T71">Em 18/12/2019, a arquiteta Maiara Orlowski</text:span><text:span text:style-name="T72">, responsável técnica pela empresa de 29/11/2013 até 18/01/2016,</text:span><text:span text:style-name="T73"><text:s/>se manifestou, dizendo: “</text:span><text:span text:style-name="T74">Gostaria de saber mais sobre o Processo de Fiscalização n° 1000062972/2019 Dyssil Tecnologia e Equipamentos Ltda Me, eu era a responsável técnica pela empresa, quando enviei o distrato de contrato, foi encaminhado juntamente a solicitação de baixa da empresa, a empresa não está em funcionamento já faz algum tempo, como deve ser procedido neste caso</text:span><text:span text:style-name="T75">.</text:span><text:span text:style-name="T76">”</text:span></text:p>
      <text:p text:style-name="P77"/>
      <text:p text:style-name="P78">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79"/>
      <text:p text:style-name="P80">É o relatório.</text:p>
      <text:p text:style-name="P81"/>
      <text:p text:style-name="P82"/>
      <table:table table:style-name="Table83">
        <table:table-columns>
          <table:table-column table:style-name="TableColumn84"/>
        </table:table-columns>
        <table:table-row table:style-name="TableRow85">
          <table:table-cell table:style-name="TableCell86">
            <text:soft-page-break/>
            <text:p text:style-name="P87"><text:span text:style-name="T88">VOTO</text:span><text:span text:style-name="T89"><text:s/>FUNDAMENTADO</text:span></text:p>
          </table:table-cell>
        </table:table-row>
      </table:table>
      <text:p text:style-name="P90"/>
      <text:p text:style-name="P91">De início, ressalta-se que é dever das pessoas jurídicas efetuar e manter ativo o registro nos Conselhos de Fiscalização Profissional, nos termos do art. 1º, da Lei nº 6.839/1980 o qual estabelece<text:s/>a atividade básica desenvolvida ou o serviço prestado a terceiros<text:s/>como critério definidor da obrigatoriedade de registro das empresas nas entidades competentes para a fiscalização, conforme segue:</text:p>
      <text:p text:style-name="P9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3"/>
      <text:p text:style-name="P94">Salienta-se que o art. 7º, da Lei nº 12.378/2010, estipula:</text:p>
      <text:p text:style-name="P9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6"/>
      <text:p text:style-name="P97">Além disso, a Resolução do CAU/BR nº 028/2012, que trata do registro de pessoa jurídica no CAU, assim estabelece:</text:p>
      <text:p text:style-name="P98"><text:span text:style-name="T99">Art. 1° Em cumprimento ao disposto na Lei n° 12.378, de 31 de dezembro de 2010,<text:s/></text:span><text:span text:style-name="T100">ficam obrigadas ao registro nos Conselhos de Arquitetura e Urbanismo dos Estados e do Distrito Federal (CAU/UF)</text:span><text:span text:style-name="T101">:</text:span></text:p>
      <text:p text:style-name="P102">I – as pessoas jurídicas que tenham por objetivo social o exercício de atividades profissionais privativas de arquitetos e urbanistas;</text:p>
      <text:p text:style-name="P103">II – as pessoas jurídicas que tenham em seus objetivos sociais o exercício de atividades privativas de arquitetos e urbanistas cumulativamente com atividades em outras áreas profissionais não vinculadas ao Conselho de Arquitetura e Urbanismo;</text:p>
      <text:p text:style-name="P104">III - as pessoas jurídicas que tenham em seus objetivos sociais o exercício de atividades de arquitetos e urbanistas compartilhadas com outras áreas profissionais, cujo responsável técnico seja arquiteto e urbanista.</text:p>
      <text:p text:style-name="P105">§1° O requerimento de registro de pessoa jurídica no CAU/UF somente será deferido se os objetivos sociais da mesma forem compatíveis com as atividades, atribuições e campos de atuação profissional da Arquitetura e Urbanismo.</text:p>
      <text:p text:style-name="P106">§2° É vedado o uso das expressões “arquitetura” ou “urbanismo”, ou designação similar, na razão social ou no nome fantasia de pessoa jurídica se a direção desta não for constituída paritária ou majoritariamente por arquiteto e urbanista.</text:p>
      <text:p text:style-name="P107">(...)</text:p>
      <text:p text:style-name="P108">Art. 5° O registro inicial de pessoa jurídica deverá ser requerido por meio do preenchimento de formulário próprio, disponível no SICCAU, ao qual deve ser anexada a seguinte documentação:</text:p>
      <text:p text:style-name="P109">a) ato constitutivo, devidamente registrado no órgão competente, incluindo as alterações, ou se for o caso, a consolidação e as alterações posteriores;</text:p>
      <text:p text:style-name="P110">b) comprovante de inscrição no Cadastro Nacional de Pessoas Jurídicas (CNPJ);</text:p>
      <text:p text:style-name="P111">c) Registro de Responsabilidade Técnica (RRT) de Cargo ou Função do arquiteto e urbanista indicado como responsável técnico.</text:p>
      <text:p text:style-name="P11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3">(...)</text:p>
      <text:p text:style-name="P114">Art. 23. O registro de pessoa jurídica de Arquitetura e Urbanismo deverá ser alterado, no SICCAU, caso ocorra:</text:p>
      <text:p text:style-name="P115">I - modificação no ato constitutivo da pessoa jurídica; ou</text:p>
      <text:p text:style-name="P116">II - baixa ou substituição de responsabilidade técnica.</text:p>
      <text:p text:style-name="P11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soft-page-break/>
      <text:p text:style-name="P118">§ 2° Se a baixa for solicitada pela pessoa jurídica, e esta possuir um único responsável técnico, somente será efetuada a baixa a partir do registro de novo responsável técnico.</text:p>
      <text:p text:style-name="P119">§ 3° Se a baixa for solicitada pela pessoa jurídica, e se esta possuir mais de um responsável técnico, a solicitação será atendida de imediato.</text:p>
      <text:p text:style-name="P120">§ 4° A baixa de responsabilidade técnica a que se referem os parágrafos anteriores somente poderá ser efetuada mediante:</text:p>
      <text:p text:style-name="P121">a) apresentação de documento comprobatório de desvinculação entre as partes;</text:p>
      <text:p text:style-name="P122">b) ausência de RRT em aberto em nome do arquiteto e urbanista que se retira.</text:p>
      <text:p text:style-name="P123">§ 5° Será efetuada a baixa de ofício da responsabilidade técnica em caso de suspensão ou cancelamento do registro do arquiteto e urbanista no CAU.</text:p>
      <text:p text:style-name="P124"><text:span text:style-name="T125">§ 6° A pessoa jurídica que deixar de contar com responsável técnico em face de qualquer das situações descritas nos §§ 1° e 2° deste artigo ficará impedida, até que seja regularizada a situação, de exercer as atividades na ár</text:span><text:span text:style-name="T126">ea de Arquitetura e Urbanismo.</text:span></text:p>
      <text:p text:style-name="P127"/>
      <text:p text:style-name="P128"><text:span text:style-name="T129">Da análise do conjunto probatório existente nos autos, depreende-se que a pessoa jurídica<text:s/></text:span><text:span text:style-name="T130">está<text:s/></text:span><text:span text:style-name="T131">constituída para o fim de<text:s/></text:span><text:span text:style-name="T132">“</text:span><text:span text:style-name="T133">COMERCIO VAREJISTA DE ARTIGOS DO VESTUARIO, CONFECCOES E ACESSORIOS</text:span><text:span text:style-name="T134">”,<text:s/></text:span><text:span text:style-name="T135">conforme<text:s/></text:span><text:span text:style-name="T136">JUCISRS</text:span><text:span text:style-name="T137">,<text:s/></text:span><text:span text:style-name="T138">as quais<text:s/></text:span><text:span text:style-name="T139">não<text:s/></text:span><text:span text:style-name="T140">são<text:s/></text:span><text:span text:style-name="T141">atividades da profissão de arquitetura e urbanismo</text:span><text:span text:style-name="T142">, embora a<text:s/></text:span><text:span text:style-name="T143">empresa tenha requisitado o registro no CAU</text:span><text:span text:style-name="T144">.</text:span></text:p>
      <text:p text:style-name="P145"/>
      <text:p text:style-name="P146">Analisando-se os autos, nota-se que a empresa está com a situação INAPTA perante a Receita Federal desde o dia 13/09/2018, data anterior à lavratura do auto de infração.</text:p>
      <text:p text:style-name="P147"/>
      <text:p text:style-name="P148">E de acordo com<text:s/>a<text:s/>Deliberação nº<text:s/>39/2020<text:s/>da<text:s/>CEP-CAU/BR, temos:</text:p>
      <text:p text:style-name="P149"/>
      <text:p text:style-name="P150"><text:span text:style-name="T151">“</text:span><text:span text:style-name="T152">1 – Esclarecer que o registro da pessoa jurídica no CAU constitui habilitação</text:span><text:span text:style-name="T153"><text:s/></text:span><text:span text:style-name="T154">para atuação como empresa prestadora de serviços profissionais de Arquitetura</text:span><text:span text:style-name="T155"><text:s/></text:span><text:span text:style-name="T156">e Urbanismo e, nesse sentido, para que uma empresa possa atuar e praticar atos,</text:span><text:span text:style-name="T157"><text:s/></text:span><text:span text:style-name="T158">públicos ou privados, deve estar<text:s/></text:span><text:span text:style-name="T159">regular</text:span><text:span text:style-name="T160"><text:s/>perante às normas do direito privado e</text:span><text:span text:style-name="T161"><text:s/></text:span><text:span text:style-name="T162">só pode funcionar com a devida autorização ou licença do órgão público</text:span><text:span text:style-name="T163"><text:s/></text:span><text:span text:style-name="T164">competente, então o CAU/UF só deve exigir o registro no CAU se a empresa</text:span><text:span text:style-name="T165"><text:s/></text:span><text:span text:style-name="T166">estiver “apta” e com seu CNPJ ativo perante a Receita Federal;</text:span></text:p>
      <text:p text:style-name="P167"/>
      <text:p text:style-name="P168">2 – Ratificar o esclarecimento contido na Deliberação da CEP-CAU/BR nº<text:s/>81/2018, sobre o art. 28 da Resolução nº 28/2012, de que uma das condições<text:s/>para manutenção do registro da pessoa jurídica no CAU é estar com sua situação<text:s/>de inscrição no CNPJ como “ATIVA” junto à Receita Federal, sendo essa a<text:s/>comprovação de habilitação e regularidade perante o poder público para se<text:s/>apresentar, atuar e praticar atos, públicos ou privados;</text:p>
      <text:p text:style-name="P169"/>
      <text:p text:style-name="P170">3 – Esclarecer que o art. 28 da Resolução CAU/BR nº 28, de 2012, definiu em<text:s/>seu parágrafo único que será admitida a BAIXA de ofício nos casos em que a<text:s/>pessoa jurídica deixe de preencher as condições para a manutenção desse<text:s/>registro, devendo o CAU/UF promover a prévia notificação, com prazo de 30<text:s/>(trinta) dias, em que lhe seja assegurada a ampla defesa (comunicação a ser<text:s/>enviada ao representante legal da empresa, dando o prazo para manifestação e<text:s/>regularização<text:s/>do cadastro e registro no CAU).<text:s/>(...)”</text:p>
      <text:p text:style-name="P171"/>
      <text:p text:style-name="P172">Dessa forma, o auto de infração foi constituído de forma irregular, uma vez que<text:s/>pessoas jurídicas INAPTAS<text:s/>perante a Receita Federal<text:s/>deixam de preencher<text:s/>uma das condições para manutenção do registro no CAU, não cabendo a autuação por infração ao exercício profissional. Sendo assim, deve ser realizada, ainda,<text:s/>a baixa de ofício.</text:p>
      <text:p text:style-name="P173"/>
      <text:p text:style-name="P174">Ademais, as atividades oferecidas pela empresa, conforme JUCISRS,<text:s/>não são afeitas à profissão de arquitetura e urbanismo.</text:p>
      <text:p text:style-name="P175"/>
      <text:p text:style-name="P176"/>
      <table:table table:style-name="Table177">
        <table:table-columns>
          <table:table-column table:style-name="TableColumn178"/>
        </table:table-columns>
        <table:table-row table:style-name="TableRow179">
          <table:table-cell table:style-name="TableCell180">
            <text:soft-page-break/>
            <text:p text:style-name="P181"><text:span text:style-name="T182">CONCLUSÃO</text:span></text:p>
          </table:table-cell>
        </table:table-row>
      </table:table>
      <text:p text:style-name="P183"/>
      <text:p text:style-name="P184">Opino, portanto, pela<text:s/>anulação<text:s/>do auto de infração, com o cancelamento da multa imposta por meio deste, por falta de cumprimento de formalidade legal, bem como pela extinção do processo, por falha na sua constituição, com fulcro nos arts. 38, inciso VI, e 44, inciso I, da Resolução CAU/BR nº 22/2012, em razão de que a pessoa<text:s/>jurídica autuada, D. T. E E.<text:s/>LTDA-ME., inscrita no CNPJ sob o nº 19.130.729/0001-00, está INAPTA perante a Receita Federal desde data anterior à lavratura do auto de infração e, assim, deixou de preencher uma das condições para manutenção de registro no CAU, não cabendo a autuação por infração ao exercício profissional.</text:p>
      <text:p text:style-name="P185"/>
      <text:p text:style-name="P186">Opino,<text:s/>assim,<text:s/>pela baixa de ofício do registro de Pessoa Jurídica desta empresa no Conselho de Arquitetura e Urbanismo.</text:p>
      <text:p text:style-name="P187"/>
      <text:p text:style-name="P188">Porto Alegre – RS,<text:s/>16<text:s/>de março de<text:s/>2021.</text:p>
      <text:p text:style-name="P189"/>
      <text:p text:style-name="P190"/>
      <text:p text:style-name="P191"/>
      <text:p text:style-name="P192"/>
      <text:p text:style-name="P193">Andréa Larruscahim Hamilton Ilha</text:p>
      <text:p text:style-name="P194">Conselheira Relatora</text:p>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08T18:16:00Z</meta:creation-date>
    <dc:date>2021-11-08T18:16:00Z</dc:date>
    <meta:print-date>2021-09-08T20:38:00Z</meta:print-date>
    <meta:template xlink:href="Normal" xlink:type="simple"/>
    <meta:editing-cycles>2</meta:editing-cycles>
    <meta:editing-duration>PT0S</meta:editing-duration>
    <meta:document-statistic meta:page-count="4" meta:paragraph-count="21" meta:word-count="1700" meta:character-count="10862" meta:row-count="76" meta:non-whitespace-character-count="9183"/>
  </office:meta>
</office:document-meta>
</file>