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166in" fo:margin-left="0.075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P55" style:parent-style-name="NormalWeb" style:family="paragraph">
      <style:paragraph-properties fo:text-align="justify" fo:margin-top="0in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color="#0070C0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NormalWeb" style:family="paragraph">
      <style:paragraph-properties fo:text-align="justify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1" style:family="table-column">
      <style:table-column-properties style:column-width="6.4166in"/>
    </style:style>
    <style:style style:name="Table90" style:family="table">
      <style:table-properties style:width="6.4166in" fo:margin-left="0.075in" table:align="left"/>
    </style:style>
    <style:style style:name="TableRow92" style:family="table-row">
      <style:table-row-properties style:row-height="0.2166in"/>
    </style:style>
    <style:style style:name="TableCell9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text-align="justify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4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25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126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127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2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51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52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0" style:family="table-column">
      <style:table-column-properties style:column-width="6.4166in"/>
    </style:style>
    <style:style style:name="Table169" style:family="table">
      <style:table-properties style:width="6.4166in" fo:margin-left="0.075in" table:align="left"/>
    </style:style>
    <style:style style:name="TableRow171" style:family="table-row">
      <style:table-row-properties style:row-height="0.2166in"/>
    </style:style>
    <style:style style:name="TableCell17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NormalWeb"><text:span text:style-name="T20">1000084503/2019</text:span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NormalWeb"><text:span text:style-name="T26">395080/2016</text:span></text:p>
          </table:table-cell>
        </table:table-row>
        <table:table-row table:style-name="TableRow27">
          <table:table-cell table:style-name="TableCell28">
            <text:p text:style-name="P29"><text:span text:style-name="T30">INTERESSADO</text:span></text:p>
          </table:table-cell>
          <table:table-cell table:style-name="TableCell31">
            <text:p text:style-name="NormalWeb"><text:span text:style-name="T32">R. C. LTDA</text:span></text:p>
          </table:table-cell>
        </table:table-row>
        <table:table-row table:style-name="TableRow33">
          <table:table-cell table:style-name="TableCell34">
            <text:p text:style-name="P35"><text:span text:style-name="T36">ASSUNTO</text:span></text:p>
          </table:table-cell>
          <table:table-cell table:style-name="TableCell37">
            <text:p text:style-name="P38"><text:span text:style-name="T39">AUSÊNCIA DE RESPONSÁVEL TÉCNICO</text:span></text:p>
          </table:table-cell>
        </table:table-row>
        <table:table-row table:style-name="TableRow40">
          <table:table-cell table:style-name="TableCell41">
            <text:p text:style-name="P42"><text:span text:style-name="T43">RELATOR</text:span></text:p>
          </table:table-cell>
          <table:table-cell table:style-name="TableCell44">
            <text:p text:style-name="P45"><text:span text:style-name="T46">CONS. CARLOS EDUARDO MESQUITA PEDONE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/text:p>
          </table:table-cell>
        </table:table-row>
      </table:table>
      <text:p text:style-name="P54"/>
      <text:p text:style-name="P55"><text:span text:style-name="T56">Trata-se<text:s/></text:span><text:span text:style-name="T57">de processo de fiscalização, originado por meio de rotina fiscalizatória, em que se averiguou que a pessoa jurídica, R. C. LTDA,</text:span><text:span text:style-name="T58"><text:s/></text:span><text:span text:style-name="T59">inscrita no CNPJ sob o nº 02.724.283/0001-40, e no CAU sob o nº PJ205435, exerce atividade afeita à profissão de arquitetura e<text:s/></text:span><text:span text:style-name="T60">urbanismo, sem, contudo, possuir responsável técnico.</text:span></text:p>
      <text:p text:style-name="P61"><text:span text:style-name="T62">Nos termos do art. 13, da Resolução CAU/BR nº 022/2012, o Agente de Fiscalização do CAU/RS efetuou, em 23/05/2019, a Notificação Preventiva,</text:span><text:span text:style-name="T63"><text:s/></text:span><text:span text:style-name="T64">intimando a parte interessada a adotar, no prazo de 10 (dez)<text:s/></text:span><text:span text:style-name="T65">dias, as providências necessárias para regularizar a situação ou apresentar contestação escrita.</text:span></text:p>
      <text:p text:style-name="P66"><text:span text:style-name="T67">Notificada em 28/05/2019, conforme AR</text:span>,<text:s/><text:span text:style-name="T68">a parte interessada permaneceu silente.</text:span></text:p>
      <text:p text:style-name="P69">Em razão da ausência de regularização da situação averiguada, nos termos do art.<text:s/>15, da Resolução CAU/BR nº 022/2012, o Agente de Fiscalização do CAU/RS lavrou, em 07/06/2019, o Auto de Infração, fixando a multa no valor de R$ 2.763,90 (dois mil setecentos e sessenta e três reais com noventa centavos), e intimou a parte interessada a,<text:s/>no prazo de 10 (dez) dias, efetuar o pagamento da multa aplicada e regularizar a situação averiguada ou apresentar defesa à Comissão de Exercício Profissional – CEP-CAU/RS.</text:p>
      <text:p text:style-name="P70"/>
      <text:p text:style-name="P71">Intimada em 13/06/2019, conforme AR, a parte interessada permaneceu silente.</text:p>
      <text:p text:style-name="P72"/>
      <text:p text:style-name="P73">O processo, então, foi submetido à CEP-CAU/RS para julgamento, com base no art. 21, da Resolução CAU/BR nº 022/2012, que diz que compete a essa Comissão julgar à revelia a pessoa física ou jurídica autuada que não apresentar defesa tempestiva ao auto de infração.</text:p>
      <text:p text:style-name="P74"/>
      <text:p text:style-name="P75">É o relatório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VOTO FUNDAMENTADO</text:span></text:p>
          </table:table-cell>
        </table:table-row>
      </table:table>
      <text:p text:style-name="P96"/>
      <text:p text:style-name="P97"><text:span text:style-name="T98">Da análise do conjunto probatório existente nos autos, depreende-se que a pessoa jurídica foi constituída para o fim de “</text:span><text:span text:style-name="T99">incorporação de empreendimentos imobiliários</text:span><text:span text:style-name="T100">”,<text:s/></text:span><text:span text:style-name="T101">“construção de edifícios”,</text:span><text:span text:style-name="T102"><text:s/>“</text:span><text:span text:style-name="T103">construção de rodovias e ferrovias”</text:span><text:span text:style-name="T104">, “</text:span><text:span text:style-name="T105">administração de obras”</text:span><text:span text:style-name="T106">, “</text:span><text:span text:style-name="T107">Obras de terraplenagem”<text:s/></text:span><text:span text:style-name="T108">e outros, de acordo com a Receita Federal, e “</text:span><text:span text:style-name="T109">construção civil em geral, pavimentação, saneamento básico, serviços de terraplenagem, locação de veículos e equipamentos<text:s/></text:span><text:span text:style-name="T110">em geral, administração de obras de construção civil, incorporação de empreendimentos imobiliários”,<text:s/></text:span><text:span text:style-name="T111">conforme Objeto Social</text:span><text:span text:style-name="T112">,<text:s/></text:span><text:span text:style-name="T113">as quais se constituem como atividades compartilhadas da profissão de arquitetura e urbanismo e estão sujeitas à fiscalização do CA</text:span><text:span text:style-name="T114">U/RS, devendo, para tanto, possuir profissional que se responsabilize tecnicamente por tais atividades.</text:span></text:p>
      <text:p text:style-name="P115"/>
      <text:p text:style-name="P116">Ressalta-se que é dever das pessoas jurídicas efetuar e manter ativo o registro nos Conselhos de Fiscalização Profissional, nos termos do art. 1º, da Lei nº 6.839/1980 o qual estabelece a atividade básica desenvolvida ou o serviço prestado a terceiros como critério definidor da obrigatoriedade de registro das empresas nas entidades competentes para a fiscalização, conforme segue:</text:p>
      <text:p text:style-name="P117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118"/>
      <text:p text:style-name="P119">Salienta-se que o art. 7º, da Lei nº 12.378/2010, estipula:</text:p>
      <text:p text:style-name="P120">Art. 7º Exerce ilegalmente a profissão de arquiteto e urbanista a pessoa física ou jurídica que realizar atos ou prestar serviços, públicos ou privados, privativos dos<text:s/>profissionais de que trata esta Lei ou, ainda, que, mesmo não realizando atos privativos, se apresenta como arquiteto e urbanista ou como pessoa jurídica que atue na área de arquitetura e urbanismo sem registro no CAU.</text:p>
      <text:p text:style-name="P121"/>
      <text:p text:style-name="P122">Além disso, a Resolução do CAU/BR nº<text:s/>028/2012, que trata do registro de pessoa jurídica no CAU, assim estabelece:</text:p>
      <text:p text:style-name="P123"><text:span text:style-name="T124">Art. 1° Em cumprimento ao disposto na Lei n° 12.378, de 31 de dezembro de 2010,<text:s/></text:span><text:span text:style-name="T125">ficam obrigadas ao registro nos Conselhos de Arquitetura e Urbanismo dos Estados e do Distrito Fed</text:span><text:span text:style-name="T126">eral (CAU/UF)</text:span><text:span text:style-name="T127">:</text:span></text:p>
      <text:p text:style-name="P128">I – as pessoas jurídicas que tenham por objetivo social o exercício de atividades profissionais privativas de arquitetos e urbanistas;</text:p>
      <text:p text:style-name="P129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30">III - as pessoas jurídicas que tenham em seus objetivos sociais o exercício de atividades de arquitetos e urbanistas compartilhadas com outras áreas profissionais, cujo responsável técnico seja arquiteto e urbanista.</text:p>
      <text:p text:style-name="P131">§1° O requerimento de registro de pessoa jurídica no CAU/UF somente será deferido se os objetivos sociais da mesma forem compatíveis com as atividades, atribuições e campos de atuação profissional da Arquitetura e Urbanismo.</text:p>
      <text:p text:style-name="P132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33">(...)</text:p>
      <text:p text:style-name="P134">Art. 5° O registro inicial de pessoa jurídica deverá ser requerido por meio do preenchimento de formulário próprio, disponível no SICCAU, ao qual deve ser anexada a seguinte documentação:</text:p>
      <text:p text:style-name="P135">a) ato constitutivo, devidamente registrado no órgão competente, incluindo as alterações, ou se for o caso, a consolidação e as alterações posteriores;</text:p>
      <text:p text:style-name="P136">b) comprovante de inscrição no Cadastro Nacional de Pessoas Jurídicas (CNPJ);</text:p>
      <text:p text:style-name="P137">c) Registro de Responsabilidade Técnica<text:s/>(RRT) de Cargo ou Função do arquiteto e urbanista indicado como responsável técnico.</text:p>
      <text:soft-page-break/>
      <text:p text:style-name="P138">Parágrafo único. Para a validação do RRT de Cargo ou Função será necessária a comprovação de vínculo entre o responsável técnico e a pessoa jurídica, por meio de contrato<text:s/>social, carteira de trabalho e previdência social (CTPS), portaria de nomeação ou contrato de prestação de serviços.</text:p>
      <text:p text:style-name="P139">(...)</text:p>
      <text:p text:style-name="P140">Art. 23. O registro de pessoa jurídica de Arquitetura e Urbanismo deverá ser alterado, no SICCAU, caso ocorra:</text:p>
      <text:p text:style-name="P141">I - modificação no<text:s/>ato constitutivo da pessoa jurídica; ou</text:p>
      <text:p text:style-name="P142">II - baixa ou substituição de responsabilidade técnica.</text:p>
      <text:p text:style-name="P143">§ 1° Se a baixa de responsabilidade técnica for solicitada pelo arquiteto e urbanista, e se este for o único responsável técnico pela pessoa jurídica, a solicitação deverá ser atendida no prazo de dez dias, devendo o CAU/UF notificar a pessoa jurídica para, no mesmo prazo, registrar novo responsável técnico, sob pena de sujeitar-se às cominações legais cabíveis.</text:p>
      <text:p text:style-name="P144">§ 2° Se a baixa for solicitada pela pessoa jurídica, e esta possuir um único responsável técnico, somente será efetuada a baixa a partir do registro de novo responsável técnico.</text:p>
      <text:p text:style-name="P145">§ 3° Se a baixa for solicitada pela pessoa jurídica, e se esta possuir mais de um responsável técnico, a solicitação será atendida de imediato.</text:p>
      <text:p text:style-name="P146">§ 4° A baixa de responsabilidade técnica a que se referem os parágrafos anteriores somente poderá ser efetuada mediante:</text:p>
      <text:p text:style-name="P147">a) apresentação de documento comprobatório de desvinculação entre as partes;</text:p>
      <text:p text:style-name="P148">b) ausência de RRT em aberto em nome do arquiteto e urbanista que se retira.</text:p>
      <text:p text:style-name="P149">§ 5° Será efetuada a baixa de ofício da responsabilidade técnica em caso de suspensão ou cancelamento do registro do arquiteto e urbanista no CAU.</text:p>
      <text:p text:style-name="P150"><text:span text:style-name="T151">§ 6° A pessoa jurídica que deixar de contar com responsável técnico em face</text:span><text:span text:style-name="T152"><text:s/>de qualquer das situações descritas nos §§ 1° e 2° deste artigo ficará impedida, até que seja regularizada a situação, de exercer as atividades na área de Arquitetura e Urbanismo.</text:span></text:p>
      <text:p text:style-name="P153"/>
      <text:p text:style-name="P154">Desta forma, em razão de sua atividade envolver incorporação de empreendimentos imobiliários, construção de edifícios, construção de rodovias e ferrovias, administração de obras, Obras de terraplenagem, e outros, de acordo com a Receita Federal, e construção civil em geral, pavimentação, saneamento básico, serviços de terraplenagem, locação de veículos e equipamentos em geral, administração de obras de construção civil e incorporação de empreendimentos imobiliários, conforme Objeto Social, as quais se constituem como atividades compartilhadas da profissão de arquitetura e urbanismo, nos termos da Resolução CAU/BR nº 021/2012, torna-se obrigatória a manutenção de profissional que se responsabilize pelas atividades técnicas da pessoa jurídica, por meio de Registro de Responsabilidade Técnica – RRT.</text:p>
      <text:p text:style-name="P155"/>
      <text:p text:style-name="P156">Verifica-se, ainda, que o Auto de<text:s/>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57"/>
      <text:p text:style-name="P158">Por sua vez, observa-se que a multa, imposta por meio do Auto de Infração no valor de R$ 2.763,90 (dois mil setecentos e sessenta e três reais com noventa centavos), foi aplicada de forma correta, tendo em vista que, verificada a situação de irregularidade, foram respeitados os limites fixados no art. 35, da Resolução CAU/BR nº 022/2012, conforme segue:</text:p>
      <text:p text:style-name="P159">Art. 35. As infrações ao exercício da profissão de Arquitetura e Urbanismo nos termos definidos nesta Resolução serão punidas com multas, respeitados os seguintes limites:</text:p>
      <text:p text:style-name="P160">(...)</text:p>
      <text:p text:style-name="P161">XII – Pessoa jurídica registrada no CAU, mas sem responsável técnico, exercendo atividade fiscalizada por este conselho;</text:p>
      <text:p text:style-name="P162">Infrator: pessoa jurídica;</text:p>
      <text:p text:style-name="P163">Valor da Multa: mínimo de 5 (cinco) vezes e máximo de 10 (dez)<text:s/>vezes o valor vigente da anuidade; (...)”</text:p>
      <text:p text:style-name="P164"/>
      <text:p text:style-name="P165"/>
      <text:soft-page-break/>
      <text:p text:style-name="P166">Por fim, faz-se importante mencionar que a regularização da situação, após a lavratura do auto de infração, não exime a parte autuada das cominações legais; mas a exime de eventual reincidência pela continuidade<text:s/>da irregularidade.</text:p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CONCLUSÃO</text:span></text:p>
          </table:table-cell>
        </table:table-row>
      </table:table>
      <text:p text:style-name="P175"/>
      <text:p text:style-name="P176">Deste modo, considerando que, até a presente data, <text:s/>não houve a regularização da situação averiguada, bem como não se efetuou o pagamento da multa aplicada, opino pela manutenção do Auto de Infração nº 1000084503/2019 e,<text:s/>consequentemente, da multa imposta por meio deste, em razão de que a pessoa jurídica autuada, R. C. LTDA, inscrita no CNPJ sob o nº 02.724.283/0001-40, e no CAU sob o nº PJ20543-5, incorreu em infração ao art. 35, inciso XII, da Resolução CAU/BR nº 022/2012, por exercer atividade afeita à profissão de arquitetura e urbanismo, sem, contudo, possuir profissional que se responsabilize por suas atividades, por meio de Registro de Responsabilidade Técnica – RRT.</text:p>
      <text:p text:style-name="P177"/>
      <text:p text:style-name="P178">Após o trânsito em julgado, remetam-se os autos à<text:s/>Unidade de Fiscalização do CAU/RS, para que, nos termos do art. 17, da Resolução CAU/BR nº 022/2012, averigue a regularidade da situação que deu origem ao Auto de Infração do presente processo.</text:p>
      <text:p text:style-name="P179"/>
      <text:p text:style-name="P180"/>
      <text:p text:style-name="P181">Porto Alegre – RS, 16 de março 2021.</text:p>
      <text:p text:style-name="P182"/>
      <text:p text:style-name="P183"/>
      <text:p text:style-name="P184"/>
      <text:p text:style-name="P185"/>
      <text:p text:style-name="P186">Carlos Eduardo Mesquita Pedone</text:p>
      <text:p text:style-name="P187">Conselheiro Relator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08T18:28:00Z</meta:creation-date>
    <dc:date>2021-11-08T18:30:00Z</dc:date>
    <meta:print-date>2021-09-02T16:10:00Z</meta:print-date>
    <meta:template xlink:href="Normal" xlink:type="simple"/>
    <meta:editing-cycles>3</meta:editing-cycles>
    <meta:editing-duration>PT0S</meta:editing-duration>
    <meta:document-statistic meta:page-count="4" meta:paragraph-count="21" meta:word-count="1671" meta:character-count="10676" meta:row-count="75" meta:non-whitespace-character-count="9026"/>
  </office:meta>
</office:document-meta>
</file>