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166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color="#0070C0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color="#0070C0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P9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ParágrafodaLista" style:family="paragraph">
      <style:text-properties style:font-name="Times New Roman" fo:font-size="11pt" style:font-size-asian="11pt" style:font-size-complex="11pt"/>
    </style:style>
    <style:style style:name="P94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ParágrafodaLista" style:family="paragraph">
      <style:text-properties style:font-name="Times New Roman" fo:font-size="11pt" style:font-size-asian="11pt" style:font-size-complex="11pt"/>
    </style:style>
    <style:style style:name="P96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P10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8" style:parent-style-name="Normal" style:family="paragraph">
      <style:text-properties style:font-name="Times New Roman"/>
    </style:style>
    <style:style style:name="P109" style:parent-style-name="Normal" style:family="paragraph">
      <style:text-properties style:font-name="Times New Roman"/>
    </style:style>
    <style:style style:name="P110" style:parent-style-name="Normal" style:family="paragraph">
      <style:paragraph-properties fo:text-align="center"/>
    </style:style>
    <style:style style:name="T111" style:parent-style-name="Fonteparág.padrão" style:family="text">
      <style:text-properties style:font-name="Times New Roman" fo:font-weight="bold" style:font-weight-asian="bold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font-name="Times New Roman" fo:font-size="11pt" style:font-size-asian="11pt"/>
    </style:style>
    <style:style style:name="T114" style:parent-style-name="Fonteparág.padrão" style:family="text">
      <style:text-properties style:font-name="Times New Roman" fo:font-size="11pt" style:font-size-asian="11pt"/>
    </style:style>
    <style:style style:name="P11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084503/2019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395080/2016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R. C.<text:s/>LTDA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SPONSÁVEL TÉCNICO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2</text:span><text:span text:style-name="T40">2</text:span><text:span text:style-name="T41">/2021</text:span><text:span text:style-name="T42"><text:s/>– CEP-CAU/RS</text:span></text:p>
          </table:table-cell>
          <table:covered-table-cell/>
        </table:table-row>
      </table:table>
      <text:p text:style-name="P43"/>
      <text:p text:style-name="P44">A COMISSÃO DE EXERCÍCIO PROFISSIONAL – CEP-CAU/RS, reunida ordinariamente<text:s/>por meio de videoconferência,<text:s/>no dia<text:s/>16<text:s/>de março de<text:s/>2021, no uso das competências que lhe confere<text:s/>o<text:s/>inciso VI do art. 95 do Regimento Interno do CAU/RS, após análise do assunto em epígrafe;</text:p>
      <text:p text:style-name="P45"/>
      <text:p text:style-name="P46"><text:span text:style-name="T47">Considerando que</text:span><text:span text:style-name="T48"><text:s/></text:span><text:span text:style-name="T49">a pessoa jurídica,<text:s/></text:span><text:span text:style-name="T50">R. C.</text:span><text:span text:style-name="T51"><text:s/>LTDA<text:s/></text:span><text:span text:style-name="T52">inscrita no CNPJ sob o nº</text:span><text:span text:style-name="T53"><text:s/>02.724.283/0001-40</text:span><text:span text:style-name="T54">,</text:span><text:span text:style-name="T55"><text:s/></text:span><text:span text:style-name="T56">e no CAU sob o nº</text:span><text:span text:style-name="T57"><text:s/>PJ20543</text:span><text:span text:style-name="T58">-</text:span><text:span text:style-name="T59">5</text:span><text:span text:style-name="T60">,<text:s/></text:span><text:span text:style-name="T61">foi autuada por exercer atividade afeita à profissão de arquitetura e urbanismo, sem, contudo,<text:s/></text:span><text:span text:style-name="T62">possuir profissional que se responsabilize por suas atividades, por meio de Registro de Responsabilidade Técnica – RRT</text:span><text:span text:style-name="T63">; e</text:span></text:p>
      <text:p text:style-name="P64"/>
      <text:p text:style-name="P65">Considerando<text:s/>que a multa, imposta por meio do Auto de Infração no valor de<text:s/>R$<text:s/>2.763,90<text:s/>(dois mil setecentos e sessenta e três reais com noventa centavos)<text:s/>foi aplicada de forma correta, tendo em vista que, devidamente notificada, a parte autuada não efetivou a regularização da situação averiguada e que foram respeitados os limites fixados no art. 35,<text:s/>da Resolução CAU/BR nº 022/2012;</text:p>
      <text:p text:style-name="P66"/>
      <text:p text:style-name="P67">DELIBEROU:</text:p>
      <text:p text:style-name="P68"/>
      <text:list text:style-name="LFO26" text:continue-numbering="true">
        <text:list-item>
          <text:p text:style-name="P69"><text:span text:style-name="T70">Por apro</text:span><text:span text:style-name="T71">var, unanimemente, o voto do relator</text:span><text:span text:style-name="T72">, Conselheiro Carlos Eduardo Mesquita Pedone,</text:span><text:span text:style-name="T73"><text:s/>decidindo<text:s/></text:span><text:span text:style-name="T74">pela manutenção do Auto de Infração</text:span><text:span text:style-name="T75"><text:s/></text:span><text:span text:style-name="T76">nº<text:s/></text:span><text:span text:style-name="T77">1000084503/2019</text:span><text:span text:style-name="T78"><text:s/></text:span><text:span text:style-name="T79">e, consequentemente, da multa imposta por meio deste, em razão de que</text:span><text:span text:style-name="T80"><text:s/>a pessoa jurídica autuada,<text:s/></text:span><text:span text:style-name="T81">R. C.</text:span><text:span text:style-name="T82"><text:s/>LTDA</text:span><text:span text:style-name="T83">,</text:span><text:span text:style-name="T84"><text:s/>inscrita no CNPJ sob o nº 02.724.283/0001-40</text:span><text:span text:style-name="T85">,</text:span><text:span text:style-name="T86"><text:s/>incorreu em infração ao art. 35, inciso XI</text:span><text:span text:style-name="T87">I</text:span><text:span text:style-name="T88">, da Resolução CAU/BR nº 022/2012, por exercer atividade afeita à profissão de arquitetura e urbanismo, sem, contudo,<text:s/></text:span><text:span text:style-name="T89">possuir profissional que se responsabilize por suas atividades, por meio de Registro de Responsabilidade Técnica – RRT</text:span><text:span text:style-name="T90">;</text:span></text:p>
        </text:list-item>
      </text:list>
      <text:p text:style-name="P91"/>
      <text:list text:style-name="LFO26" text:continue-numbering="true">
        <text:list-item>
          <text:p text:style-name="P92">Por informar o interessado desta decisão, concedendo-lhe o prazo de 30 (trinta) dias para, querendo, interpor recurso ao Plenário do CAU/RS, em conformidade com o disposto no art. 20,<text:s/>da Resolução CAU/BR nº 022/2012;</text:p>
        </text:list-item>
      </text:list>
      <text:p text:style-name="P93"/>
      <text:list text:style-name="LFO26" text:continue-numbering="true">
        <text:list-item>
          <text:p text:style-name="P94">Por informar que a multa resultante do auto de infração pode ser quitada antes do trânsito em julgado, mediante a<text:s/>solicitação<text:s/>do<text:s/>boleto; <text:s/></text:p>
        </text:list-item>
      </text:list>
      <text:p text:style-name="P95"/>
      <text:list text:style-name="LFO26" text:continue-numbering="true">
        <text:list-item>
          <text:p text:style-name="P96"><text:span text:style-name="T97">Por indicar ao interessado que a regularização do fato motivador pode ser realizada através da inclusão de profissional arquiteto e urbanista no registro da empresa no CAU, a fim de afastar a hipótese de reincidência e abertura de novo processo de fiscalização</text:span><text:span text:style-name="T98">;</text:span><text:span text:style-name="T99"><text:s/>e</text:span></text:p>
        </text:list-item>
      </text:list>
      <text:p text:style-name="P100"/>
      <text:list text:style-name="LFO26" text:continue-numbering="true">
        <text:list-item>
          <text:p text:style-name="P101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02"/>
      <text:p text:style-name="P103"/>
      <text:soft-page-break/>
      <text:p text:style-name="P104">Porto Alegre – RS,<text:s/>16 de março 2021.</text:p>
      <text:p text:style-name="P105"/>
      <text:p text:style-name="P106">Acompanhado dos votos dos conselheiros<text:s/>Carlos Eduardo Mesquita Pedone, Ingrid Louise de Souza Dahm e<text:s/>Débora Francele Rodrigues da Silva, atesto a veracidade das informações aqui apresentadas.</text:p>
      <text:p text:style-name="P107"/>
      <text:p text:style-name="P108"/>
      <text:p text:style-name="P109"/>
      <text:p text:style-name="P110"><text:span text:style-name="T111">Andréa Larruscahim Hamilton Ilha<text:s/></text:span></text:p>
      <text:p text:style-name="P112"><text:span text:style-name="T113">Coordenadora</text:span><text:span text:style-name="T114"><text:s/>da Comissão de Exercício Profissional</text:span></text:p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619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1-11-08T18:33:00Z</meta:creation-date>
    <dc:date>2021-11-08T18:33:00Z</dc:date>
    <meta:print-date>2021-09-02T16:2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9" meta:character-count="2935" meta:row-count="20" meta:non-whitespace-character-count="2481"/>
  </office:meta>
</office:document-meta>
</file>