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style:font-name-asian="Calibri"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style:font-name-asian="Calibri" fo:font-size="11pt" style:font-size-asian="11pt" style:font-size-complex="11pt"/>
    </style:style>
    <style:style style:name="T33" style:parent-style-name="Fonteparág.padrão" style:family="text">
      <style:text-properties style:font-name="Times New Roman" style:font-name-asian="Calibri"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6" style:family="table-column">
      <style:table-column-properties style:column-width="6.4166in"/>
    </style:style>
    <style:style style:name="Table45" style:family="table">
      <style:table-properties style:width="6.4166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Times New Roman" fo:font-weight="bold" style:font-weight-asian="bold" fo:font-size="11pt" style:font-size-asian="11pt" style:font-size-complex="11pt"/>
    </style:style>
    <style:style style:name="P51" style:parent-style-name="Normal" style:family="paragraph">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P70" style:parent-style-name="Normal" style:family="paragraph">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color="#0070C0"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02" style:family="table-column">
      <style:table-column-properties style:column-width="6.4166in"/>
    </style:style>
    <style:style style:name="Table101" style:family="table">
      <style:table-properties style:width="6.4166in" fo:margin-left="0.075in" table:align="left"/>
    </style:style>
    <style:style style:name="TableRow103" style:family="table-row">
      <style:table-row-properties style:row-height="0.2166in"/>
    </style:style>
    <style:style style:name="TableCell1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Fonteparág.padrão" style:family="text">
      <style:text-properties style:font-name="Times New Roman" fo:font-weight="bold" style:font-weight-asian="bold" fo:font-size="11pt" style:font-size-asian="11pt" style:font-size-complex="11pt"/>
    </style:style>
    <style:style style:name="T107" style:parent-style-name="Fonteparág.padrão" style:family="text">
      <style:text-properties style:font-name="Times New Roman" fo:font-weight="bold" style:font-weight-asian="bold" fo:font-size="11pt" style:font-size-asian="11pt" style:font-size-complex="11pt"/>
    </style:style>
    <style:style style:name="P108" style:parent-style-name="Normal" style:family="paragraph">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tyle="italic" style:font-style-asian="italic" fo:color="#000000" fo:font-size="11pt" style:font-size-asian="11pt" style:font-size-complex="11pt"/>
    </style:style>
    <style:style style:name="T115" style:parent-style-name="Fonteparág.padrão" style:family="text">
      <style:text-properties style:font-name="Times New Roman" fo:color="#000000" fo:font-size="11pt" style:font-size-asian="11pt" style:font-size-complex="11pt"/>
    </style:style>
    <style:style style:name="T116" style:parent-style-name="Fonteparág.padrão" style:family="text">
      <style:text-properties style:font-name="Times New Roman" fo:color="#000000" fo:font-size="11pt" style:font-size-asian="11pt" style:font-size-complex="11pt"/>
    </style:style>
    <style:style style:name="T117" style:parent-style-name="Fonteparág.padrão" style:family="text">
      <style:text-properties style:font-name="Times New Roman" fo:color="#000000" fo:font-size="11pt" style:font-size-asian="11pt" style:font-size-complex="11pt"/>
    </style:style>
    <style:style style:name="T118" style:parent-style-name="Fonteparág.padrão" style:family="text">
      <style:text-properties style:font-name="Times New Roman" fo:color="#000000" fo:font-size="11pt" style:font-size-asian="11pt" style:font-size-complex="11pt"/>
    </style:style>
    <style:style style:name="T119" style:parent-style-name="Fonteparág.padrão" style:family="text">
      <style:text-properties style:font-name="Times New Roman" fo:color="#000000"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style>
    <style:style style:name="T133" style:parent-style-name="Fonteparág.padrão" style:family="text">
      <style:text-properties style:font-name="Times New Roman" fo:font-style="italic" style:font-style-asian="italic" fo:font-size="10pt" style:font-size-asian="10pt" style:font-size-complex="11pt"/>
    </style:style>
    <style:style style:name="T134"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35" style:parent-style-name="Fonteparág.padrão" style:family="text">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style>
    <style:style style:name="T159" style:parent-style-name="Fonteparág.padrão" style:family="text">
      <style:text-properties style:font-name="Times New Roman" fo:font-style="italic" style:font-style-asian="italic" fo:font-size="10pt" style:font-size-asian="10pt" style:font-size-complex="11pt"/>
    </style:style>
    <style:style style:name="T160" style:parent-style-name="Fonteparág.padrão" style:family="text">
      <style:text-properties style:font-name="Times New Roman" fo:font-style="italic" style:font-style-asian="italic" fo:font-size="10pt" style:font-size-asian="10pt" style:font-size-complex="11pt"/>
    </style:style>
    <style:style style:name="T161" style:parent-style-name="Fonteparág.padrão" style:family="text">
      <style:text-properties style:font-name="Times New Roman" fo:font-style="italic" style:font-style-asian="italic" fo:font-size="10pt" style:font-size-asian="10pt" style:font-size-complex="11pt"/>
    </style:style>
    <style:style style:name="T162" style:parent-style-name="Fonteparág.padrão" style:family="text">
      <style:text-properties style:font-name="Times New Roman" fo:font-style="italic" style:font-style-asian="italic" fo:font-size="10pt" style:font-size-asian="10pt" style:font-size-complex="11pt"/>
    </style:style>
    <style:style style:name="T163" style:parent-style-name="Fonteparág.padrão" style:family="text">
      <style:text-properties style:font-name="Times New Roman" fo:font-style="italic" style:font-style-asian="italic" fo:font-size="10pt" style:font-size-asian="10pt" style:font-size-complex="11pt"/>
    </style:style>
    <style:style style:name="T164" style:parent-style-name="Fonteparág.padrão" style:family="text">
      <style:text-properties style:font-name="Times New Roman" fo:font-style="italic" style:font-style-asian="italic" fo:font-size="10pt" style:font-size-asian="10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color="#000000" fo:font-size="11pt" style:font-size-asian="11pt" style:font-size-complex="11pt"/>
    </style:style>
    <style:style style:name="T178" style:parent-style-name="Fonteparág.padrão" style:family="text">
      <style:text-properties style:font-name="Times New Roman" fo:color="#000000" fo:font-size="11pt" style:font-size-asian="11pt" style:font-size-complex="11pt"/>
    </style:style>
    <style:style style:name="T179" style:parent-style-name="Fonteparág.padrão" style:family="text">
      <style:text-properties style:font-name="Times New Roman" fo:color="#000000"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04" style:family="table-column">
      <style:table-column-properties style:column-width="6.4166in"/>
    </style:style>
    <style:style style:name="Table203" style:family="table">
      <style:table-properties style:width="6.4166in" fo:margin-left="0.075in" table:align="left"/>
    </style:style>
    <style:style style:name="TableRow205" style:family="table-row">
      <style:table-row-properties style:row-height="0.2166in"/>
    </style:style>
    <style:style style:name="TableCell20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Fonteparág.padrão" style:family="text">
      <style:text-properties style:font-name="Times New Roman" fo:font-weight="bold" style:font-weight-asian="bold" fo:font-size="11pt" style:font-size-asian="11pt" style:font-size-complex="11pt"/>
    </style:style>
    <style:style style:name="P209" style:parent-style-name="Normal" style:family="paragraph">
      <style:text-properties style:font-name="Times New Roman"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Times New Roman"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font-size="11pt" style:font-size-asian="11pt" style:font-size-complex="11pt"/>
    </style:style>
    <style:style style:name="T214" style:parent-style-name="Fonteparág.padrão" style:family="text">
      <style:text-properties style:font-name="Times New Roman" style:font-name-asian="Calibri"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Fonteparág.padrão" style:family="text">
      <style:text-properties style:font-name="Times New Roman" style:font-name-asian="Calibri" fo:font-size="11pt" style:font-size-asian="11pt" style:font-size-complex="11pt"/>
    </style:style>
    <style:style style:name="T220" style:parent-style-name="Fonteparág.padrão" style:family="text">
      <style:text-properties style:font-name="Times New Roman" style:font-name-asian="Calibri"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T223" style:parent-style-name="Fonteparág.padrão" style:family="text">
      <style:text-properties style:font-name="Times New Roman" style:font-name-asian="Calibri"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T226" style:parent-style-name="Fonteparág.padrão" style:family="text">
      <style:text-properties style:font-name="Times New Roman" fo:font-size="11pt" style:font-size-asian="11pt" style:font-size-complex="11pt"/>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5"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2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067607/2018</text:span></text:p>
          </table:table-cell>
        </table:table-row>
        <table:table-row table:style-name="TableRow22">
          <table:table-cell table:style-name="TableCell23">
            <text:p text:style-name="P24">PROTOCOLO</text:p>
          </table:table-cell>
          <table:table-cell table:style-name="TableCell25">
            <text:p text:style-name="P26">188606/2014</text:p>
          </table:table-cell>
        </table:table-row>
        <table:table-row table:style-name="TableRow27">
          <table:table-cell table:style-name="TableCell28">
            <text:p text:style-name="P29">INTERESSADO</text:p>
          </table:table-cell>
          <table:table-cell table:style-name="TableCell30">
            <text:p text:style-name="P31"><text:span text:style-name="T32">I. E.</text:span><text:span text:style-name="T33"><text:s/>LTDA</text:span></text:p>
          </table:table-cell>
        </table:table-row>
        <table:table-row table:style-name="TableRow34">
          <table:table-cell table:style-name="TableCell35">
            <text:p text:style-name="P36">ASSUNTO</text:p>
          </table:table-cell>
          <table:table-cell table:style-name="TableCell37">
            <text:p text:style-name="P38">AUSÊNCIA DE<text:s/>RESPONSÁVEL TÉCNICO</text:p>
          </table:table-cell>
        </table:table-row>
        <table:table-row table:style-name="TableRow39">
          <table:table-cell table:style-name="TableCell40">
            <text:p text:style-name="P41">RELATOR</text:p>
          </table:table-cell>
          <table:table-cell table:style-name="TableCell42">
            <text:p text:style-name="P43">Cons.<text:s/>Ingrid<text:s/>Louise de Souza<text:s/>Dahm</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text:s/></text:span><text:span text:style-name="T54">de rotina fiscalizatória</text:span><text:span text:style-name="T55">, em que se averiguou que a pessoa jurídica,<text:s/></text:span><text:span text:style-name="T56">I. E.</text:span><text:span text:style-name="T57"><text:s/>LTDA</text:span><text:span text:style-name="T58"><text:s/></text:span><text:span text:style-name="T59">inscrita no CNPJ sob o nº<text:s/></text:span><text:span text:style-name="T60">90.033.242/0001-74</text:span><text:span text:style-name="T61">,<text:s/></text:span><text:span text:style-name="T62">e no CAU sob o nº<text:s/></text:span><text:span text:style-name="T63">PJ20403</text:span><text:span text:style-name="T64">-</text:span><text:span text:style-name="T65">0</text:span><text:span text:style-name="T66">,<text:s/></text:span><text:span text:style-name="T67">exerce atividade afeita à profissão de arquitetura e urbanismo, sem, contudo,<text:s/></text:span><text:span text:style-name="T68">possuir responsável técnico</text:span><text:span text:style-name="T69">.</text:span></text:p>
      <text:p text:style-name="P70"/>
      <text:p text:style-name="P71"><text:span text:style-name="T72">Nos termos do art. 13, da Resolução CAU/BR nº 022/2012, o Agente de Fiscalização do CAU/RS efetuou, em<text:s/></text:span><text:span text:style-name="T73">22/05/2018</text:span><text:span text:style-name="T74">, a Notificação Preventiva</text:span><text:span text:style-name="T75">,<text:s/></text:span><text:span text:style-name="T76">intimando a parte interessada a adotar,</text:span><text:span text:style-name="T77"><text:s/></text:span><text:span text:style-name="T78">no prazo de 10 (dez) dias, as providências necessárias para regularizar a situação ou apresentar contestação escrita.</text:span></text:p>
      <text:p text:style-name="P79"/>
      <text:p text:style-name="P80">Foram realizadas<text:s/>diversas tentativas de contato, com envio de correspondências<text:s/>à parte autuada<text:s/>para mais de um endereço<text:s/>postal<text:s/>e também por e-mail.</text:p>
      <text:p text:style-name="P81"/>
      <text:p text:style-name="P82">Notificada<text:s/>em<text:s/>29/04/2019,<text:s/>através de publicação<text:s/>no Jornal do Comércio,<text:s/>nos termos do art. 43 da Resolução CAU/BR nº 22/2012,<text:s/>a parte interessada permaneceu silente.</text:p>
      <text:p text:style-name="P83"/>
      <text:p text:style-name="P84">Em razão da ausência de regularização da situação averiguada, nos termos do art. 15, da Resolução CAU/BR nº 022/2012, o Agente de Fiscalização do CAU/RS lavrou, em<text:s/>07/08/2019, o Auto de Infração, fixando a multa no valor de R$<text:s/>2.763,90 (dois mil, setecentos e sessenta e três reais e noventa centavos), e<text:s/>intimou a parte interessada a, no prazo de 10 (dez) dias,<text:s/>efetuar<text:s/>o pagamento da multa aplicada e regularizar a situação averiguada ou apresentar defesa à Comissão de Exercício Profissional – CEP-CAU/RS.</text:p>
      <text:p text:style-name="P85"/>
      <text:p text:style-name="P86">Intimada em<text:s/>19/11/2019,<text:s/>através de publicação<text:s/>no Jornal do Comércio,<text:s/>a parte interessada permaneceu silente.</text:p>
      <text:p text:style-name="P87"/>
      <text:p text:style-name="P88">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89"/>
      <text:p text:style-name="P90">É o relatório.</text:p>
      <text:p text:style-name="P91"/>
      <text:p text:style-name="P92"/>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s>
        <table:table-row table:style-name="TableRow103">
          <table:table-cell table:style-name="TableCell104">
            <text:p text:style-name="P105"><text:span text:style-name="T106">VOTO</text:span><text:span text:style-name="T107"><text:s/>FUNDAMENTADO</text:span></text:p>
          </table:table-cell>
        </table:table-row>
      </table:table>
      <text:p text:style-name="P108"/>
      <text:p text:style-name="P109"><text:span text:style-name="T110">D</text:span><text:span text:style-name="T111">a análise do conjunto probatório existente nos autos, depreende-se que</text:span><text:span text:style-name="T112"><text:s/>a pessoa jurídica<text:s/></text:span><text:span text:style-name="T113">foi constituída para o fim de “</text:span><text:span text:style-name="T114">Serviços de arquitetura</text:span><text:span text:style-name="T115">”, conforme<text:s/></text:span><text:span text:style-name="T116">a<text:s/></text:span><text:span text:style-name="T117">JUCI</text:span><text:span text:style-name="T118">S</text:span><text:span text:style-name="T119">RS,<text:s/></text:span><text:span text:style-name="T120">as quais se constituem como atividades privativas da profissão de arquitetura e urbanismo e estão sujeitas à fiscalização do CAU/RS</text:span><text:span text:style-name="T121">, devendo, para<text:s/></text:span><text:span text:style-name="T122">t</text:span><text:span text:style-name="T123">anto, possuir profissional que se responsabilize tecnicamente por tais atividades.</text:span></text:p>
      <text:p text:style-name="P124"/>
      <text:p text:style-name="P125">Ressalta-se que é dever das pessoas jurídicas efetuar e manter ativo o registro nos Conselhos de Fiscalização Profissional, nos termos<text:s/>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2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7"/>
      <text:p text:style-name="P128">Salienta-se que o art. 7º, da Lei nº 12.378/2010, estipula:</text:p>
      <text:p text:style-name="P129">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0"/>
      <text:p text:style-name="P131">Além disso,<text:s/>a Resolução do CAU/BR nº 028/2012, que trata do registro de pessoa jurídica no CAU, assim estabelece:</text:p>
      <text:p text:style-name="P132"><text:span text:style-name="T133">Art. 1° Em cumprimento ao disposto na Lei n° 12.378, de 31 de dezembro de 2010,<text:s/></text:span><text:span text:style-name="T134">ficam obrigadas ao registro nos Conselhos de Arquitetura e Urbanismo dos Estados e do Distrito Federal (CAU/UF)</text:span><text:span text:style-name="T135">:</text:span></text:p>
      <text:p text:style-name="P136">I – as pessoas jurídicas que tenham por objetivo social o exercício de atividades profissionais privativas de arquitetos e urbanistas;</text:p>
      <text:p text:style-name="P137">II – as pessoas jurídicas que tenham em seus objetivos sociais o exercício de atividades privativas de arquitetos e urbanistas cumulativamente com atividades em outras áreas profissionais não vinculadas ao Conselho de Arquitetura e Urbanismo;</text:p>
      <text:p text:style-name="P138">III - as pessoas jurídicas que tenham em seus objetivos sociais o exercício de atividades de arquitetos e urbanistas compartilhadas com outras áreas profissionais, cujo responsável técnico seja arquiteto e urbanista.</text:p>
      <text:p text:style-name="P139">§1° O requerimento de registro de pessoa jurídica no CAU/UF somente será deferido se os objetivos sociais da mesma forem compatíveis com as atividades, atribuições e campos de atuação profissional da Arquitetura e Urbanismo.</text:p>
      <text:p text:style-name="P140">§2° É vedado o uso das expressões “arquitetura” ou “urbanismo”, ou designação similar, na razão social ou no nome fantasia de pessoa jurídica se a direção desta não for constituída paritária ou majoritariamente por arquiteto e urbanista.</text:p>
      <text:p text:style-name="P141">(...)</text:p>
      <text:p text:style-name="P142">Art. 5° O registro inicial de pessoa jurídica deverá ser requerido por meio do preenchimento de<text:s/>formulário próprio, disponível no SICCAU, ao qual deve ser anexada a seguinte documentação:</text:p>
      <text:p text:style-name="P143">a) ato constitutivo, devidamente registrado no órgão competente, incluindo as alterações, ou se for o<text:s/>caso, a consolidação e as alterações posteriores;</text:p>
      <text:p text:style-name="P144">b) comprovante de inscrição no Cadastro Nacional de Pessoas Jurídicas (CNPJ);</text:p>
      <text:p text:style-name="P145">c) Registro de Responsabilidade Técnica (RRT) de Cargo ou Função do arquiteto e urbanista indicado como responsável técnico.</text:p>
      <text:p text:style-name="P146">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47">(...)</text:p>
      <text:p text:style-name="P148">Art. 23. O registro de pessoa jurídica de Arquitetura e Urbanismo deverá ser alterado, no SICCAU, caso<text:s/>ocorra:</text:p>
      <text:soft-page-break/>
      <text:p text:style-name="P149">I - modificação no ato constitutivo da pessoa jurídica; ou</text:p>
      <text:p text:style-name="P150">II - baixa ou substituição de responsabilidade técnica.</text:p>
      <text:p text:style-name="P151">§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52">§ 2° Se a baixa for solicitada pela pessoa jurídica, e esta possuir um único responsável técnico, somente será efetuada a baixa a partir do registro de novo responsável técnico.</text:p>
      <text:p text:style-name="P153">§ 3° Se a baixa for solicitada pela pessoa jurídica, e se esta possuir mais de um responsável técnico, a<text:s/>solicitação será atendida de imediato.</text:p>
      <text:p text:style-name="P154">§ 4° A baixa de responsabilidade técnica a que se referem os parágrafos anteriores somente poderá ser efetuada mediante:</text:p>
      <text:p text:style-name="P155">a) apresentação de documento comprobatório de desvinculação entre as partes;</text:p>
      <text:p text:style-name="P156">b) ausência de RRT em aberto em nome do arquiteto e urbanista que se retira.</text:p>
      <text:p text:style-name="P157">§ 5° Será efetuada a baixa de ofício da responsabilidade técnica em caso de suspensão ou cancelamento<text:s/>do registro do arquiteto e urbanista no CAU.</text:p>
      <text:p text:style-name="P158"><text:span text:style-name="T159">§ 6° A pessoa jurídica que deixar de contar com responsável técnico em face de qualquer das situações</text:span><text:span text:style-name="T160"><text:s/></text:span><text:span text:style-name="T161">descritas nos §§ 1° e 2° deste artigo ficará impedida, até que seja regularizada a situação, de exercer as</text:span><text:span text:style-name="T162"><text:s/></text:span><text:span text:style-name="T163">atividades na ár</text:span><text:span text:style-name="T164">ea de Arquitetura e Urbanismo.</text:span></text:p>
      <text:p text:style-name="P165"/>
      <text:p text:style-name="P166"><text:span text:style-name="T167">Desta forma, em razão de sua atividade envolver<text:s/></text:span><text:span text:style-name="T168">Serviços de Arquitetura</text:span><text:span text:style-name="T169">,</text:span><text:span text:style-name="T170"><text:s/>conforme o descrito<text:s/></text:span><text:span text:style-name="T171">na JUCI</text:span><text:span text:style-name="T172">S</text:span><text:span text:style-name="T173">RS</text:span><text:span text:style-name="T174">, que se constituem como atividade</text:span><text:span text:style-name="T175">s</text:span><text:span text:style-name="T176"><text:s/></text:span><text:span text:style-name="T177">privativ</text:span><text:span text:style-name="T178">a</text:span><text:span text:style-name="T179">s</text:span><text:span text:style-name="T180"><text:s/>da profissão de arquitetura e urbanismo, nos termos da Resolução CAU/BR nº 021/2012 e da Resolução CAU/BR nº 051/2013</text:span><text:span text:style-name="T181">, torna-se obrigatória manutenção de profissional que se responsabilize pelas atividades técnicas da pessoa jurídica, por meio de Registro de Responsabilidade Técnica – RRT</text:span><text:span text:style-name="T182">.</text:span></text:p>
      <text:p text:style-name="P183"/>
      <text:p text:style-name="P184">Verifica-se, ainda, que o Auto de Infração foi constituído de forma regular, pois observou os requisitos previstos no art. 16, da Resolução CAU/BR nº 022/2012,<text:s/>e foi<text:s/>lavrado<text:s/>após o transcurso do prazo da notificação preventiva, sem a parte interessada tenha efetivado a regularização da situação averiguada.</text:p>
      <text:p text:style-name="P185"/>
      <text:p text:style-name="P186">Por sua vez, observa-se que a multa, imposta por meio do Auto de Infração no valor de<text:s/>R$ 2.763,90 (dois mil, setecentos e sessenta e três reais e noventa centavos),<text:s/>foi aplicada de forma correta, tendo em vista que, verificada a situação de irregularidade, foram respeitados os limites fixados no art. 35, da Resolução CAU/BR nº 022/2012, conforme segue:</text:p>
      <text:p text:style-name="P187">Art. 35. As infrações ao exercício da profissão de Arquitetura e Urbanismo nos termos definidos nesta Resolução serão punidas com multas, respeitados os seguintes limites:</text:p>
      <text:p text:style-name="P188">(...)</text:p>
      <text:p text:style-name="P189">XII – Pessoa jurídica registrada no CAU, mas sem responsável técnico, exercendo atividade fiscalizada por este conselho;</text:p>
      <text:p text:style-name="P190">Infrator: pessoa jurídica;</text:p>
      <text:p text:style-name="P191">Valor da Multa: mínimo de 5 (cinco) vezes e máximo de 10 (dez) vezes o valor vigente da anuidade; (...)”</text:p>
      <text:p text:style-name="P192"/>
      <text:p text:style-name="P193">Por fim, faz-se importante mencionar que a regularização da situação, após a lavratura do auto de infração, não exime a parte autuada das cominações legais; mas a exime de eventual reincidência pela continuidade da irregularidade.</text:p>
      <text:p text:style-name="P194"/>
      <text:p text:style-name="P195"/>
      <text:p text:style-name="P196"/>
      <text:p text:style-name="P197"/>
      <text:p text:style-name="P198"/>
      <text:p text:style-name="P199"/>
      <text:p text:style-name="P200"/>
      <text:p text:style-name="P201"/>
      <text:p text:style-name="P202"/>
      <table:table table:style-name="Table203">
        <table:table-columns>
          <table:table-column table:style-name="TableColumn204"/>
        </table:table-columns>
        <table:table-row table:style-name="TableRow205">
          <table:table-cell table:style-name="TableCell206">
            <text:p text:style-name="P207"><text:span text:style-name="T208">CONCLUSÃO</text:span></text:p>
          </table:table-cell>
        </table:table-row>
      </table:table>
      <text:p text:style-name="P209"/>
      <text:p text:style-name="P210"><text:span text:style-name="T211">Deste modo,<text:s/></text:span><text:span text:style-name="T212">considerando que até a presente data, não houve a regularização da situação averiguada, bem como não se efetuou o pagamento da multa aplicada,<text:s/></text:span><text:span text:style-name="T213">opino pela manutenção do Auto de Infração nº<text:s/></text:span><text:span text:style-name="T214">1000067607/2018</text:span><text:span text:style-name="T215"><text:s/></text:span><text:span text:style-name="T216">e, consequentemente, da multa imposta por meio deste, em razão de que</text:span><text:span text:style-name="T217"><text:s/>a pessoa jurídica autuada,</text:span><text:span text:style-name="T218"><text:s/></text:span><text:span text:style-name="T219">I. E.</text:span><text:span text:style-name="T220"><text:s/>LTDA</text:span><text:span text:style-name="T221">,<text:s/></text:span><text:span text:style-name="T222">inscrita no CNPJ sob o nº<text:s/></text:span><text:span text:style-name="T223">90.033.242/0001-74</text:span><text:span text:style-name="T224"><text:s/></text:span><text:span text:style-name="T225">e no CAU sob o nº<text:s/></text:span><text:span text:style-name="T226">PJ20403</text:span><text:span text:style-name="T227">-</text:span><text:span text:style-name="T228">0</text:span><text:span text:style-name="T229">,<text:s/></text:span><text:span text:style-name="T230">incorreu em infração ao art. 35, inciso X</text:span><text:span text:style-name="T231">II</text:span><text:span text:style-name="T232">, da Resolução CAU/BR nº 022/2012, por exercer atividade afeita à profissão de arquitetura e urbanismo, sem, contudo,<text:s/></text:span><text:span text:style-name="T233">possuir profissional que se responsabilize por suas atividades, por meio de Registro de Responsabilidade Técnica – RRT.</text:span></text:p>
      <text:p text:style-name="P234"/>
      <text:p text:style-name="P235">Após o trânsito em julgado, remetam-se os autos à Unidade de Fiscalização do CAU/RS, para que, nos termos do art. 17, da Resolução CAU/BR nº 022/2012, averigue a regularidade da situação que deu origem ao Auto de Infração do presente processo.</text:p>
      <text:p text:style-name="P236"/>
      <text:p text:style-name="P237"/>
      <text:p text:style-name="P238">Porto Alegre – RS,<text:s/>16 de março de<text:s/>2021.</text:p>
      <text:p text:style-name="P239"/>
      <text:p text:style-name="P240"/>
      <text:p text:style-name="P241"/>
      <text:p text:style-name="P242"/>
      <text:p text:style-name="P243">Ingrid Louise de Souza Dahm</text:p>
      <text:p text:style-name="P244">Conselheira Relatora</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18:41:00Z</meta:creation-date>
    <dc:date>2021-11-08T18:41:00Z</dc:date>
    <meta:print-date>2021-09-02T17:20:00Z</meta:print-date>
    <meta:template xlink:href="Normal" xlink:type="simple"/>
    <meta:editing-cycles>2</meta:editing-cycles>
    <meta:editing-duration>PT0S</meta:editing-duration>
    <meta:document-statistic meta:page-count="4" meta:paragraph-count="20" meta:word-count="1590" meta:character-count="10159" meta:row-count="71" meta:non-whitespace-character-count="8589"/>
  </office:meta>
</office:document-meta>
</file>