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Arial-BoldMT" svg:font-family="Arial-BoldMT" style:font-family-generic="system"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52" style:parent-style-name="Normal" style:family="paragraph">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style:text-autospace="none" fo:text-align="justify"/>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01" style:family="table-column">
      <style:table-column-properties style:column-width="6.4166in"/>
    </style:style>
    <style:style style:name="Table100" style:family="table">
      <style:table-properties style:width="6.4166in" fo:margin-left="0.075in" table:align="left"/>
    </style:style>
    <style:style style:name="TableRow102" style:family="table-row">
      <style:table-row-properties style:row-height="0.2166in"/>
    </style:style>
    <style:style style:name="TableCell10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Fonteparág.padrão" style:family="text">
      <style:text-properties style:font-name="Times New Roman" fo:font-weight="bold" style:font-weight-asian="bold" fo:font-size="11pt" style:font-size-asian="11pt" style:font-size-complex="11pt"/>
    </style:style>
    <style:style style:name="T106" style:parent-style-name="Fonteparág.padrão" style:family="text">
      <style:text-properties style:font-name="Times New Roman" fo:font-weight="bold" style:font-weight-asian="bold" fo:font-size="11pt" style:font-size-asian="11pt" style:font-size-complex="11pt"/>
    </style:style>
    <style:style style:name="P107" style:parent-style-name="Normal" style:family="paragraph">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Times New Roman" fo:font-style="italic" style:font-style-asian="italic" fo:font-size="10pt" style:font-size-asian="10pt" style:font-size-complex="11pt"/>
    </style:style>
    <style:style style:name="T11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8" style:parent-style-name="Fonteparág.padrão" style:family="text">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Times New Roman" fo:font-style="italic" style:font-style-asian="italic" fo:font-size="10pt" style:font-size-asian="10pt" style:font-size-complex="11pt"/>
    </style:style>
    <style:style style:name="T143" style:parent-style-name="Fonteparág.padrão" style:family="text">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style:text-autospace="none" fo:text-align="justify"/>
    </style:style>
    <style:style style:name="T146" style:parent-style-name="Fonteparág.padrão" style:family="text">
      <style:text-properties style:font-name="Times New Roman" fo:color="#000000" fo:font-size="11pt" style:font-size-asian="11pt" style:font-size-complex="11pt"/>
    </style:style>
    <style:style style:name="T147" style:parent-style-name="Fonteparág.padrão" style:family="text">
      <style:text-properties style:font-name="Times New Roman" fo:font-style="italic" style:font-style-asian="italic" fo:color="#000000" fo:font-size="11pt" style:font-size-asian="11pt" style:font-size-complex="11pt"/>
    </style:style>
    <style:style style:name="T148" style:parent-style-name="Fonteparág.padrão" style:family="text">
      <style:text-properties style:font-name="Times New Roman" fo:font-style="italic" style:font-style-asian="italic" fo:color="#000000" fo:font-size="11pt" style:font-size-asian="11pt" style:font-size-complex="11pt"/>
    </style:style>
    <style:style style:name="T149" style:parent-style-name="Fonteparág.padrão" style:family="text">
      <style:text-properties style:font-name="Times New Roman" fo:font-style="italic" style:font-style-asian="italic" fo:color="#000000" fo:font-size="11pt" style:font-size-asian="11pt" style:font-size-complex="11pt"/>
    </style:style>
    <style:style style:name="T150" style:parent-style-name="Fonteparág.padrão" style:family="text">
      <style:text-properties style:font-name="Times New Roman" fo:color="#000000" fo:font-size="11pt" style:font-size-asian="11pt" style:font-size-complex="11pt"/>
    </style:style>
    <style:style style:name="T151" style:parent-style-name="Fonteparág.padrão" style:family="text">
      <style:text-properties style:font-name="Times New Roman" fo:font-style="italic" style:font-style-asian="italic" fo:color="#000000" fo:font-size="11pt" style:font-size-asian="11pt" style:font-size-complex="11pt"/>
    </style:style>
    <style:style style:name="T152" style:parent-style-name="Fonteparág.padrão" style:family="text">
      <style:text-properties style:font-name="Times New Roman" fo:font-style="italic" style:font-style-asian="italic" fo:color="#000000" fo:font-size="11pt" style:font-size-asian="11pt" style:font-size-complex="11pt"/>
    </style:style>
    <style:style style:name="T153" style:parent-style-name="Fonteparág.padrão" style:family="text">
      <style:text-properties style:font-name="Times New Roman" fo:font-style="italic" style:font-style-asian="italic" fo:color="#000000" fo:font-size="11pt" style:font-size-asian="11pt" style:font-size-complex="11pt"/>
    </style:style>
    <style:style style:name="T154" style:parent-style-name="Fonteparág.padrão" style:family="text">
      <style:text-properties style:font-name="Arial-BoldMT" style:font-name-asian="Calibri" style:font-name-complex="Arial-BoldMT" fo:font-weight="bold" style:font-weight-asian="bold" style:font-weight-complex="bold" fo:color="#000000" fo:font-size="8pt" style:font-size-asian="8pt" style:font-size-complex="8pt"/>
    </style:style>
    <style:style style:name="T155" style:parent-style-name="Fonteparág.padrão" style:family="text">
      <style:text-properties style:font-name="Times New Roman" fo:color="#000000" fo:font-size="11pt" style:font-size-asian="11pt" style:font-size-complex="11pt"/>
    </style:style>
    <style:style style:name="T156" style:parent-style-name="Fonteparág.padrão" style:family="text">
      <style:text-properties style:font-name="Times New Roman" fo:color="#000000" fo:font-size="11pt" style:font-size-asian="11pt" style:font-size-complex="11pt"/>
    </style:style>
    <style:style style:name="T157" style:parent-style-name="Fonteparág.padrão" style:family="text">
      <style:text-properties style:font-name="Times New Roman" fo:color="#000000" fo:font-size="11pt" style:font-size-asian="11pt" style:font-size-complex="11pt"/>
    </style:style>
    <style:style style:name="T158" style:parent-style-name="Fonteparág.padrão" style:family="text">
      <style:text-properties style:font-name="Times New Roman" fo:color="#000000" fo:font-size="11pt" style:font-size-asian="11pt" style:font-size-complex="11pt"/>
    </style:style>
    <style:style style:name="T159" style:parent-style-name="Fonteparág.padrão" style:family="text">
      <style:text-properties style:font-name="Times New Roman" fo:color="#000000" fo:font-size="11pt" style:font-size-asian="11pt" style:font-size-complex="11pt"/>
    </style:style>
    <style:style style:name="T160" style:parent-style-name="Fonteparág.padrão" style:family="text">
      <style:text-properties style:font-name="Times New Roman" fo:color="#000000" fo:font-size="11pt" style:font-size-asian="11pt" style:font-size-complex="11pt"/>
    </style:style>
    <style:style style:name="T161" style:parent-style-name="Fonteparág.padrão" style:family="text">
      <style:text-properties style:font-name="Times New Roman" fo:color="#000000" fo:font-size="11pt" style:font-size-asian="11pt" style:font-size-complex="11pt"/>
    </style:style>
    <style:style style:name="T162" style:parent-style-name="Fonteparág.padrão" style:family="text">
      <style:text-properties style:font-name="Times New Roman" fo:color="#000000" fo:font-size="11pt" style:font-size-asian="11pt" style:font-size-complex="11pt"/>
    </style:style>
    <style:style style:name="T163" style:parent-style-name="Fonteparág.padrão" style:family="text">
      <style:text-properties style:font-name="Times New Roman" fo:color="#000000"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65"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66"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67"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style:font-name-asian="Calibri" fo:color="#000000" fo:font-size="11pt" style:font-size-asian="11pt" style:font-size-complex="11.5pt"/>
    </style:style>
    <style:style style:name="P170"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1"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72" style:parent-style-name="Normal" style:family="paragraph">
      <style:paragraph-properties style:text-autospace="none" fo:text-align="justify"/>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75" style:family="table-column">
      <style:table-column-properties style:column-width="6.4166in"/>
    </style:style>
    <style:style style:name="Table174" style:family="table">
      <style:table-properties style:width="6.4166in" fo:margin-left="0.075in" table:align="left"/>
    </style:style>
    <style:style style:name="TableRow176" style:family="table-row">
      <style:table-row-properties style:row-height="0.2166in"/>
    </style:style>
    <style:style style:name="TableCell1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Fonteparág.padrão" style:family="text">
      <style:text-properties style:font-name="Times New Roman" fo:font-weight="bold" style:font-weight-asian="bold" fo:font-size="11pt" style:font-size-asian="11pt" style:font-size-complex="11pt"/>
    </style:style>
    <style:style style:name="P180" style:parent-style-name="Normal" style:family="paragraph">
      <style:text-properties style:font-name="Times New Roman" fo:font-size="11pt" style:font-size-asian="11pt" style:font-size-complex="11pt"/>
    </style:style>
    <style:style style:name="P181" style:parent-style-name="Normal" style:family="paragraph">
      <style:paragraph-properties style:text-autospace="none" fo:text-align="justify"/>
    </style:style>
    <style:style style:name="T182" style:parent-style-name="Fonteparág.padrão" style:family="text">
      <style:text-properties style:font-name="Times New Roman" fo:color="#000000" fo:font-size="11pt" style:font-size-asian="11pt" style:font-size-complex="11pt"/>
    </style:style>
    <style:style style:name="T183" style:parent-style-name="Fonteparág.padrão" style:family="text">
      <style:text-properties style:font-name="Times New Roman" fo:font-style="italic" style:font-style-asian="italic" fo:color="#000000" fo:font-size="11pt" style:font-size-asian="11pt" style:font-size-complex="11pt"/>
    </style:style>
    <style:style style:name="T184" style:parent-style-name="Fonteparág.padrão" style:family="text">
      <style:text-properties style:font-name="Times New Roman" fo:color="#000000" fo:font-size="11pt" style:font-size-asian="11pt" style:font-size-complex="11pt"/>
    </style:style>
    <style:style style:name="T185" style:parent-style-name="Fonteparág.padrão" style:family="text">
      <style:text-properties style:font-name="Times New Roman" fo:color="#000000" fo:font-size="11pt" style:font-size-asian="11pt" style:font-size-complex="11pt"/>
    </style:style>
    <style:style style:name="T186" style:parent-style-name="Fonteparág.padrão" style:family="text">
      <style:text-properties style:font-name="Times New Roman" fo:color="#000000" fo:font-size="11pt" style:font-size-asian="11pt" style:font-size-complex="11pt"/>
    </style:style>
    <style:style style:name="T187" style:parent-style-name="Fonteparág.padrão" style:family="text">
      <style:text-properties style:font-name="Times New Roman" fo:color="#000000" fo:font-size="11pt" style:font-size-asian="11pt" style:font-size-complex="11pt"/>
    </style:style>
    <style:style style:name="T188" style:parent-style-name="Fonteparág.padrão" style:family="text">
      <style:text-properties style:font-name="Times New Roman" fo:color="#000000" fo:font-size="11pt" style:font-size-asian="11pt" style:font-size-complex="11pt"/>
    </style:style>
    <style:style style:name="T189" style:parent-style-name="Fonteparág.padrão" style:family="text">
      <style:text-properties style:font-name="Times New Roman" fo:color="#000000" fo:font-size="11pt" style:font-size-asian="11pt" style:font-size-complex="11pt"/>
    </style:style>
    <style:style style:name="T190" style:parent-style-name="Fonteparág.padrão" style:family="text">
      <style:text-properties style:font-name="Times New Roman" fo:color="#000000"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2810/2020</text:p>
          </table:table-cell>
        </table:table-row>
        <table:table-row table:style-name="TableRow21">
          <table:table-cell table:style-name="TableCell22">
            <text:p text:style-name="P23">PROTOCOLO</text:p>
          </table:table-cell>
          <table:table-cell table:style-name="TableCell24">
            <text:p text:style-name="P25">1189558/2020</text:p>
          </table:table-cell>
        </table:table-row>
        <table:table-row table:style-name="TableRow26">
          <table:table-cell table:style-name="TableCell27">
            <text:p text:style-name="P28">INTERESSADO</text:p>
          </table:table-cell>
          <table:table-cell table:style-name="TableCell29">
            <text:p text:style-name="P30">J.<text:s/>C. LTDA – ME<text:s/><text:s/></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DÉBORA FRANCELE RODRIGUES DA SILVA<text: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text:s/>meio<text:s/>de rotina fiscalizatória, em que se averiguou que a pessoa<text:s/>jurídica, J.<text:s/>C.<text:s/>LTDA.,<text:s/>inscrita<text:s/>no CNPJ sob o nº<text:s/>08.067.334/0001-94,<text:s/>e no CAU sob o nº<text:s/>PJ9995-3,<text:s/>exerce atividade afeita à profissão de arquitetura e urbanismo, sem, contudo,<text:s/>possuir responsável técnico.</text:p>
      <text:p text:style-name="P50"/>
      <text:p text:style-name="P51">Previamente à lavratura da notificação preventiva,<text:s/>a parte interessada foi orientada sobre a obrigatoriedade<text:s/>de possuir profissional responsável técnico, que emitisse<text:s/>o respectivo Registro de Responsabilidade Técnica – RRT, por meio<text:s/>do<text:s/>protocolo n°<text:s/>41357/2016,<text:s/>encaminhado em<text:s/>12/08/2016; entretanto, não efetuou o registro necessário.</text:p>
      <text:p text:style-name="P52"/>
      <text:p text:style-name="P53">Nos termos do art. 13, da Resolução CAU/BR nº 022/2012, o Agente de Fiscalização do CAU/RS efetuou, em<text:s/>30/03/2020, a Notificação<text:s/>Preventiva,<text:s/>intimando a parte interessada a adotar, no prazo de 10 (dez) dias, as providências necessárias para regularizar a situação ou apresentar contestação escrita.</text:p>
      <text:p text:style-name="P54"/>
      <text:p text:style-name="P55"><text:span text:style-name="T56">Notificada em<text:s/></text:span><text:span text:style-name="T57">10/06/2020</text:span><text:span text:style-name="T58">,<text:s/></text:span><text:span text:style-name="T59">por via postal,<text:s/></text:span><text:span text:style-name="T60">com AR,</text:span><text:span text:style-name="T61"><text:s/>a parte interessada<text:s/></text:span><text:span text:style-name="T62">permaneceu silente.</text:span></text:p>
      <text:p text:style-name="P63"/>
      <text:p text:style-name="P64">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5"/>
      <text:p text:style-name="P66"><text:span text:style-name="T67">Intimada em<text:s/></text:span><text:span text:style-name="T68">30/09/2020</text:span><text:span text:style-name="T69">,</text:span><text:span text:style-name="T70"><text:s/></text:span><text:span text:style-name="T71">por via postal</text:span><text:span text:style-name="T72">,<text:s/></text:span><text:span text:style-name="T73">com AR,<text:s/></text:span><text:span text:style-name="T74">a parte interessada</text:span><text:span text:style-name="T75"><text:s/>entrou em contato via<text:s/></text:span><text:span text:style-name="T76">whatsapp</text:span><text:span text:style-name="T77"><text:s/>e</text:span><text:span text:style-name="T78"><text:s/>apresentou defesa</text:span><text:span text:style-name="T79">,</text:span><text:span text:style-name="T80"><text:s/>via e-mail</text:span><text:span text:style-name="T81">, em<text:s/></text:span><text:span text:style-name="T82">01/10/2020</text:span><text:span text:style-name="T83">, alegando que</text:span><text:span text:style-name="T84">:</text:span><text:span text:style-name="T85"><text:s/></text:span><text:span text:style-name="T86">“</text:span><text:span text:style-name="T87">a</text:span><text:span text:style-name="T88"><text:s/></text:span><text:span text:style-name="T89">empresa não cumpriu o prazo legal de regularização devido a pandemia (Corona vírus), por isso entramos em contato telefônico com o conselho pedimos par dar baixa nos serviços do cau, pois a empresa jle não estão prestando serviços cabíveis a fiscalização do mesmo, por isso pedimos a baixa.</text:span></text:p>
      <text:p text:style-name="P90"/>
      <text:p text:style-name="P91">Em 01/10/2020,<text:s/>foi<text:s/>deferida<text:s/>a solicitação de interrupção do registro da<text:s/>empresa autuada,<text:s/>a qual<text:s/>foi informada das infrações previstas na resolução nº<text:s/>22/2012,<text:s/>caso retome as atividades e serviços de arquitetura e urbanismo.<text:s/></text:p>
      <text:p text:style-name="P92"/>
      <text:p text:style-name="P93">Em 10/03/2021, foram anexados os seguintes documentos: documento comprobatório de ausência de registro<text:s/>da empresa<text:s/>junto ao CREA; “print” do SICCAU demonstrando a data fim da responsabilidade técnica do último profissional arquiteto e urbanista<text:s/>da empresa<text:s/>em 31/12/2014; registro da empresa no CAU, interrompido desde<text:s/>01/10/2020;<text:s/>e<text:s/>CNPJ da empresa (situação cadastral ativa<text:s/>desde<text:s/>05/06/2006).</text:p>
      <text:p text:style-name="P94"/>
      <text:p text:style-name="P95"/>
      <text:soft-page-break/>
      <text:p text:style-name="P96">O processo, então, foi submetido à CEP-CAU/RS para julgamento, com base no art. 19, da Resolução CAU/BR nº 022/2012, que diz que compete a essa Comissão decidir pela manutenção<text:s/>do auto de infração<text:s/>ou arquivamento do processo.<text:s/></text:p>
      <text:p text:style-name="P97"/>
      <text:p text:style-name="P98">É o relatório.</text:p>
      <text:p text:style-name="P99"/>
      <table:table table:style-name="Table100">
        <table:table-columns>
          <table:table-column table:style-name="TableColumn101"/>
        </table:table-columns>
        <table:table-row table:style-name="TableRow102">
          <table:table-cell table:style-name="TableCell103">
            <text:p text:style-name="P104"><text:span text:style-name="T105">VOTO</text:span><text:span text:style-name="T106"><text:s/>FUNDAMENTADO</text:span></text:p>
          </table:table-cell>
        </table:table-row>
      </table:table>
      <text:p text:style-name="P107"/>
      <text:p text:style-name="P108">De início, 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text:s/>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 – as pessoas jurídicas que tenham por objetivo social o exercício de atividades profissionais privativas de arquitetos e urbanistas;</text:p>
      <text:p text:style-name="P120">II – as pessoas jurídicas que tenham em seus objetivos sociais o exercício de atividades privativas de arquitetos e urbanistas cumulativamente com atividades em outras áreas profissionais não vinculadas ao Conselho de Arquitetura e Urbanismo;</text:p>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text:p>
      <text:p text:style-name="P125">Art. 5° O registro inicial de pessoa jurídica deverá ser requerido por meio do preenchimento de<text:s/>formulário próprio, disponível no SICCAU, ao qual deve ser anexada a seguinte documentação:</text:p>
      <text:p text:style-name="P126">a) ato constitutivo, devidamente registrado no órgão competente, incluindo as alterações, ou se for o<text:s/>caso, a consolidação e as alterações posteriores;</text:p>
      <text:p text:style-name="P127">b) comprovante de inscrição no Cadastro Nacional de Pessoas Jurídicas (CNPJ);</text:p>
      <text:p text:style-name="P128">c) Registro de Responsabilidade Técnica (RRT) de Cargo ou Função do arquiteto e urbanista indicado como responsável técnico.</text:p>
      <text:p text:style-name="P129">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30">(...)</text:p>
      <text:p text:style-name="P131">Art. 23. O registro de pessoa jurídica de Arquitetura e Urbanismo deverá ser alterado, no SICCAU, caso<text:s/>ocorra:</text:p>
      <text:soft-page-break/>
      <text:p text:style-name="P132">I - modificação no ato constitutivo da pessoa jurídica; ou</text:p>
      <text:p text:style-name="P133">II - baixa ou substituição de responsabilidade técnica.</text:p>
      <text:p text:style-name="P13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5">§ 2° Se a baixa for solicitada pela pessoa jurídica, e esta possuir um único responsável técnico, somente será efetuada a baixa a partir do registro de novo responsável técnico.</text:p>
      <text:p text:style-name="P136">§ 3° Se a baixa for solicitada pela pessoa jurídica, e se esta possuir mais de um responsável técnico, a solicitação será atendida de imediato.</text:p>
      <text:p text:style-name="P137">§ 4° A baixa de responsabilidade técnica a que se referem os parágrafos anteriores somente poderá ser efetuada mediante:</text:p>
      <text:p text:style-name="P138">a) apresentação de documento comprobatório de desvinculação entre as partes;</text:p>
      <text:p text:style-name="P139">b) ausência de RRT em aberto em nome do arquiteto e urbanista que se retira.</text:p>
      <text:p text:style-name="P140">§ 5° Será efetuada a baixa de ofício da responsabilidade técnica em caso de suspensão ou cancelamento do registro do arquiteto e urbanista no CAU.</text:p>
      <text:p text:style-name="P141"><text:span text:style-name="T142">§ 6° A pessoa jurídica que deixar de contar com responsável técnico em face de qualquer das situações descritas nos §§ 1° e 2° deste artigo ficará impedida, até que seja regularizada a situação, de exercer as atividades na ár</text:span><text:span text:style-name="T143">ea de Arquitetura e Urbanismo.</text:span></text:p>
      <text:p text:style-name="P144"/>
      <text:p text:style-name="P145"><text:span text:style-name="T146">Da análise do conjunto probatório existente nos autos, depreende-se que a pessoa jurídica foi constituída para o fim de “</text:span><text:span text:style-name="T147">Com</text:span><text:span text:style-name="T148">é</text:span><text:span text:style-name="T149">rcio varejista de materiais de construções em geral</text:span><text:span text:style-name="T150">”, “</text:span><text:span text:style-name="T151">Comércio varejista de material elétrico”, “Comércio varejista de tintas e materiais para pintura”</text:span><text:span text:style-name="T152"><text:s/></text:span><text:span text:style-name="T153">e “Fabricação de artefatos de cimento para uso na construção”,</text:span><text:span text:style-name="T154"><text:s/></text:span><text:span text:style-name="T155">conforme CNPJ e JUCI</text:span><text:span text:style-name="T156">S</text:span><text:span text:style-name="T157">RS, as quais não<text:s/></text:span><text:span text:style-name="T158">se<text:s/></text:span><text:span text:style-name="T159">constituem como atividades<text:s/></text:span><text:span text:style-name="T160">privativas</text:span><text:span text:style-name="T161"><text:s/>nem compartilhadas</text:span><text:span text:style-name="T162"><text:s/></text:span><text:span text:style-name="T163">da profissão de arquitetura e urbanismo.</text:span></text:p>
      <text:p text:style-name="P164"/>
      <text:p text:style-name="P165">Analisando-se os autos, nota-se que a empresa teve registro ativo no CAU a partir de 11/04/2007 e tem registro interrompido desde o dia 01/10/2020.<text:s/></text:p>
      <text:p text:style-name="P166"/>
      <text:p text:style-name="P167">Além disso, teve profissional arquiteto e urbanista anotado como responsável técnico de 01/08/2013 até o dia 31/12/2014.<text:s/>Desde 2015, não possui profissional arquiteto e urbanista anotado como responsável técnico.</text:p>
      <text:p text:style-name="P168"/>
      <text:p text:style-name="P169">Na medida em que<text:s/>as atividades oferecidas pela empresa<text:s/>autuada<text:s/>não<text:s/>são<text:s/>privativas nem compartilhadas da profissão de arquitetura e urbanismo,<text:s/>entende-se que a<text:s/>empresa autuada<text:s/>não<text:s/>se caracteriza como<text:s/>prestadora<text:s/>de<text:s/>serviços de arquitetura e urbanismo e<text:s/>que o seu<text:s/>registro no CAU não é obrigatório.</text:p>
      <text:p text:style-name="P170"/>
      <text:p text:style-name="P171">Dessa forma, o auto de infração foi<text:s/>constituído de forma irregular<text:s/>e, como a empresa está com registro interrompido no CAU, torna-se desnecessária a baixa de ofício.<text:s/></text:p>
      <text:p text:style-name="P172"/>
      <text:p text:style-name="P173"/>
      <table:table table:style-name="Table174">
        <table:table-columns>
          <table:table-column table:style-name="TableColumn175"/>
        </table:table-columns>
        <table:table-row table:style-name="TableRow176">
          <table:table-cell table:style-name="TableCell177">
            <text:p text:style-name="P178"><text:span text:style-name="T179">CONCLUSÃO</text:span></text:p>
          </table:table-cell>
        </table:table-row>
      </table:table>
      <text:p text:style-name="P180"/>
      <text:p text:style-name="P181"><text:span text:style-name="T182">Opino, portanto, pela anulação do auto de infração nº 1000102810/2020 e da multa imposta por meio deste, com o consequente arquivamento fundamentado do processo, com fulcro no art. 19,<text:s/></text:span><text:span text:style-name="T183">caput</text:span><text:span text:style-name="T184">, da Resolução CAU/BR nº 22/2012, em razão de que a pessoa jurídica autuada, J. C. LTDA., inscrita no CNPJ sob o nº 08.067.334/0001-94, e no CAU sob o nº<text:s/></text:span><text:span text:style-name="T185">PJ</text:span><text:span text:style-name="T186">9995</text:span><text:span text:style-name="T187">-</text:span><text:span text:style-name="T188">3, apesar de manter o registro ativo no CAU à época da lavratura do auto de infração, sem, contudo, possuir profissional que se responsabilizasse por suas atividades, não<text:s/></text:span><text:span text:style-name="T189">se caracteriza como<text:s/></text:span><text:span text:style-name="T190">uma empresa prestadora de serviços de arquitetura e urbanismo, não sendo obrigatório o seu registro no CAU.</text:span></text:p>
      <text:p text:style-name="P191"/>
      <text:p text:style-name="P192"/>
      <text:p text:style-name="P193"/>
      <text:p text:style-name="P194"/>
      <text:p text:style-name="P195">Porto Alegre – RS,<text:s/>16 de março de 2021.</text:p>
      <text:p text:style-name="P196"/>
      <text:p text:style-name="P197"/>
      <text:p text:style-name="P198"/>
      <text:p text:style-name="P199"/>
      <text:p text:style-name="P200">DÉBORA FRANCELE RODRIGUES DA SILVA</text:p>
      <text:p text:style-name="P201">Conselheira<text:s/>Relatora</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Arial-BoldMT" svg:font-family="Arial-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8:51:00Z</meta:creation-date>
    <dc:date>2021-11-08T18:51:00Z</dc:date>
    <meta:print-date>2021-09-02T19:45:00Z</meta:print-date>
    <meta:template xlink:href="Normal" xlink:type="simple"/>
    <meta:editing-cycles>2</meta:editing-cycles>
    <meta:editing-duration>PT0S</meta:editing-duration>
    <meta:document-statistic meta:page-count="4" meta:paragraph-count="20" meta:word-count="1578" meta:character-count="10083" meta:row-count="71" meta:non-whitespace-character-count="8525"/>
  </office:meta>
</office:document-meta>
</file>