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color="#000000" fo:font-size="11pt" style:font-size-asian="11pt" style:font-size-complex="11.5pt"/>
    </style:style>
    <style:style style:name="P52" style:parent-style-name="Normal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58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59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0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1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2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3" style:parent-style-name="Fonteparág.padrão" style:family="text">
      <style:text-properties style:font-name="Times New Roman" style:font-name-asian="Calibri" fo:color="#000000" fo:font-size="11pt" style:font-size-asian="11pt" style:font-size-complex="11.5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color="#4F81BD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color="#4F81BD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color="#4F81BD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color="#000000"/>
    </style:style>
    <style:style style:name="T86" style:parent-style-name="Fonteparág.padrão" style:family="text">
      <style:text-properties style:font-name="Times New Roman" fo:color="#000000"/>
    </style:style>
    <style:style style:name="T87" style:parent-style-name="Fonteparág.padrão" style:family="text">
      <style:text-properties style:font-name="Times New Roman" fo:color="#000000"/>
    </style:style>
    <style:style style:name="T88" style:parent-style-name="Fonteparág.padrão" style:family="text">
      <style:text-properties style:font-name="Times New Roman" fo:color="#000000"/>
    </style:style>
    <style:style style:name="P8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2810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89558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 C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4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<text:s/>por meio de videoconferência,<text:s/>no dia<text:s/>16<text:s/>de março de<text:s/>2020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J.<text:s/>C. LTDA.,<text:s/>inscrita no CNPJ sob o nº<text:s/>08.067.334/0001-94<text:s/>e no CAU sob o nº<text:s/>PJ9995-3,<text:s/>foi autuada por exercer atividade afeita à profissão de arquitetura e urbanismo, sem, contudo,<text:s/>possuir profissional que se responsabilize por suas atividades, por meio de Registro de Responsabilidade Técnica – RRT;</text:p>
      <text:p text:style-name="P47"/>
      <text:p text:style-name="P48">Considerando que a empresa autuada não exerce atividades privativas nem compartilhadas da profissão de arquitetura e urbanismo;<text:s/></text:p>
      <text:p text:style-name="P49"/>
      <text:p text:style-name="P50">Considerando que a empresa autuada não se caracteriza como prestadora de serviços de arquitetura e urbanismo e o que o seu registro no CAU não é obrigatório;<text:s/>e</text:p>
      <text:p text:style-name="P51"/>
      <text:p text:style-name="P52">Considerando, assim, que o auto de infração foi constituído de forma irregular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<text:span text:style-name="T57">Por aprovar,<text:s/></text:span><text:span text:style-name="T58">o voto da relatora, Conselheira Débora Francele Rodrigues da Silva,<text:s/></text:span><text:span text:style-name="T59">com 3 (três) votos favoráveis, das Conselheiras André Larruscahim Hamilton Ilha, Ingrid Louise de Souza Dahm e Débora Francele Rodrigues da Silva, e 1 (um) voto contrário</text:span><text:span text:style-name="T60">,</text:span><text:span text:style-name="T61"><text:s/>do Conselheiro Carlos Eduardo Mesquita Pedone,</text:span><text:span text:style-name="T62"><text:s/></text:span><text:span text:style-name="T63">pel</text:span><text:span text:style-name="T64">a<text:s/></text:span><text:span text:style-name="T65">anulação do auto de infração nº 1000102810/2020 e da multa imposta por meio deste, com o consequente arquivamento fundamentado do processo, com fulcro no art. 19,<text:s/></text:span><text:span text:style-name="T66">caput</text:span><text:span text:style-name="T67">, da Resolução CAU/BR nº 22/2012, em razão de que a pessoa jurídica autuada, J. C. LTDA, inscrita no CNPJ sob o nº 08.067.334/0001-94, apesar de manter o registro ativo no CAU à época da lavratura do auto de infração, sem, contudo, possuir profissional que se responsabilizasse por suas atividades,<text:s/></text:span><text:span text:style-name="T68">não se caracteriza como uma empresa prestadora de serviços de arquitetura e urbanismo, não sendo obrigatório o seu registro no CAU</text:span><text:span text:style-name="T69">;</text:span></text:p>
        </text:list-item>
      </text:list>
      <text:p text:style-name="P70"/>
      <text:list text:style-name="LFO26" text:continue-numbering="true">
        <text:list-item>
          <text:p text:style-name="P71">Por informar o interessado desta<text:s/>decisão, concedendo-lhe o prazo de 30 (trinta) dias para, querendo, interpor recurso ao Plenário do CAU/RS,<text:s/>em conformidade com o disposto no art. 20,<text:s/>da Resolução CAU/BR nº 022/2012;</text:p>
        </text:list-item>
      </text:list>
      <text:p text:style-name="P72"/>
      <text:p text:style-name="P73">Porto Alegre – RS,<text:s/>16<text:s/>de março de 2021.<text:s/></text:p>
      <text:p text:style-name="P74"/>
      <text:p text:style-name="P75"/>
      <text:p text:style-name="P76"/>
      <text:p text:style-name="P77"/>
      <text:p text:style-name="P78"/>
      <text:p text:style-name="P79">Acompanhada<text:s/>dos votos das conselheiras<text:s/>Ingrid Louise de Souza Dahm<text:s/>e<text:s/>Débora Francele Rodrigues da Silva, atesto a veracidade das informações aqui apresentadas.<text:s/>Registra-se que o Conselheiro Carlos Eduardo Mesquita Pedone votou pela manutenção do auto de infração.</text:p>
      <text:p text:style-name="P80"/>
      <text:p text:style-name="P81"/>
      <text:p text:style-name="P82"/>
      <text:p text:style-name="P83">Andréa Larruscahim Hamilton Ilha<text:s/></text:p>
      <text:p text:style-name="P84"><text:span text:style-name="T85">Coordenadora</text:span><text:span text:style-name="T86"><text:s/>da Comissão de Exercício</text:span><text:span text:style-name="T87"><text:s/></text:span><text:span text:style-name="T88">Profissional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8:56:00Z</meta:creation-date>
    <dc:date>2021-11-08T18:56:00Z</dc:date>
    <meta:print-date>2021-09-02T19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663" meta:row-count="18" meta:non-whitespace-character-count="2252"/>
  </office:meta>
</office:document-meta>
</file>