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color="#0070C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70C0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70C0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ParágrafodaLista" style:family="paragraph">
      <style:text-properties style:font-name="Calibri" style:font-name-complex="Calibri"/>
    </style:style>
    <style:style style:name="P9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family="paragraph">
      <style:text-properties style:font-name="Calibri" style:font-name-complex="Calibri"/>
    </style:style>
    <style:style style:name="P9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text-properties style:font-name="Calibri" style:font-name-complex="Calibri" fo:color="#000000"/>
    </style:style>
    <style:style style:name="P9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0693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68628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C. M. C.<text:s/>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25</text:span><text:span text:style-name="T40">/2021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 ordinariamente por meio de videoconferência,<text:s/>no dia 6 de abril de 2021, no uso das competências que lhe confere<text:s/>o<text:s/>inciso VI do art. 95 do Regimento Interno do CAU/RS, após análise do assunto em epígrafe;</text:p>
      <text:p text:style-name="P44"/>
      <text:p text:style-name="P45">Considerando que<text:s/>a pessoa jurídica,<text:s/>C. M. C.<text:s/>LTDA,<text:s/>inscrita no CNPJ sob o nº 14.739.951/0001-91, Registro CAU no PJ19808-0,<text:s/>foi autuada por exercer atividade afeita à profissão de arquitetura e urbanismo, sem, contudo,<text:s/>possuir profissional que se responsabilize por suas atividades, por meio de Registro de Responsabilidade Técnica – RRT;</text:p>
      <text:p text:style-name="P46"/>
      <text:p text:style-name="P47"><text:span text:style-name="T48">Considerando<text:s/></text:span><text:span text:style-name="T49">que a multa, imposta por meio do Auto de Infração no valor de<text:s/></text:span><text:span text:style-name="T50">R$<text:s/></text:span><text:span text:style-name="T51">2.857,05</text:span><text:span text:style-name="T52"><text:s/>(</text:span><text:span text:style-name="T53">dois mil oitocentos e cinquenta e sete reais e cinco centavos</text:span><text:span text:style-name="T54">)</text:span><text:span text:style-name="T55"><text:s/></text:span><text:span text:style-name="T56">foi aplicada de forma correta, tendo em v</text:span><text:span text:style-name="T57">ista que, devidamente notificada</text:span><text:span text:style-name="T58">, a parte autuada não efetivou a regularização da situação averiguada e que foram respeitados os limites fixados no art. 35,<text:s/></text:span><text:span text:style-name="T59">da Resolução CAU/BR nº 022/2012;</text:span>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<text:span text:style-name="T64">Por apr</text:span><text:span text:style-name="T65">ovar, unanimemente, o voto do</text:span><text:span text:style-name="T66"><text:s/></text:span><text:span text:style-name="T67">relator,<text:s/></text:span><text:span text:style-name="T68">Conselheiro Carlos Eduardo Mesquita Pedone,</text:span><text:span text:style-name="T69"><text:s/>decidindo</text:span><text:span text:style-name="T70"><text:s/></text:span><text:span text:style-name="T71">pela manutenção do Auto de Infração</text:span><text:span text:style-name="T72"><text:s/></text:span><text:span text:style-name="T73">n</text:span><text:span text:style-name="T74">º 1000080693/2019</text:span><text:span text:style-name="T75"><text:s/></text:span><text:span text:style-name="T76">e, consequentemente, da multa imposta por meio deste, em razão de que</text:span><text:span text:style-name="T77"><text:s/>a pessoa jurídica autuada,<text:s/></text:span><text:span text:style-name="T78">C. M. C.</text:span><text:span text:style-name="T79"><text:s/>LTDA</text:span><text:span text:style-name="T80">,</text:span><text:span text:style-name="T81"><text:s/>inscrita no CNPJ sob o nº 14.739.951/0001-91,</text:span><text:span text:style-name="T82"><text:s/>incorreu em infração ao art. 35, inciso XI</text:span><text:span text:style-name="T83">I</text:span><text:span text:style-name="T84">, da Resolução CAU/BR nº 022/2012, por exercer atividade afeita à profissão de arquitetura e urbanismo, sem, contudo,<text:s/></text:span><text:span text:style-name="T85">possuir profissional que se responsabilize por suas atividades, por meio de Registro de Responsabilidade Técnica – RRT</text:span><text:span text:style-name="T86">;</text:span></text:p>
        </text:list-item>
      </text:list>
      <text:p text:style-name="P87"/>
      <text:list text:style-name="LFO26" text:continue-numbering="true">
        <text:list-item>
          <text:p text:style-name="P88"><text:span text:style-name="T89">Por informar o interessado desta decisão</text:span><text:span text:style-name="T90">,<text:s/></text:span><text:span text:style-name="T91">concedendo-lhe o prazo de 30 (trinta) dias para, querendo, interpor recurso ao Plenário do CAU/RS, em conformidade com o disposto no art. 20, da Resolução CAU/BR nº 022/2012;</text:span></text:p>
        </text:list-item>
      </text:list>
      <text:p text:style-name="P92"/>
      <text:list text:style-name="LFO26" text:continue-numbering="true">
        <text:list-item>
          <text:p text:style-name="P93">Por informar ao interessado que a multa resultante do auto de infração pode ser quitada antes do trânsito em julgado, mediante solicitação do boleto;</text:p>
        </text:list-item>
      </text:list>
      <text:p text:style-name="P94"/>
      <text:soft-page-break/>
      <text:list text:style-name="LFO26" text:continue-numbering="true">
        <text:list-item>
          <text:p text:style-name="P95">Por indicar ao interessado que a regularização do fato motivador pode ser realizada através da inclusão de profissional arquiteto e urbanista no registro da empresa no CAU, a fim de afastar a hipótese de reincidência e abertura de novo processo de fiscalização;<text:s/>e</text:p>
        </text:list-item>
      </text:list>
      <text:p text:style-name="P96"/>
      <text:list text:style-name="LFO26" text:continue-numbering="true">
        <text:list-item>
          <text:p text:style-name="P97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8"/>
      <text:p text:style-name="P99"/>
      <text:p text:style-name="P100">Porto Alegre – RS, 6<text:s/>de<text:s/>abril<text:s/>de 2021.</text:p>
      <text:p text:style-name="P101"/>
      <text:p text:style-name="P102">Acompanhado dos votos dos conselheiros Carlos Eduardo Mesquita Pedone, Ingrid Louise de Souza Dahm<text:s/>e<text:s/>Débora Francele Rodrigues da Silva, atesto a veracidade das informações aqui apresentadas.</text:p>
      <text:p text:style-name="P103"/>
      <text:p text:style-name="P104"/>
      <text:p text:style-name="P105"/>
      <text:p text:style-name="P106">Andréa Larruscahim Hamilton Ilha<text:s/></text:p>
      <text:p text:style-name="P107"><text:span text:style-name="T108">Coordenadora</text:span><text:span text:style-name="T109"><text:s/>da Comissão de Exercício Profissional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08T19:20:00Z</meta:creation-date>
    <dc:date>2021-11-08T19:20:00Z</dc:date>
    <meta:print-date>2021-10-04T20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1" meta:character-count="2951" meta:row-count="20" meta:non-whitespace-character-count="2495"/>
  </office:meta>
</office:document-meta>
</file>