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923in"/>
    </style:style>
    <style:style style:name="TableColumn3" style:family="table-column">
      <style:table-column-properties style:column-width="5.2243in"/>
    </style:style>
    <style:style style:name="Table1" style:family="table" style:master-page-name="MP0">
      <style:table-properties style:width="6.4166in" fo:margin-left="0.075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" style:parent-style-name="Fonteparág.padrão" style:family="text">
      <style:text-properties style:font-name="Calibri" style:font-name-asian="Calibri" style:font-name-complex="Calibri" style:font-weight-complex="bold" style:font-size-complex="9pt"/>
    </style:style>
    <style:style style:name="T21" style:parent-style-name="Fonteparág.padrão" style:family="text">
      <style:text-properties style:font-name="Calibri" style:font-name-asian="Calibri" style:font-name-complex="Calibri" style:font-weight-complex="bold" style:font-size-complex="9pt"/>
    </style:style>
    <style:style style:name="TableRow22" style:family="table-row">
      <style:table-row-properties style:min-row-height="0.3513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Calibri" style:font-name-asian="Calibri" style:font-name-complex="Calibri" style:font-weight-complex="bold" style:font-size-complex="9pt"/>
    </style:style>
    <style:style style:name="TableRow28" style:family="table-row">
      <style:table-row-properties style:min-row-height="0.3513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Row33" style:family="table-row">
      <style:table-row-properties style:min-row-height="0.3513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TableRow38" style:family="table-row">
      <style:table-row-properties style:min-row-height="0.3513in"/>
    </style:style>
    <style:style style:name="TableCell39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T42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T43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T44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P45" style:parent-style-name="Normal" style:family="paragraph">
      <style:text-properties style:font-name="Calibri" style:font-name-complex="Calibri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54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style:font-size-complex="11pt"/>
    </style:style>
    <style:style style:name="P5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style:font-size-complex="11pt"/>
    </style:style>
    <style:style style:name="P56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style:font-size-complex="11pt"/>
    </style:style>
    <style:style style:name="P5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font-size="14pt" style:font-size-asian="14pt"/>
    </style:style>
    <style:style style:name="P58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59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font-size="14pt" style:font-size-asian="14pt"/>
    </style:style>
    <style:style style:name="P60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61" style:parent-style-name="Fonteparág.padrão" style:family="text">
      <style:text-properties style:font-name="Calibri" style:font-name-complex="Calibri" style:font-size-complex="11pt"/>
    </style:style>
    <style:style style:name="T62" style:parent-style-name="Fonteparág.padrão" style:family="text">
      <style:text-properties style:font-name="Calibri" style:font-name-complex="Calibri" fo:font-size="14pt" style:font-size-asian="14pt"/>
    </style:style>
    <style:style style:name="T63" style:parent-style-name="Fonteparág.padrão" style:family="text">
      <style:text-properties style:font-name="Calibri" style:font-name-complex="Calibri" fo:font-size="14pt" style:font-size-asian="14pt"/>
    </style:style>
    <style:style style:name="T64" style:parent-style-name="Fonteparág.padrão" style:family="text">
      <style:text-properties style:font-name="Calibri" style:font-name-complex="Calibri"/>
    </style:style>
    <style:style style:name="P6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font-size="14pt" style:font-size-asian="14pt"/>
    </style:style>
    <style:style style:name="P66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style:font-size-complex="11pt"/>
    </style:style>
    <style:style style:name="P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9" style:parent-style-name="Normal" style:family="paragraph">
      <style:paragraph-properties fo:text-align="center"/>
      <style:text-properties style:font-name="Calibri" style:font-name-complex="Calibri" style:font-size-complex="11pt"/>
    </style:style>
    <style:style style:name="P70" style:parent-style-name="Normal" style:family="paragraph">
      <style:paragraph-properties fo:text-align="center"/>
      <style:text-properties style:font-name="Calibri" style:font-name-complex="Calibri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4pt" style:font-size-asian="14pt"/>
    </style:style>
    <style:style style:name="P73" style:parent-style-name="Normal" style:family="paragraph">
      <style:text-properties style:font-name="Calibri" style:font-name-complex="Calibri" fo:font-size="14pt" style:font-size-asian="14pt"/>
    </style:style>
    <style:style style:name="P74" style:parent-style-name="Normal" style:family="paragraph">
      <style:text-properties style:font-name="Calibri" style:font-name-complex="Calibri" fo:font-size="14pt" style:font-size-asian="14pt"/>
    </style:style>
    <style:style style:name="P7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P79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 fo:font-size="14pt" style:font-size-asian="14pt"/>
    </style:style>
    <style:style style:name="P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8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<text:span text:style-name="T20">1000090593/</text:span><text:span text:style-name="T21">2019</text:span></text:p>
          </table:table-cell>
        </table:table-row>
        <table:table-row table:style-name="TableRow22">
          <table:table-cell table:style-name="TableCell23">
            <text:p text:style-name="P24">PROTOCOLO</text:p>
          </table:table-cell>
          <table:table-cell table:style-name="TableCell25">
            <text:p text:style-name="P26"><text:span text:style-name="T27">1169363/2020</text:span>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E. G. C. – E.<text:s/>– ME<text:s/>(Z. C.)</text:p>
          </table:table-cell>
        </table:table-row>
        <table:table-row table:style-name="TableRow33">
          <table:table-cell table:style-name="TableCell34">
            <text:p text:style-name="P35">ASSUNTO</text:p>
          </table:table-cell>
          <table:table-cell table:style-name="TableCell36">
            <text:p text:style-name="P37">AUSÊNCIA DE RESPONSÁVEL TÉCNICO</text:p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DELIBERAÇÃO Nº<text:s/></text:span><text:span text:style-name="T42">026</text:span><text:span text:style-name="T43">/2021</text:span><text:span text:style-name="T44"><text:s/>– CEP-CAU/RS</text:span></text:p>
          </table:table-cell>
          <table:covered-table-cell/>
        </table:table-row>
      </table:table>
      <text:p text:style-name="P45"/>
      <text:p text:style-name="P46">A COMISSÃO DE EXERCÍCIO PROFISSIONAL – CEP-CAU/RS, reunida ordinariamente<text:s/>por meio de videoconferência,<text:s/>no dia<text:s/>6<text:s/>de abril de<text:s/>2021, no uso das competências que lhe confere<text:s/>o<text:s/>inciso VI do art. 95 do Regimento Interno do CAU/RS, após análise do assunto em epígrafe;</text:p>
      <text:p text:style-name="P47"/>
      <text:p text:style-name="P48">Considerando que<text:s/>a pessoa jurídica,<text:s/>E. G. C. – E. – ME,<text:s/>inscrita no CNPJ sob o nº<text:s/>27.527.847/0001-85, e no CAU sob o nº<text:s/>PJ38648-0,<text:s/>foi autuada por exercer atividade afeita à profissão de arquitetura e urbanismo, sem, contudo,<text:s/>possuir profissional que se responsabilize por suas atividades, por meio de Registro de Responsabilidade Técnica – RRT;</text:p>
      <text:p text:style-name="P49"/>
      <text:p text:style-name="P50">Considerando<text:s/>que a multa, imposta por meio do Auto de Infração,<text:s/>no valor de<text:s/>R$<text:s/>2.857,05<text:s/>(dois mil oitocentos e cinquenta e sete reais e cinco centavos)<text:s/>foi aplicada de forma correta, tendo em vista que, devidamente notificada, a parte autuada não efetivou a regularização da situação averiguada e que foram respeitados os limites fixados no art. 35,<text:s/>da Resolução CAU/BR nº 022/2012;</text:p>
      <text:p text:style-name="P51"/>
      <text:p text:style-name="P52">DELIBEROU:</text:p>
      <text:p text:style-name="P53"/>
      <text:list text:style-name="LFO26" text:continue-numbering="true">
        <text:list-item>
          <text:p text:style-name="P54">Por aprovar, unanimemente, o voto da<text:s/>relatora, Conselheira Ingrid Louise de Souza Dahm,<text:s/>decidindo<text:s/>pela manutenção do Auto de Infração nº<text:s/>1000090593/2019<text:s/>e, consequentemente, da multa imposta por meio deste, em razão de que<text:s/>a pessoa jurídica autuada,<text:s/>E. G. C. – E. – ME, inscrita no CNPJ sob o nº<text:s/>27.527.847/0001-85,<text:s/>incorreu em infração ao art. 35, inciso XII, da Resolução CAU/BR nº 022/2012, por exercer atividade afeita à profissão de arquitetura e urbanismo, sem, contudo,<text:s/>possuir profissional que se responsabilize por suas atividades, por meio de Registro de Responsabilidade Técnica – RRT;</text:p>
        </text:list-item>
      </text:list>
      <text:p text:style-name="P55"/>
      <text:list text:style-name="LFO26" text:continue-numbering="true">
        <text:list-item>
          <text:p text:style-name="P56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57"/>
      <text:list text:style-name="LFO26" text:continue-numbering="true">
        <text:list-item>
          <text:p text:style-name="P58">Por informar ao interessado que a multa resultante do auto de infração pode ser quitada antes do trânsito em julgado,<text:s/>mediante solicitação do boleto;</text:p>
        </text:list-item>
      </text:list>
      <text:p text:style-name="P59"/>
      <text:soft-page-break/>
      <text:list text:style-name="LFO26" text:continue-numbering="true">
        <text:list-item>
          <text:p text:style-name="P60"><text:span text:style-name="T61">Por indicar ao interessado que a regularização do fato motivador pode ser realizada através da inclusão de profissional arquiteto e urbanista no registro da empresa no CAU, a fim de afastar a hipótese de reincidência e abertura de novo processo de fiscalização</text:span><text:span text:style-name="T62">;</text:span><text:span text:style-name="T63"><text:s/></text:span><text:span text:style-name="T64">e</text:span></text:p>
        </text:list-item>
      </text:list>
      <text:p text:style-name="P65"/>
      <text:list text:style-name="LFO26" text:continue-numbering="true">
        <text:list-item>
          <text:p text:style-name="P66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67"/>
      <text:p text:style-name="P68"/>
      <text:p text:style-name="P69">Porto Alegre – RS,<text:s/>6<text:s/>de abril de<text:s/>2021</text:p>
      <text:p text:style-name="P70"/>
      <text:p text:style-name="P71">Acompanhado dos votos dos conselheiros<text:s/>Carlos Eduardo Mesquita Pedone, Ingrid Louise de Souza Dahm e<text:s/>Débora Francele Rodrigues da Silva, atesto a veracidade das informações aqui apresentadas.</text:p>
      <text:p text:style-name="P72"/>
      <text:p text:style-name="P73"/>
      <text:p text:style-name="P74"/>
      <text:p text:style-name="P75">Andréa Larruscahim Hamilton Ilha<text:s/></text:p>
      <text:p text:style-name="P76"><text:span text:style-name="T77">Coordenadora</text:span><text:span text:style-name="T78"><text:s/>da Comissão de Exercício Profissional<text:s/></text:span></text:p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6192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o Sprenger da Silva</dc:creator>
    <meta:creation-date>2021-11-08T19:35:00Z</meta:creation-date>
    <dc:date>2021-11-08T19:35:00Z</dc:date>
    <meta:print-date>2021-10-04T20:4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65" meta:character-count="2975" meta:row-count="20" meta:non-whitespace-character-count="2515"/>
  </office:meta>
</office:document-meta>
</file>