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2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70C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70C0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color="#0070C0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70C0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70C0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P12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78402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69023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O. &amp; M. E.<text:s/>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28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<text:s/>20<text:s/>de abril de 2021, no uso das competências que lhe confere o<text:s/>inciso VI do art. 95 do Regimento Interno do CAU/RS, após<text:s/>análise do assunto em epígrafe;<text:s/></text:p>
      <text:p text:style-name="P44"/>
      <text:p text:style-name="P45"><text:span text:style-name="T46">Considerando que</text:span><text:span text:style-name="T47"><text:s/>a pessoa jurídica,<text:s/></text:span><text:span text:style-name="T48">O. &amp; M. E.</text:span><text:span text:style-name="T49"><text:s/></text:span><text:span text:style-name="T50">LTDA</text:span><text:span text:style-name="T51">,</text:span><text:span text:style-name="T52"><text:s/></text:span><text:span text:style-name="T53">inscrita no CNPJ sob o nº<text:s/></text:span><text:span text:style-name="T54">12.984.493</text:span><text:span text:style-name="T55">/</text:span><text:span text:style-name="T56">0001-20<text:s/></text:span><text:span text:style-name="T57">e no CAU sob o nº<text:s/></text:span><text:span text:style-name="T58">PJ31012-3</text:span><text:span text:style-name="T59">,<text:s/></text:span><text:span text:style-name="T60">foi autuada por exercer atividade afeita à profissão de arquitetura e urbanismo, sem, contudo,<text:s/></text:span><text:span text:style-name="T61">possuir profissional que se responsabilize por suas atividades, por meio de Registro de Responsabilidade Técnica – RRT</text:span><text:span text:style-name="T62">;</text:span></text:p>
      <text:p text:style-name="P63"/>
      <text:p text:style-name="P64">Considerando<text:s/>que a multa, imposta por meio do Auto de Infração no valor de<text:s/>R$<text:s/>2.763,90<text:s/>(dois mil setecentos e sessenta e três reais e noventa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5"/>
      <text:p text:style-name="P66">DELIBEROU:</text:p>
      <text:p text:style-name="P67"/>
      <text:list text:style-name="LFO26" text:continue-numbering="true">
        <text:list-item>
          <text:p text:style-name="P68"><text:span text:style-name="T69">Por a</text:span><text:span text:style-name="T70">provar, unanimemente, o voto da</text:span><text:span text:style-name="T71"><text:s/></text:span><text:span text:style-name="T72">relatora, Conselheira Andréa Larruscahim Hamilton Ilha,</text:span><text:span text:style-name="T73"><text:s/>decidindo<text:s/></text:span><text:span text:style-name="T74">pela manutenção do Auto de Infração</text:span><text:span text:style-name="T75"><text:s/></text:span><text:span text:style-name="T76">nº<text:s/></text:span><text:span text:style-name="T77">1000078402/</text:span><text:span text:style-name="T78">2019</text:span><text:span text:style-name="T79"><text:s/>e, consequentemente, da multa imposta por meio deste, em razão de que</text:span><text:span text:style-name="T80"><text:s/>a pessoa jurídica autuada,</text:span><text:span text:style-name="T81"><text:s/></text:span><text:span text:style-name="T82">O. &amp; M. E.</text:span><text:span text:style-name="T83"><text:s/></text:span><text:span text:style-name="T84">LTDA</text:span><text:span text:style-name="T85">, inscrita no CNPJ sob o nº<text:s/></text:span><text:span text:style-name="T86">12.984.493</text:span><text:span text:style-name="T87">/</text:span><text:span text:style-name="T88">0001-20</text:span><text:span text:style-name="T89">,</text:span><text:span text:style-name="T90"><text:s/>incorreu em infração ao art. 35, inciso XI</text:span><text:span text:style-name="T91">I</text:span><text:span text:style-name="T92">, da Resolução CAU/BR nº 022/2012, por exercer atividade afeita à profissão de arquitetura e urbanismo, sem, contudo,<text:s/></text:span><text:span text:style-name="T93">possuir profissional que se responsabilize por suas atividades, por meio de Registro de Responsabilidade Técnica – RRT</text:span><text:span text:style-name="T94">;</text:span><text:span text:style-name="T95"><text:s/></text:span></text:p>
        </text:list-item>
      </text:list>
      <text:p text:style-name="P96"/>
      <text:list text:style-name="LFO26" text:continue-numbering="true">
        <text:list-item>
          <text:p text:style-name="P97"><text:span text:style-name="T98">Por informar o interessado desta decisão</text:span><text:span text:style-name="T99">,<text:s/></text:span><text:span text:style-name="T100">concedendo-lhe o prazo de 30 (trinta) dias para, querendo, interpor recurso ao Plenário do CAU/RS, em conformidade com o disposto no art. 20, da Resolução CAU/BR nº 022/2012;</text:span></text:p>
        </text:list-item>
      </text:list>
      <text:p text:style-name="P101"/>
      <text:list text:style-name="LFO26" text:continue-numbering="true">
        <text:list-item>
          <text:p text:style-name="P102"><text:span text:style-name="T103">Por informar ao interessado que a multa resultante do auto de infração pode ser quitada antes do trânsito em julgado,</text:span><text:span text:style-name="T104"><text:s/>mediante solicitação de</text:span><text:span text:style-name="T105"><text:s/>boleto;</text:span></text:p>
        </text:list-item>
      </text:list>
      <text:p text:style-name="P106"/>
      <text:soft-page-break/>
      <text:list text:style-name="LFO26" text:continue-numbering="true">
        <text:list-item>
          <text:p text:style-name="P107">Por indicar ao interessado que a regularização do fato motivador pode ser realizada através da inclusão de profissional arquiteto e urbanista no registro da empresa no CAU, a fim de afastar a hipótese de reincidência e abertura de novo processo de fiscalização;<text:s/>e</text:p>
        </text:list-item>
      </text:list>
      <text:p text:style-name="P108"/>
      <text:list text:style-name="LFO26" text:continue-numbering="true">
        <text:list-item>
          <text:p text:style-name="P10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0"/>
      <text:p text:style-name="P111"/>
      <text:p text:style-name="P112">Porto Alegre -<text:s/>RS,<text:s/>20 de abril de 2021.</text:p>
      <text:p text:style-name="P113"/>
      <text:p text:style-name="P114">Acompanhada<text:s/>dos votos dos conselheiros<text:s/>Carlos Eduardo Mesquita Pedone e<text:s/>Ingrid Louise de Souza Dahm, atesto a veracidade das informações aqui apresentadas.<text:s/></text:p>
      <text:p text:style-name="P115"/>
      <text:p text:style-name="P116"/>
      <text:p text:style-name="P117"/>
      <text:p text:style-name="P118"/>
      <text:p text:style-name="P119">Andréa Larruscahim Hamilton Ilha<text:s/></text:p>
      <text:p text:style-name="P120"><text:span text:style-name="T121">Coordenadora</text:span><text:span text:style-name="T122"><text:s/>da Comissão de Exercício Profissional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20:30:00Z</meta:creation-date>
    <dc:date>2021-11-08T20:30:00Z</dc:date>
    <meta:print-date>2021-11-08T20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8" meta:character-count="2932" meta:row-count="20" meta:non-whitespace-character-count="2479"/>
  </office:meta>
</office:document-meta>
</file>