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fo:text-align="justify"/>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fo:text-align="justify"/>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fo:text-align="justify"/>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166in"/>
    </style:style>
    <style:style style:name="Table42" style:family="table">
      <style:table-properties style:width="6.4166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fo:color="#000000"/>
    </style:style>
    <style:style style:name="T71" style:parent-style-name="Fonteparág.padrão" style:family="text">
      <style:text-properties style:font-name="Calibri" style:font-name-complex="Calibri" fo:color="#000000"/>
    </style:style>
    <style:style style:name="T72" style:parent-style-name="Fonteparág.padrão" style:family="text">
      <style:text-properties style:font-name="Calibri" style:font-name-complex="Calibri" fo:color="#000000"/>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color="#000000"/>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9" style:family="table-column">
      <style:table-column-properties style:column-width="6.4166in"/>
    </style:style>
    <style:style style:name="Table88" style:family="table">
      <style:table-properties style:width="6.4166in" fo:margin-left="0.075in" table:align="left"/>
    </style:style>
    <style:style style:name="TableRow90" style:family="table-row">
      <style:table-row-properties style:row-height="0.2166in"/>
    </style:style>
    <style:style style:name="TableCell9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0in"/>
        </style:tab-stops>
      </style:paragraph-properties>
    </style:style>
    <style:style style:name="T93" style:parent-style-name="Fonteparág.padrão" style:family="text">
      <style:text-properties style:font-name="Calibri" style:font-name-complex="Calibri" fo:font-weight="bold" style:font-weight-asian="bold"/>
    </style:style>
    <style:style style:name="P94" style:parent-style-name="Normal" style:family="paragraph">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style>
    <style:style style:name="T96" style:parent-style-name="Fonteparág.padrão" style:family="text">
      <style:text-properties style:font-name="Calibri" style:font-name-complex="Calibri" fo:color="#000000"/>
    </style:style>
    <style:style style:name="T97" style:parent-style-name="Fonteparág.padrão" style:family="text">
      <style:text-properties style:font-name="Calibri" style:font-name-complex="Calibri" fo:color="#000000"/>
    </style:style>
    <style:style style:name="T98" style:parent-style-name="Fonteparág.padrão" style:family="text">
      <style:text-properties style:font-name="Calibri" style:font-name-complex="Calibri" fo:color="#000000"/>
    </style:style>
    <style:style style:name="T99" style:parent-style-name="Fonteparág.padrão" style:family="text">
      <style:text-properties style:font-name="Calibri" style:font-name-complex="Calibri" fo:font-style="italic" style:font-style-asian="italic" fo:color="#000000"/>
    </style:style>
    <style:style style:name="T100" style:parent-style-name="Fonteparág.padrão" style:family="text">
      <style:text-properties style:font-name="Calibri" style:font-name-complex="Calibri" fo:color="#000000"/>
    </style:style>
    <style:style style:name="T101" style:parent-style-name="Fonteparág.padrão" style:family="text">
      <style:text-properties style:font-name="Calibri" style:font-name-complex="Calibri" fo:color="#000000"/>
    </style:style>
    <style:style style:name="T102" style:parent-style-name="Fonteparág.padrão" style:family="text">
      <style:text-properties style:font-name="Calibri" style:font-name-complex="Calibri" fo:color="#000000"/>
    </style:style>
    <style:style style:name="T103" style:parent-style-name="Fonteparág.padrão" style:family="text">
      <style:text-properties style:font-name="Calibri" style:font-name-complex="Calibri" fo:color="#000000"/>
    </style:style>
    <style:style style:name="T104" style:parent-style-name="Fonteparág.padrão" style:family="text">
      <style:text-properties style:font-name="Calibri" style:font-name-complex="Calibri" fo:color="#000000"/>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6" style:parent-style-name="Normal" style:family="paragraph">
      <style:paragraph-properties fo:text-align="justify">
        <style:tab-stops>
          <style:tab-stop style:type="left" style:position="0.9847in"/>
        </style:tab-stops>
      </style:paragraph-properties>
    </style:style>
    <style:style style:name="T107" style:parent-style-name="Fonteparág.padrão" style:family="text">
      <style:text-properties style:font-name="Calibri" style:font-name-complex="Calibri" fo:color="#000000"/>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color="#000000"/>
    </style:style>
    <style:style style:name="T110" style:parent-style-name="Fonteparág.padrão" style:family="text">
      <style:text-properties style:font-name="Calibri" style:font-name-complex="Calibri"/>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fo:margin-left="0.7875in">
        <style:tab-stops>
          <style:tab-stop style:type="left" style:position="-0.1965in"/>
        </style:tab-stops>
      </style:paragraph-properties>
    </style:style>
    <style:style style:name="T118" style:parent-style-name="Fonteparág.padrão" style:family="text">
      <style:text-properties style:font-name="Calibri" style:font-name-complex="Calibri" fo:font-style="italic" style:font-style-asian="italic" fo:font-size="11pt" style:font-size-asian="11pt"/>
    </style:style>
    <style:style style:name="T119"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20" style:parent-style-name="Fonteparág.padrão" style:family="text">
      <style:text-properties style:font-name="Calibri" style:font-name-complex="Calibri" fo:font-style="italic" style:font-style-asian="italic"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style>
    <style:style style:name="T130" style:parent-style-name="Fonteparág.padrão" style:family="text">
      <style:text-properties style:font-name="Calibri" style:font-name-complex="Calibri" fo:color="#000000"/>
    </style:style>
    <style:style style:name="T131" style:parent-style-name="Fonteparág.padrão" style:family="text">
      <style:text-properties style:font-name="Calibri" style:font-name-complex="Calibri" fo:font-style="italic" style:font-style-asian="italic" fo:color="#000000"/>
    </style:style>
    <style:style style:name="T132" style:parent-style-name="Fonteparág.padrão" style:family="text">
      <style:text-properties style:font-name="Calibri" style:font-name-complex="Calibri" fo:color="#000000"/>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54" style:family="table-column">
      <style:table-column-properties style:column-width="6.4166in"/>
    </style:style>
    <style:style style:name="Table153" style:family="table">
      <style:table-properties style:width="6.4166in" fo:margin-left="0.075in" table:align="left"/>
    </style:style>
    <style:style style:name="TableRow155" style:family="table-row">
      <style:table-row-properties style:row-height="0.2166in"/>
    </style:style>
    <style:style style:name="TableCell1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in"/>
        </style:tab-stops>
      </style:paragraph-properties>
    </style:style>
    <style:style style:name="T158" style:parent-style-name="Fonteparág.padrão" style:family="text">
      <style:text-properties style:font-name="Calibri" style:font-name-complex="Calibri" fo:font-weight="bold" style:font-weight-asian="bold"/>
    </style:style>
    <style:style style:name="P159" style:parent-style-name="Normal" style:family="paragraph">
      <style:text-properties style:font-name="Calibri" style:font-name-complex="Calibri"/>
    </style:style>
    <style:style style:name="P160" style:parent-style-name="Normal" style:family="paragraph">
      <style:paragraph-properties fo:text-align="justify"/>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fo:color="#0070C0"/>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center">
        <style:tab-stops>
          <style:tab-stop style:type="left" style:position="0.9847in"/>
        </style:tab-stops>
      </style:paragraph-properties>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04112/2020</text:p>
          </table:table-cell>
        </table:table-row>
        <table:table-row table:style-name="TableRow21">
          <table:table-cell table:style-name="TableCell22">
            <text:p text:style-name="P23">PROTOCOLO</text:p>
          </table:table-cell>
          <table:table-cell table:style-name="TableCell24">
            <text:p text:style-name="P25">1191626/2020</text:p>
          </table:table-cell>
        </table:table-row>
        <table:table-row table:style-name="TableRow26">
          <table:table-cell table:style-name="TableCell27">
            <text:p text:style-name="P28">INTERESSADO</text:p>
          </table:table-cell>
          <table:table-cell table:style-name="TableCell29">
            <text:p text:style-name="P30">B. A. &amp; D.</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ANDRÉA L. HAMILTON ILH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 meio<text:s/></text:span><text:span text:style-name="T51">de rotina fiscalizatória</text:span><text:span text:style-name="T52">, em que se averiguou que a pessoa jurídica,<text:s/></text:span><text:span text:style-name="T53">B. A. &amp; D.</text:span><text:span text:style-name="T54">, inscrita no CNPJ sob o nº<text:s/></text:span><text:span text:style-name="T55">09.541.389/0001-57,</text:span><text:span text:style-name="T56"><text:s/>exerce atividade afeita à profissão de arquitetura e urbanismo, sem, contudo, estar registrada no CAU.</text:span></text:p>
      <text:p text:style-name="P57"/>
      <text:p text:style-name="P58">Nos termos do art. 13, da Resolução CAU/BR nº 022/2012, o Agente de Fiscalização do CAU/RS efetuou, em<text:s/>22/04/2020,<text:s/>a Notificação Preventiva intimando a parte interessada a adotar, no prazo de 10 (dez) dias, as providências necessárias para regularizar a situação ou apresentar contestação escrita.</text:p>
      <text:p text:style-name="P59"/>
      <text:p text:style-name="P60">Notificada<text:s/>em<text:s/>08/06/2020, a parte interessada permaneceu silente.</text:p>
      <text:p text:style-name="P61"/>
      <text:p text:style-name="P62">Em razão da ausência de regularização da situação averiguada, nos termos do art. 15, da Resolução CAU/BR nº 022/2012, o Agente de Fiscalização do CAU/RS lavrou, em<text:s/>27/08/2020, o Auto de Infração, fixando a multa no valor de R$<text:s/>2.857,05<text:s/>(dois mil oitocentos e cinquenta e sete reais e cinco centavos), e<text:s/>intimou a parte interessada a, no prazo de 10 (dez) dias,<text:s/>efetuar<text:s/>o pagamento da multa aplicada e regularizar a situação averiguada ou apresentar defesa à Comissão de Exercício Profissional – CEP-CAU/RS.</text:p>
      <text:p text:style-name="P63"/>
      <text:p text:style-name="P64"><text:span text:style-name="T65">Intimada</text:span><text:span text:style-name="T66"><text:s/>em<text:s/></text:span><text:span text:style-name="T67">30/09/2020</text:span><text:span text:style-name="T68">,<text:s/></text:span><text:span text:style-name="T69">a parte interessada<text:s/></text:span><text:span text:style-name="T70">apresentou defesa, em<text:s/></text:span><text:span text:style-name="T71">07/10/2020</text:span><text:span text:style-name="T72">,</text:span><text:span text:style-name="T73"><text:s/></text:span><text:span text:style-name="T74">solicitando indeferimento do auto de infração, alegando que o escritório esteve fechado por causa da pandemia e<text:s/></text:span><text:span text:style-name="T75">que só teve conhecimento da notificação em 08/09/2020, quando voltou ao escritório.</text:span></text:p>
      <text:p text:style-name="P76"/>
      <text:p text:style-name="P77">A situação da empresa foi regularizada concluindo o registro no CAU em 18/11/2020.</text:p>
      <text:p text:style-name="P78"/>
      <text:p text:style-name="P79">O processo, então, foi submetido à CEP-CAU/RS para julgamento,<text:s/>com base no art. 19, da Resolução CAU/BR nº 022/2012, que diz que compete a essa Comissão decidir pela manutenção ou arquivamento do processo.</text:p>
      <text:p text:style-name="P80"/>
      <text:p text:style-name="P81">Em 9 de fevereiro de 2021, o processo foi<text:s/>designado<text:s/>para a Conselheira Ingrid Louise de Souza Dahm, que apresentou,<text:s/>em 23/02/2021,<text:s/>relatório e voto fundamentado pelo arquivamento, os quais foram<text:s/>rejeitados, por meio da Deliberação nº 006/2021 – CEP-CAU/RS.</text:p>
      <text:p text:style-name="P82"/>
      <text:p text:style-name="P83">Ainda em 23/02/2021, o processo foi redesignado para o Conselheiro Iran Fernando da Rosa<text:s/>e, tendo em vista o seu falecimento, o processo foi redistribuído à Conselheira Andréa Larruscahim Hamilton Ilha em 06/04/2021.</text:p>
      <text:p text:style-name="P84"/>
      <text:p text:style-name="P85">É o relatório.</text:p>
      <text:p text:style-name="P86"/>
      <text:p text:style-name="P87"/>
      <table:table table:style-name="Table88">
        <table:table-columns>
          <table:table-column table:style-name="TableColumn89"/>
        </table:table-columns>
        <table:table-row table:style-name="TableRow90">
          <table:table-cell table:style-name="TableCell91">
            <text:p text:style-name="P92"><text:span text:style-name="T93">VOTO FUNDAMENTADO</text:span></text:p>
          </table:table-cell>
        </table:table-row>
      </table:table>
      <text:p text:style-name="P94"/>
      <text:p text:style-name="P95"><text:span text:style-name="T96">Da análise do conjunto probatório existente nos autos, depreende-se que</text:span><text:span text:style-name="T97"><text:s/>a pessoa jurídica<text:s/></text:span><text:span text:style-name="T98">foi constituída para o fim de “</text:span><text:span text:style-name="T99">Serviços de Arquitetura</text:span><text:span text:style-name="T100">”, conforme CNPJ e JUCI</text:span><text:span text:style-name="T101">S</text:span><text:span text:style-name="T102">RS</text:span><text:span text:style-name="T103">,<text:s/></text:span><text:span text:style-name="T104">as quais se constituem como atividades privativas da profissão de arquitetura e urbanismo e estão sujeitas à fiscalização do CAU/RS.</text:span></text:p>
      <text:p text:style-name="P105"/>
      <text:p text:style-name="P106"><text:span text:style-name="T107">Ressalta-se que</text:span><text:span text:style-name="T108"><text:s/></text:span><text:span text:style-name="T109">é dever das pessoas jurídicas efetuar e manter ativo o registro nos Conselhos de Fiscalização Profissional, nos termos do art. 1º, da Lei nº 6.839/1980 o qual estabelece a atividade básica desenvolvida ou<text:s/></text:span><text:span text:style-name="T110">o serviço prestado a terceiros como critério definidor da obrigatoriedade de registro das empresas nas entidades competentes para a fiscalização, conforme segue:</text:span></text:p>
      <text:p text:style-name="P111">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12"/>
      <text:p text:style-name="P113">Salienta-se que o art. 7º, da Lei nº 12.378/2010, estipula:</text:p>
      <text:p text:style-name="P11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5"/>
      <text:p text:style-name="P116">Além disso, a Resolução do CAU/BR nº 028/2012, que trata do registro de pessoa jurídica no CAU, assim estabelece:</text:p>
      <text:p text:style-name="P117"><text:span text:style-name="T118">Art. 1° Em cumprimento ao disposto na Lei n° 12.378, de 31 de dezembro de 2010,<text:s/></text:span><text:span text:style-name="T119">ficam obrigadas ao registro nos Conselhos de Arquitetura e Urbanismo dos Estados e do Distrito Federal (CAU/UF)</text:span><text:span text:style-name="T120">:</text:span></text:p>
      <text:p text:style-name="P121">I – as pessoas jurídicas que tenham por objetivo social o exercício de atividades profissionais privativas de arquitetos e urbanistas;</text:p>
      <text:p text:style-name="P122">II – as pessoas jurídicas que tenham em seus objetivos sociais o exercício de atividades privativas de arquitetos e urbanistas cumulativamente com atividades em outras áreas profissionais não vinculadas ao Conselho de Arquitetura e Urbanismo;</text:p>
      <text:p text:style-name="P123">III - as pessoas jurídicas que tenham em seus objetivos sociais o exercício de atividades de arquitetos e urbanistas compartilhadas com outras áreas profissionais, cujo responsável técnico seja arquiteto e urbanista.</text:p>
      <text:soft-page-break/>
      <text:p text:style-name="P124">§1° O requerimento de registro de pessoa jurídica no CAU/UF somente será deferido se os objetivos sociais da mesma forem compatíveis com as atividades, atribuições e campos de atuação profissional da Arquitetura e Urbanismo.</text:p>
      <text:p text:style-name="P125">§2° É vedado o uso das expressões “arquitetura” ou “urbanismo”, ou designação similar, na razão social ou no nome fantasia de pessoa jurídica se a direção desta não for constituída paritária ou majoritariamente por arquiteto e urbanista.</text:p>
      <text:p text:style-name="P126"/>
      <text:p text:style-name="P127">Desta forma, em razão de sua atividade envolver<text:s/>Serviços de Arquitetura, conforme o descrito no CNPJ e<text:s/>na JUCISRS,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28"/>
      <text:p text:style-name="P129"><text:span text:style-name="T130">Outrossim, uma vez que a pessoa jurídica possui em seu nome fantasia o termo “</text:span><text:span text:style-name="T131">arquitetura</text:span><text:span text:style-name="T132">”,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33"/>
      <text:p text:style-name="P134">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35"/>
      <text:p text:style-name="P136">Por sua vez, observa-se que a multa, imposta por meio do Auto de Infração<text:s/>no valor de R$<text:s/>2.857,05<text:s/>(dois mil oitocentos e cinquenta e sete reais e cinco<text:s/>centavos),<text:s/>foi aplicada de forma correta, tendo em vista que, verificada a situação de irregularidade, foram respeitados os limites fixados no art. 35, da Resolução CAU/BR nº 022/2012, conforme segue:</text:p>
      <text:p text:style-name="P137">Art. 35. As infrações ao exercício da profissão de Arquitetura e Urbanismo nos termos definidos nesta Resolução serão punidas com multas, respeitados os seguintes limites:</text:p>
      <text:p text:style-name="P138">(...)</text:p>
      <text:p text:style-name="P139">X – Pessoa jurídica sem registro no CAU exercendo atividade privativa de arquitetos e urbanistas;</text:p>
      <text:p text:style-name="P140">Infrator: pessoa jurídica;</text:p>
      <text:p text:style-name="P141">Valor da Multa: mínimo de 5 (cinco) vezes e máximo de 10 (dez) vezes o valor vigente da anuidade;</text:p>
      <text:p text:style-name="P142"/>
      <text:p text:style-name="P143">Por fim, faz-se importante mencionar que<text:s/>a regularização da situação, após a lavratura do auto de infração, não exime a parte autuada das cominações legais; mas a exime de eventual reincidência pela continuidade da irregularidade.</text:p>
      <text:p text:style-name="P144"/>
      <text:p text:style-name="P145"/>
      <text:p text:style-name="P146"/>
      <text:p text:style-name="P147"/>
      <text:p text:style-name="P148"/>
      <text:p text:style-name="P149"/>
      <text:p text:style-name="P150"/>
      <text:p text:style-name="P151"/>
      <text:p text:style-name="P152"/>
      <table:table table:style-name="Table153">
        <table:table-columns>
          <table:table-column table:style-name="TableColumn154"/>
        </table:table-columns>
        <table:table-row table:style-name="TableRow155">
          <table:table-cell table:style-name="TableCell156">
            <text:p text:style-name="P157"><text:span text:style-name="T158">CONCLUSÃO</text:span></text:p>
          </table:table-cell>
        </table:table-row>
      </table:table>
      <text:p text:style-name="P159"/>
      <text:p text:style-name="P160"><text:span text:style-name="T161">Deste modo,<text:s/></text:span><text:span text:style-name="T162">considerando que</text:span><text:span text:style-name="T163">,</text:span><text:span text:style-name="T164"><text:s/>até a presente data, embora a situação tenha sido regularizada, não se efetuou o pagamento da multa aplicada,<text:s/></text:span><text:span text:style-name="T165">opino pela manutenção do Auto de Infração nº<text:s/></text:span><text:span text:style-name="T166">1000104112/2020</text:span><text:span text:style-name="T167"><text:s/>e, consequentemente, da multa imposta por meio deste, em razão de que</text:span><text:span text:style-name="T168"><text:s/>a pessoa jurídica autuada,</text:span><text:span text:style-name="T169"><text:s/></text:span><text:span text:style-name="T170">B.</text:span><text:span text:style-name="T171"><text:s/></text:span><text:span text:style-name="T172">A. &amp; D.</text:span><text:span text:style-name="T173">,<text:s/></text:span><text:span text:style-name="T174">inscrita no CNPJ sob o nº</text:span><text:span text:style-name="T175"><text:s/>09.541.389/0001-57</text:span><text:span text:style-name="T176">, incorreu em infração ao art. 35, inciso<text:s/></text:span><text:span text:style-name="T177">X</text:span><text:span text:style-name="T178">, da Resolução CAU/BR nº 022/2012, por exercer atividade afeita à profissão de arquitetura e urbanismo, sem, contudo, estar registrada no CAU</text:span><text:span text:style-name="T179"><text:s/></text:span><text:span text:style-name="T180">.</text:span></text:p>
      <text:p text:style-name="P181"/>
      <text:p text:style-name="P182"/>
      <text:p text:style-name="P183">Porto Alegre – RS,<text:s/>20 de abril de 2021.</text:p>
      <text:p text:style-name="P184"/>
      <text:p text:style-name="P185"/>
      <text:p text:style-name="P186"/>
      <text:p text:style-name="P187"/>
      <text:p text:style-name="P188">Andréa Larruscahim Hamilton Ilha</text:p>
      <text:p text:style-name="P189"><text:span text:style-name="T190">Conselheira Relator</text:span><text:span text:style-name="T191">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7"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1-11-08T20:39:00Z</meta:creation-date>
    <dc:date>2021-11-08T20:39:00Z</dc:date>
    <meta:print-date>2021-10-13T18:51:00Z</meta:print-date>
    <meta:template xlink:href="Normal" xlink:type="simple"/>
    <meta:editing-cycles>2</meta:editing-cycles>
    <meta:editing-duration>PT0S</meta:editing-duration>
    <meta:document-statistic meta:page-count="4" meta:paragraph-count="15" meta:word-count="1231" meta:character-count="7867" meta:row-count="55" meta:non-whitespace-character-count="6651"/>
  </office:meta>
</office:document-meta>
</file>