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2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margin-left="0in">
        <style:tab-stops/>
      </style:paragraph-properties>
      <style:text-properties style:font-name="Calibri" style:font-name-complex="Calibri" fo:color="#000000"/>
    </style:style>
    <style:style style:name="P63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112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1191626/2020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B. A. &amp; D.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GISTRO DE PESSOA JURÍD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29</text:span><text:span text:style-name="T40">/2021</text:span><text:span text:style-name="T41"><text:s/>– 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por meio de videoconferência,<text:s/>no dia 20 de abril de 2021, no uso das competências que lhe confere o<text:s/>inciso VI do art. 95 do Regimento Interno do CAU/RS, após<text:s/>análise do assunto em epígrafe;<text:s/></text:p>
      <text:p text:style-name="P44"/>
      <text:p text:style-name="P45"><text:span text:style-name="T46">Considerando que</text:span><text:span text:style-name="T47"><text:s/>a pessoa jurídica,<text:s/></text:span><text:span text:style-name="T48">B. A. &amp; D.</text:span><text:span text:style-name="T49">,<text:s/></text:span><text:span text:style-name="T50">inscrita no CNPJ sob o nº<text:s/></text:span><text:span text:style-name="T51">09.541.389/0001-57</text:span><text:span text:style-name="T52">, foi autuada por exercer atividade afeita à profissão de arquitetura e urbanismo, sem, c</text:span><text:span text:style-name="T53">ontudo, estar registrada no CAU; e</text:span></text:p>
      <text:p text:style-name="P54"/>
      <text:p text:style-name="P55">Considerando que a multa, imposta por meio do Auto de Infração no valor de R$<text:s/>2.857,05<text:s/>(dois mil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6"/>
      <text:p text:style-name="P57">DELIBEROU:</text:p>
      <text:p text:style-name="P58"/>
      <text:list text:style-name="LFO26" text:continue-numbering="true">
        <text:list-item>
          <text:p text:style-name="P59">Por aprovar,<text:s/>com dois votos favoráveis, da Relatora,<text:s/>Conselheira Andréa Larruscahim Hamilton Ilha,<text:s/>e do Conselheiro Carlos Eduardo Mesquita Pedone, e com um voto contrário, da Conselheira Ingrid Louise de Souza Dahm, a<text:s/>manutenção do Auto de Infração nº<text:s/>1000104112/2020<text:s/>e, consequentemente, da multa imposta por meio deste, em razão de que<text:s/>a pessoa jurídica autuada,<text:s/>B. A. &amp; D., inscrita no CNPJ sob o nº<text:s/>09.541.389/0001-57, incorreu em infração ao art. 35, inciso<text:s/>X, da Resolução CAU/BR nº 022/2012, por exercer atividade afeita à profissão de arquitetura e urbanismo, sem, contudo, estar registrada no CAU;</text:p>
        </text:list-item>
      </text:list>
      <text:p text:style-name="P60"/>
      <text:list text:style-name="LFO26" text:continue-numbering="true">
        <text:list-item>
          <text:p text:style-name="P61">Por informar o interessado desta decisão, concedendo-lhe o prazo de 30 (trinta) dias para, querendo, interpor recurso ao Plenário do CAU/RS, em conformidade com o disposto no art. 20, da Resolução CAU/BR nº 022/2012; e</text:p>
        </text:list-item>
      </text:list>
      <text:p text:style-name="P62"/>
      <text:list text:style-name="LFO26" text:continue-numbering="true">
        <text:list-item>
          <text:p text:style-name="P63">Por informar ao interessado que a multa resultante do auto de infração pode<text:s/>ser quitada antes do trânsito em julgado, mediante solicitação do boleto.</text:p>
        </text:list-item>
      </text:list>
      <text:p text:style-name="P64"/>
      <text:p text:style-name="P65"/>
      <text:p text:style-name="P66">Porto Alegre -<text:s/>RS, 20 de abril de 2021.</text:p>
      <text:section text:name="Sect1" text:style-name="S1">
        <text:p text:style-name="P67"/>
        <text:soft-page-break/>
        <text:p text:style-name="P68">Acompanhada<text:s/>do voto<text:s/>do conselheiro<text:s/>Carlos Eduardo Mesquita Pedone, atesto a veracidade das informações aqui apresentadas.<text:s/>Registra-se que a Conselheira Ingrid Louise de Souza Dahm votou pela anulação da notificação preventiva.</text:p>
        <text:p text:style-name="P69"/>
        <text:p text:style-name="P70"/>
        <text:p text:style-name="P71"/>
        <text:p text:style-name="P72"/>
        <text:p text:style-name="P73">Andréa Larruscahim Hamilton Ilha<text:s/></text:p>
        <text:p text:style-name="P74"><text:span text:style-name="T75">Coordenadora</text:span><text:span text:style-name="T76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11-08T20:48:00Z</meta:creation-date>
    <dc:date>2021-11-08T20:49:00Z</dc:date>
    <meta:print-date>2021-11-08T20:4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2" meta:character-count="2377" meta:row-count="16" meta:non-whitespace-character-count="2009"/>
  </office:meta>
</office:document-meta>
</file>