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Calibri" style:font-name-complex="Calibri" fo:color="#FF0000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ableRow22" style:family="table-row">
      <style:table-row-properties style:min-row-height="0.3513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ableRow28" style:family="table-row">
      <style:table-row-properties style:min-row-height="0.3513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3" style:family="table-row">
      <style:table-row-properties style:min-row-height="0.3513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name="Calibri" style:font-name-complex="Calibri"/>
    </style:style>
    <style:style style:name="TableRow38" style:family="table-row">
      <style:table-row-properties style:min-row-height="0.3513in"/>
    </style:style>
    <style:style style:name="TableCell39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P46" style:parent-style-name="Normal" style:family="paragraph"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 fo:color="#0070C0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 fo:color="#0070C0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70C0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7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Calibri" style:font-name-complex="Calibri" fo:color="#000000"/>
    </style:style>
    <style:style style:name="T79" style:parent-style-name="Fonteparág.padrão" style:family="text">
      <style:text-properties style:font-name="Calibri" style:font-name-complex="Calibri" fo:color="#000000"/>
    </style:style>
    <style:style style:name="T80" style:parent-style-name="Fonteparág.padrão" style:family="text">
      <style:text-properties style:font-name="Calibri" style:font-name-complex="Calibri" fo:color="#000000"/>
    </style:style>
    <style:style style:name="T8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82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83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84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85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86" style:parent-style-name="Fonteparág.padrão" style:family="text">
      <style:text-properties style:font-name="Calibri" style:font-name-asian="Times New Roman" style:font-name-complex="Calibri" fo:font-style="italic" style:font-style-asian="italic" fo:color="#000000" style:language-asian="pt" style:country-asian="BR"/>
    </style:style>
    <style:style style:name="T87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88" style:parent-style-name="Fonteparág.padrão" style:family="text">
      <style:text-properties style:font-name="Calibri" style:font-name-asian="Times New Roman" style:font-name-complex="Calibri" fo:color="#000000"/>
    </style:style>
    <style:style style:name="T89" style:parent-style-name="Fonteparág.padrão" style:family="text">
      <style:text-properties style:font-name="Calibri" style:font-name-complex="Calibri" fo:color="#000000"/>
    </style:style>
    <style:style style:name="P9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91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2" style:parent-style-name="ParágrafodaLista" style:family="paragraph">
      <style:text-properties style:font-name="Calibri" style:font-name-complex="Calibri"/>
    </style:style>
    <style:style style:name="P93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4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6" style:parent-style-name="Normal" style:family="paragraph">
      <style:paragraph-properties fo:text-align="center"/>
      <style:text-properties style:font-name="Calibri" style:font-name-complex="Calibri"/>
    </style:style>
    <style:style style:name="P97" style:parent-style-name="Normal" style:family="paragraph">
      <style:paragraph-properties fo:text-align="center"/>
      <style:text-properties style:font-name="Calibri" style:font-name-complex="Calibri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1" style:parent-style-name="Normal" style:family="paragraph">
      <style:text-properties style:font-name="Calibri" style:font-name-complex="Calibri"/>
    </style:style>
    <style:style style:name="P102" style:parent-style-name="Normal" style:family="paragraph">
      <style:text-properties style:font-name="Calibri" style:font-name-complex="Calibri"/>
    </style:style>
    <style:style style:name="P10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4" style:parent-style-name="Normal" style:family="paragraph">
      <style:paragraph-properties fo:text-align="center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P107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1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<text:span text:style-name="T21">1000087109/2019</text:span></text:p>
          </table:table-cell>
        </table:table-row>
        <table:table-row table:style-name="TableRow22">
          <table:table-cell table:style-name="TableCell23">
            <text:p text:style-name="P24">PROTOCOLO</text:p>
          </table:table-cell>
          <table:table-cell table:style-name="TableCell25">
            <text:p text:style-name="P26"><text:span text:style-name="T27">1197884/2020</text:span></text:p>
          </table:table-cell>
        </table:table-row>
        <table:table-row table:style-name="TableRow28">
          <table:table-cell table:style-name="TableCell29">
            <text:p text:style-name="P30">INTERESSADO</text:p>
          </table:table-cell>
          <table:table-cell table:style-name="TableCell31">
            <text:p text:style-name="P32">K. C.<text:s/>LTDA</text:p>
          </table:table-cell>
        </table:table-row>
        <table:table-row table:style-name="TableRow33">
          <table:table-cell table:style-name="TableCell34">
            <text:p text:style-name="P35">ASSUNTO</text:p>
          </table:table-cell>
          <table:table-cell table:style-name="TableCell36">
            <text:p text:style-name="P37">AUSÊNCIA DE RESPONSÁVEL TÉCNICO</text:p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DELIBERAÇÃO Nº<text:s/></text:span><text:span text:style-name="T42">030</text:span><text:span text:style-name="T43">/2021</text:span><text:span text:style-name="T44"><text:s/>-</text:span><text:span text:style-name="T45"><text:s/>CEP-CAU/RS</text:span></text:p>
          </table:table-cell>
          <table:covered-table-cell/>
        </table:table-row>
      </table:table>
      <text:p text:style-name="P46"/>
      <text:p text:style-name="P47">A COMISSÃO DE EXERCÍCIO PROFISSIONAL -<text:s/>CEP-CAU/RS, reunida ordinariamente por meio de videoconferência,<text:s/>no dia 20 de abril de<text:s/>2021, no uso das competências que lhe confere o<text:s/>inciso VI do art. 95 do Regimento Interno do CAU/RS, após análise do assunto em epígrafe;</text:p>
      <text:p text:style-name="P48"/>
      <text:p text:style-name="P49"><text:span text:style-name="T50">Considerando que</text:span><text:span text:style-name="T51"><text:s/>a pessoa jurídica,<text:s/></text:span><text:span text:style-name="T52">K. C.</text:span><text:span text:style-name="T53"><text:s/>LTDA</text:span><text:span text:style-name="T54">,</text:span><text:span text:style-name="T55"><text:s/></text:span><text:span text:style-name="T56">inscrita no CNPJ sob o nº<text:s/></text:span><text:span text:style-name="T57">1</text:span><text:span text:style-name="T58">5.263.773/0001-38, Registro CAU</text:span><text:span text:style-name="T59"><text:s/>PJ18668-6</text:span><text:span text:style-name="T60">,</text:span><text:span text:style-name="T61"><text:s/></text:span><text:span text:style-name="T62">foi autuada por exercer atividade afeita à profissão de arquitetura e urbanismo, sem, contudo,<text:s/></text:span><text:span text:style-name="T63">possuir profissional que se responsabilize por suas atividades, por meio de Regist</text:span><text:span text:style-name="T64">ro de Responsabilidade Técnica -</text:span><text:span text:style-name="T65"><text:s/>RRT</text:span><text:span text:style-name="T66">; e</text:span></text:p>
      <text:p text:style-name="P67"/>
      <text:p text:style-name="P68">Considerando<text:s/>que a<text:s/>empresa apresentou defesa tempestiva ao auto de infração, comprovando a decretação de falência da empresa<text:s/>desde<text:s/>25/04/2019;</text:p>
      <text:p text:style-name="P69"/>
      <text:p text:style-name="P70">Considerando o entendimento de que, desde 25/04/2019, a empresa não está exercendo as atividades constantes do seu CNPJ; e</text:p>
      <text:p text:style-name="P71"/>
      <text:p text:style-name="P72">Considerando<text:s/>que a notificação preventiva e o auto de infração foram lavrados, respectivamente, em 23/07/2019 e 13/12/2019, após a decretação de falência da empresa, a qual foi juntada pelo autuado apenas em 30/10/2020, juntamente com a defesa;</text:p>
      <text:p text:style-name="P73"/>
      <text:p text:style-name="P74"/>
      <text:p text:style-name="P75">DELIBEROU:</text:p>
      <text:p text:style-name="P76"/>
      <text:list text:style-name="LFO26" text:continue-numbering="true">
        <text:list-item>
          <text:p text:style-name="P77"><text:span text:style-name="T78">Por aprovar, unanimemente, o voto do relator</text:span><text:span text:style-name="T79">, Conselheiro Carlos Eduardo Mesquita Pedone,</text:span><text:span text:style-name="T80"><text:s/>decidindo<text:s/></text:span><text:span text:style-name="T81">por dar provimento à defesa, anulando<text:s/></text:span><text:span text:style-name="T82">a notificação preventiva, bem como<text:s/></text:span><text:span text:style-name="T83">o auto de infração<text:s/></text:span><text:span text:style-name="T84">nº<text:s/></text:span><text:span text:style-name="T85">1000087109/2019 e a multa decorrente deste, no valor de R$ 2.857,05 (dois mil, oitocentos e cinquenta e sete reais com cinco centavos), com o consequente arquivamento fundamentado do processo, com fulcro no art. 19,<text:s/></text:span><text:span text:style-name="T86">caput</text:span><text:span text:style-name="T87">, da Resolução CAU/BR nº 22/2012, uma vez que foi comprovada a decretação de falência da empresa em período anterior à<text:s/></text:span><text:span text:style-name="T88">lavratura da notificação preventiva e do auto de infração</text:span><text:span text:style-name="T89">;</text:span></text:p>
        </text:list-item>
      </text:list>
      <text:p text:style-name="P90"/>
      <text:list text:style-name="LFO26" text:continue-numbering="true">
        <text:list-item>
          <text:p text:style-name="P91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92"/>
      <text:list text:style-name="LFO26" text:continue-numbering="true">
        <text:list-item>
          <text:p text:style-name="P93">Pela baixa de ofício do registro de Pessoa Jurídica desta empresa no Conselho de</text:p>
        </text:list-item>
      </text:list>
      <text:p text:style-name="P94">Arquitetura e Urbanismo, nos termos do art. 28, parágrafo único, da Resolução CAU/BR nº 28/2012.</text:p>
      <text:p text:style-name="P95"/>
      <text:p text:style-name="P96">Porto Alegre -<text:s/>RS,<text:s/>20 de abril de 2021.</text:p>
      <text:p text:style-name="P97"/>
      <text:p text:style-name="P98">Acompanhada<text:s/>dos votos dos conselheiros<text:s/>Carlos Eduardo Mesquita Pedone, Ingrid Louise de Souza Dahm e<text:s/>Débora Francele Rodrigues da Silva, atesto a veracidade das informações aqui apresentadas.</text:p>
      <text:p text:style-name="P99"/>
      <text:p text:style-name="P100"/>
      <text:p text:style-name="P101"/>
      <text:p text:style-name="P102"/>
      <text:p text:style-name="P103">Andréa Larruscahim Hamilton Ilha<text:s/></text:p>
      <text:p text:style-name="P104"><text:span text:style-name="T105">Coordenadora</text:span><text:span text:style-name="T106"><text:s/>da Comissão de Exercício Profissional</text:span></text:p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6192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Eduardo Sprenger da Silva</dc:creator>
    <meta:creation-date>2021-11-23T19:06:00Z</meta:creation-date>
    <dc:date>2021-11-23T19:06:00Z</dc:date>
    <meta:print-date>2021-11-23T19:05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6" meta:character-count="2597" meta:row-count="18" meta:non-whitespace-character-count="2196"/>
  </office:meta>
</office:document-meta>
</file>