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3" style:family="table-column">
      <style:table-column-properties style:column-width="6.4166in"/>
    </style:style>
    <style:style style:name="Table62" style:family="table">
      <style:table-properties style:width="6.4166in" fo:margin-left="0.075in" table:align="left"/>
    </style:style>
    <style:style style:name="TableRow64" style:family="table-row">
      <style:table-row-properties style:row-height="0.2166in"/>
    </style:style>
    <style:style style:name="TableCell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Fonteparág.padrão" style:family="text">
      <style:text-properties style:font-name="Calibri" style:font-name-complex="Calibri" fo:font-weight="bold" style:font-weight-asian="bold"/>
    </style:style>
    <style:style style:name="P68" style:parent-style-name="Normal" style:family="paragraph">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70C0"/>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style>
    <style:style style:name="T9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4" style:parent-style-name="Fonteparág.padrão" style:family="text">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72in"/>
        </style:tab-stops>
      </style:paragraph-properties>
    </style:style>
    <style:style style:name="T113" style:parent-style-name="Fonteparág.padrão" style:family="text">
      <style:text-properties style:font-name="Calibri" style:font-name-complex="Calibri" fo:font-style="italic" style:font-style-asian="italic" fo:font-size="11pt" style:font-size-asian="11pt"/>
    </style:style>
    <style:style style:name="T114" style:parent-style-name="Fonteparág.padrão" style:family="text">
      <style:text-properties style:font-name="Calibri" style:font-name-complex="Calibri"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fo:font-weight="bold" style:font-weight-asian="bold" style:font-weight-complex="bold"/>
    </style:style>
    <style:style style:name="T119" style:parent-style-name="Fonteparág.padrão" style:family="text">
      <style:text-properties style:font-name="Calibri" style:font-name-complex="Calibri" fo:font-weight="bold" style:font-weight-asian="bold" style:font-weight-complex="bold"/>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4166in"/>
    </style:style>
    <style:style style:name="Table134" style:family="table">
      <style:table-properties style:width="6.4166in" fo:margin-left="0.075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4577/2020</text:p>
          </table:table-cell>
        </table:table-row>
        <table:table-row table:style-name="TableRow20">
          <table:table-cell table:style-name="TableCell21">
            <text:p text:style-name="P22">PROTOCOLO</text:p>
          </table:table-cell>
          <table:table-cell table:style-name="TableCell23">
            <text:p text:style-name="P24">1172916/2020</text:p>
          </table:table-cell>
        </table:table-row>
        <table:table-row table:style-name="TableRow25">
          <table:table-cell table:style-name="TableCell26">
            <text:p text:style-name="P27">INTERESSADO</text:p>
          </table:table-cell>
          <table:table-cell table:style-name="TableCell28">
            <text:p text:style-name="P29">T. F. A.</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A</text:p>
          </table:table-cell>
          <table:table-cell table:style-name="TableCell38">
            <text:p text:style-name="P39">CONS.<text:s/>INGRID<text:s/>LOUISE DE SOUZA<text:s/>DAHM</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text:s/>em que se averiguou que a pessoa jurídica,<text:s/>T. F. A., inscrita no CNPJ sob o nº<text:s/>17.042.605/0001-48,<text:s/>exerce atividade afeita à profissão de arquitetura e urbanismo, sem, contudo, estar registrada no CAU.</text:p>
      <text:p text:style-name="P49"/>
      <text:p text:style-name="P50">Nos termos do art. 13, da Resolução CAU/BR nº 022/2012, o Agente de Fiscalização do CAU/RS efetuou, em<text:s/>28.04.2020, a Notificação Preventiva intimando a parte interessada a adotar, no prazo de 10 (dez) dias, as providências necessárias para regularizar a situação ou apresentar contestação escrita.</text:p>
      <text:p text:style-name="P51"/>
      <text:p text:style-name="P52">Notificada<text:s/>em<text:s/>22.06.2020, pelos correios e<text:s/>confirmada também por e-mail<text:s/>do dia<text:s/>25.06.2020, a parte interessada<text:s/>solicitou<text:s/>os procedimentos e documentação para regularização.<text:s/>O e-mail foi respondido em<text:s/>11.08.2020, informando da retomada dos prazos a partir do dia 10.08.2020, informando que a regularização deveria ser feita até o dia 21.08.2020, além das informações dos<text:s/>documentos necessários.</text:p>
      <text:p text:style-name="P53"/>
      <text:p text:style-name="P54">Em razão da ausência de regularização da situação averiguada, nos termos do art. 15, da Resolução CAU/BR nº 022/2012, o Agente de Fiscalização do CAU/RS lavrou, em<text:s/>21.08.2020, o Auto de Infração, fixando a multa no valor de R$<text:s/>de R$ 2.857,05 (dois mil reais, oitocentos e cinquenta e sete reais e cinco centavos),<text:s/>e<text:s/>intimou a parte interessada a, no prazo de 10 (dez) dias,<text:s/>efetuar<text:s/>o pagamento da multa aplicada e regularizar a situação averiguada ou apresentar defesa à Comissão de Exercício Profissional – CEP-CAU/RS.</text:p>
      <text:p text:style-name="P55"/>
      <text:p text:style-name="P56">Intimada<text:s/>em<text:s/>24.08.2020, por e-mail,<text:s/>apresentou defesa no mesmo dia, por e-mail, alegando que<text:s/>a situação já havia sido regularizada.<text:s/>No entanto, conforme respondido pela fiscal,<text:s/>a instrução, feita em dois e-mail,<text:s/>nos<text:s/>dias<text:s/>26.06.2020 e<text:s/>12.08.2020, assim<text:s/>como presencial no dia 14.08.2020 e diligenciado em 17.08.2020 junto ao protocolo,<text:s/>“restou pendente o preenchimento do formulário eletrônico de solicitação de registro disponível em nosso site www.caurs.gov.br, link "serviços online" à esquerda, opção "registro PJ".”<text:s/></text:p>
      <text:p text:style-name="P57"/>
      <text:p text:style-name="P58">O<text:s/>processo, então, foi submetido à CEP-CAU/RS para julgamento<text:s/>com base no art. 19, da Resolução CAU/BR nº 022/2012, que diz que compete a essa Comissão decidir pela manutenção ou<text:s/>arquivamento do processo.</text:p>
      <text:p text:style-name="P59"/>
      <text:soft-page-break/>
      <text:p text:style-name="P60">É o relatório.</text:p>
      <text:p text:style-name="P61"/>
      <table:table table:style-name="Table62">
        <table:table-columns>
          <table:table-column table:style-name="TableColumn63"/>
        </table:table-columns>
        <table:table-row table:style-name="TableRow64">
          <table:table-cell table:style-name="TableCell65">
            <text:p text:style-name="P66"><text:span text:style-name="T67">VOTO FUNDAMENTADO</text:span></text:p>
          </table:table-cell>
        </table:table-row>
      </table:table>
      <text:p text:style-name="P68"/>
      <text:p text:style-name="P69"><text:span text:style-name="T70">Da análise do conjunto probatório existente nos autos, depreende-se que</text:span><text:span text:style-name="T71"><text:s/>a pessoa jurídica<text:s/></text:span><text:span text:style-name="T72">foi constituída para o fim de<text:s/></text:span><text:span text:style-name="T73">“Serviços de Arquitetura”</text:span><text:span text:style-name="T74">, conforme</text:span><text:span text:style-name="T75"><text:s/>CNPJ<text:s/></text:span><text:span text:style-name="T76">e JUCISRS</text:span><text:span text:style-name="T77">,</text:span><text:span text:style-name="T78"><text:s/></text:span><text:span text:style-name="T79">as quais se constituem como atividades<text:s/></text:span><text:span text:style-name="T80">privativas</text:span><text:span text:style-name="T81"><text:s/></text:span><text:span text:style-name="T82">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 as pessoas jurídicas que tenham por objetivo social o exercício de atividades profissionais privativas de arquitetos e urbanistas;</text:p>
      <text:p text:style-name="P96">II – 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 desta não for constituída paritária ou majoritariamente por arquiteto e urbanista.</text:p>
      <text:p text:style-name="P100"/>
      <text:soft-page-break/>
      <text:p text:style-name="P101">Desta forma, em razão de sua atividade envolver<text:s/>Serviços de Arquitetura,<text:s/>conforme o descrito no CNPJ e<text:s/>na JUCISRS, que se constituem como atividade<text:s/>privativas<text:s/>da profissão de arquitetura e urbanismo, nos termos<text:s/>da Resolução CAU/BR nº 021/2012 e da Resolução CAU/BR nº 051/2013, torna-se obrigatório o registro da pessoa jurídica neste Conselho Profissional.</text:p>
      <text:p text:style-name="P102"/>
      <text:p text:style-name="P103">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04"/>
      <text:p text:style-name="P10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6"/>
      <text:p text:style-name="P107">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08">Art. 35. As infrações ao exercício da profissão de Arquitetura e Urbanismo nos termos definidos nesta Resolução serão punidas com multas, respeitados os seguintes limites:</text:p>
      <text:p text:style-name="P109">(...)</text:p>
      <text:p text:style-name="P110">X – Pessoa jurídica sem registro no CAU exercendo atividade privativa de arquitetos e urbanistas;</text:p>
      <text:p text:style-name="P111">Infrator: pessoa jurídica;</text:p>
      <text:p text:style-name="P112"><text:span text:style-name="T113">Valor da Multa: mínimo de 5 (cinco) vezes e máximo de 10 (dez) vezes o valor vigente da anuidade;</text:span><text:span text:style-name="T114">”</text:span></text:p>
      <text:p text:style-name="P115"/>
      <text:p text:style-name="P116"><text:span text:style-name="T117">Por fim, faz-se importante mencionar<text:s/></text:span><text:span text:style-name="T118">que<text:s/></text:span><text:span text:style-name="T119">a regularização da situação, após a lavratura do auto de infração, não exime a parte autuada das cominações legais; mas a exime de eventual reincidência pela continuidade da irregularidade.</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soft-page-break/>
            <text:p text:style-name="P138"><text:span text:style-name="T139">CONCLUSÃO</text:span></text:p>
          </table:table-cell>
        </table:table-row>
      </table:table>
      <text:p text:style-name="P140"/>
      <text:p text:style-name="P141"><text:span text:style-name="T142">Deste modo,<text:s/></text:span><text:span text:style-name="T143">considerando que até a presente data, embora a situação tenha sido regularizada, não se efetuou o pagamento da multa aplicada,<text:s/></text:span><text:span text:style-name="T144">opino pela manutenção do Auto de Infração nº<text:s/></text:span><text:span text:style-name="T145">1000104577/</text:span><text:span text:style-name="T146">2020</text:span><text:span text:style-name="T147"><text:s/>e, consequentemente, da multa imposta por meio deste, em razão de que</text:span><text:span text:style-name="T148"><text:s/>a pessoa jurídica autuada,</text:span><text:span text:style-name="T149"><text:s/></text:span><text:span text:style-name="T150">T. F. A.</text:span><text:span text:style-name="T151">,<text:s/></text:span><text:span text:style-name="T152">inscrita no CNPJ sob o nº<text:s/></text:span><text:span text:style-name="T153">17.042.605/0001-48</text:span><text:span text:style-name="T154">, incorreu em infração ao art. 35, inciso<text:s/></text:span><text:span text:style-name="T155">X</text:span><text:span text:style-name="T156">, da Resolução CAU/BR nº 022/2012, por exercer atividade afeita à profissão de arquitetura e urbanismo, sem, contudo, estar registrada no CAU</text:span><text:span text:style-name="T157">.</text:span></text:p>
      <text:p text:style-name="P158"/>
      <text:p text:style-name="P159"/>
      <text:p text:style-name="P160">Porto Alegre – RS,<text:s/>20 de abril de<text:s/>2021.</text:p>
      <text:p text:style-name="P161"/>
      <text:p text:style-name="P162"/>
      <text:p text:style-name="P163"/>
      <text:p text:style-name="P164"/>
      <text:p text:style-name="P165">Ingrid<text:s/>Louise de Souza<text:s/>Dahm</text:p>
      <text:p text:style-name="P166">Conselheira Relatora</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2336" draw:style-name="a0" draw:name="Imagem 5" text:anchor-type="paragraph" svg:x="0in" svg:y="-0.8118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23T19:46:00Z</meta:creation-date>
    <dc:date>2021-11-23T19:47:00Z</dc:date>
    <meta:print-date>2021-11-23T19:45:00Z</meta:print-date>
    <meta:template xlink:href="Normal" xlink:type="simple"/>
    <meta:editing-cycles>2</meta:editing-cycles>
    <meta:editing-duration>PT60S</meta:editing-duration>
    <meta:document-statistic meta:page-count="4" meta:paragraph-count="15" meta:word-count="1235" meta:character-count="7891" meta:row-count="55" meta:non-whitespace-character-count="6671"/>
  </office:meta>
</office:document-meta>
</file>