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138in"/>
    </style:style>
    <style:style style:name="TableColumn3" style:family="table-column">
      <style:table-column-properties style:column-width="4.5284in"/>
    </style:style>
    <style:style style:name="Table1" style:family="table" style:master-page-name="MP0">
      <style:table-properties style:width="6.6423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TableColumn32" style:family="table-column">
      <style:table-column-properties style:column-width="6.6944in"/>
    </style:style>
    <style:style style:name="Table31" style:family="table">
      <style:table-properties style:width="6.6944in" fo:margin-left="-0.0236in" table:align="lef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37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38" style:parent-style-name="Normal" style:family="paragraph">
      <style:paragraph-properties fo:text-align="justify" fo:margin-bottom="0.0833in" fo:margin-left="0.7875in">
        <style:tab-stops/>
      </style:paragraph-properties>
    </style:style>
    <style:style style:name="T39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40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41" style:parent-style-name="Hyperlink" style:family="text">
      <style:text-properties style:font-name="Times New Roman" fo:font-style="italic" style:font-style-asian="italic" fo:font-size="10pt" style:font-size-asian="10pt"/>
    </style:style>
    <style:style style:name="T42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45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46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P47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48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49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TableColumn51" style:family="table-column">
      <style:table-column-properties style:column-width="6.6944in"/>
    </style:style>
    <style:style style:name="Table50" style:family="table">
      <style:table-properties style:width="6.6944in" fo:margin-left="-0.0236in" table:align="left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57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58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59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6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8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5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6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7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8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79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5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6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8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9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6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7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8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99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0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0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03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04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05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07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08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09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1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111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12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13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TableColumn115" style:family="table-column">
      <style:table-column-properties style:column-width="6.6944in"/>
    </style:style>
    <style:style style:name="Table114" style:family="table">
      <style:table-properties style:width="6.6944in" fo:margin-left="-0.0236in" table:align="left"/>
    </style:style>
    <style:style style:name="TableRow116" style:family="table-row">
      <style:table-row-properties style:row-height="0.3152in"/>
    </style:style>
    <style:style style:name="TableCell11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/>
    </style:style>
    <style:style style:name="P120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21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22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23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24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25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26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27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28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Times New Roman"/>
    </style:style>
    <style:style style:name="P132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33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34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35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36" style:parent-style-name="Normal" style:family="paragraph">
      <style:paragraph-properties fo:text-align="justify" fo:margin-bottom="0.0833in" fo:text-indent="0.7875in"/>
      <style:text-properties style:font-name="Times New Roman"/>
    </style:style>
    <style:style style:name="P137" style:parent-style-name="Normal" style:family="paragraph">
      <style:paragraph-properties fo:text-align="justify" fo:margin-bottom="0.0833in" fo:text-indent="0.7875in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8">
            <text:p text:style-name="P29">Protocolo SICCAU nº 1.231.796/2021, relacionado ao Relatório de Fiscalização nº 1000119032/2021 – solicitação encaminhada pelo profissional, arquiteto e urbanista, Sr. William Cunha Pupe, registrado no CAU sob o nº A10912-6.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BREVE RELATÓRIO</text:p>
          </table:table-cell>
        </table:table-row>
      </table:table>
      <text:p text:style-name="P36"/>
      <text:p text:style-name="P37">Em 12 de janeiro de 2021, efetuou-se o Protocolo SICCAU nº 1.231.796/2021, relacionado ao Relatório de Fiscalização nº 1000119032/2021, que dispõe:</text:p>
      <text:p text:style-name="P38"><text:span text:style-name="T39">“</text:span><text:span text:style-name="T40">Em 07/12/2020, recebeu-se e-mail do arq. e urb. William Cunha Pupe (CAU nº A10912-6) através do qual se alega "[...] USO INDEVIDO, E SEM AUTORIZAÇÃO, DE IMAGEM ATUAL, DE PROJETO ARQUITETÔNICO [...]" de autoria do reclamante, em oferta para a locação de imóvel promovida pela DLEGEND LOCAÇÕES LTDA, registrada no CRECI sob o número 21703 J, no seguinte endereço:<text:s/></text:span><text:a xlink:href="http://www.dlegend.com.br/imovel/venda-e-locaçao-comercial/deposito-logistica/portoalegre/navegantes/travessa-dr-heinzelman/31949/venda-e-locacao" office:target-frame-name="_top" xlink:show="replace"><text:span text:style-name="T41">www.dlegend.com.br/imovel/venda-e-locaçao-comercial/deposito-logistica/portoalegre/navegantes/travessa-dr-heinzelman/31949/venda-e-locacao</text:span></text:a><text:span text:style-name="T42">. Apesar de orientado pela Gerente de Fiscalização Substituta Amanda Gehrke, o arquiteto e urbanista não cadastrou denúncia via formulário no SICCAU; preferiu o atendimento presencial. Antes do encontro com o profissional, o agente de fiscalização que relata acessou o conteúdo da página web e comunicou o que segue ao arq. e urb. William Cunha Pupe em 09/12/2020: "[...] Com base na reclamação apresentada e acesso ao conteúdo disponível em<text:s/></text:span><text:a xlink:href="https://www.dlegend.com.br/imovel/venda-e-loca%c3%a7ao-comercial/deposito-logistica/portoalegre/navegantes/travessa-dr-heinzelman/31949/venda-e-locacao" office:target-frame-name="_top" xlink:show="replace"><text:span text:style-name="T43">https://www.dlegend.com.br/imovel/venda-e-loca%c3%a7ao-comercial/deposito-logistica/portoalegre/navegantes/travessa-dr-heinzelman/31949/venda-e-locacao</text:span></text:a><text:span text:style-name="T44">, buscou-se observar o que dispõe a Resolução CAU/BR nº 75/2014; veja: Art. 13. É da pessoa física ou jurídica que detiver o controle sobre a veiculação da peça publicitária ou qualquer outro elemento de comunicação a obrigação de indicar o(s) responsável(is) técnico(s) por projeto, obra ou serviço no âmbito da Arquitetura e Urbanismo. Na publicação na página da imobiliária D Legend não se expõe projeto, obra ou serviço em fase de concepção ou execução. Ocorre a veiculação de imagens da edificação concluída cujo objeto é a locação do imóvel. Também é diferente de uma eventual publicação cujo fim seja apresentar o produto do trabalho do arquiteto e urbanista. Tanto é que a descrição feita sobre o depósito não faz menção a nada além de informações básicas para um eventual interessado na locação. Por fim, é importante aclarar que, hoje, a Resolução CAU/BR nº 22/2012 não possui infração passível de aplicação em função da ausência da indicação de responsável técnico em peças publicitárias ou meios de comunicação. Uma nova redação que trata dos ritos e infrações da fiscalização esta a caminho e deve abarcar o assunto. Ainda assim, no caso apresentado, conforme se explicou acima, não se vê como devido requerer que o proprietário/imobiliária façam menção ao autor das atividades técnicas da materialização de imóvel para aluguel. "Em resposta, na mesma data, o arq. e urb. William Cunha Pupe apresentou argumentação que se inicia da seguinte forma: "PERMITAM-ME RESPONDER E ENVIAR ESTE E-MAIL AO CAU/RS, POIS DISCORDO DA POSIÇÃO E MÉRITO DA RESPOSTA ENVIADA PELO AGENTE DE FISCALIZAÇÃO ARQ.URB.CÁSSIO LORENSINI, QUANDO REGISTRA NÃO HAVER NA RES.N°22/2012;... 'não possui infração passível de aplicação em função da ausência indicação de responsável técnico em peças publicitárias ou meios de comunicação'." Depois disto, em 10/12/2020, por persistir o anseio do profissional para providências do CAU/RS e por entender que o assunto não prospera no âmbito da Fiscalização neste momento, conforme descrito acima, comunicou-se o interessado da oferta de condução da sua demanda à Comissão de Exercício Profissional – CEPCAU/RS para análise e deliberação. Ainda no dia 10, agendou-se com o arq. e urb. William Cunha Pupe uma conversa na sede do CAU/RS para que ele pudesse fazer a manifestação desejada. Em 18/12, em data e horário marcados, recebeu-se o arquiteto e urbanista. Na ocasião, ele solicitou que a CEP-CAU/RS recebesse três documentos em seu poder. Fez-se cópia, então, de "Contrato" e "Aditivo de Contrato", segundo identificado por Pupe, e folha que contém manuscrito junto de cartão de visita do contratante e proprietário do estabelecimento comercial para locação veiculado na página da empresa<text:s/></text:span><text:soft-page-break/><text:span text:style-name="T45">DLEGEND. Apesar de o interessado não ter fornecido os RRT referentes ao projeto da edificação, ou a correspondente numeração deles, localizou-se no SICCAU, com base nos dados do contratante, os RRT nº 2980375 e RRT nº 3384319 das atividades de projeto arquitetônico e projeto arquitetônico de interiores do prédio situado na Travessa Doutor Heinzelmann, 325, bairro Humaitá, Porto Alegre/RS. Sem mais, decidiu-se pelo arquivamento deste processo de fiscalização uma vez que não se constata infração prevista na Resolução CAU/BR nº 22/2012. Um protocolo SICCAU será tramitado à Assessoria da CEP-CAU/RS para que considere analise e delibere sobre o pleito do arq. e urb. William Cunha Pupe, informando-o, oportunamente, da decisão. É o relatório.</text:span><text:span text:style-name="T46">”</text:span></text:p>
      <text:p text:style-name="P47">Em suma, percebe-se que<text:s/>o profissional, arquiteto e urbanista, Sr. William Cunha Pupe, registrado no CAU sob o nº A10912-6,<text:s/>insatisfeito com os procedimentos adotados pela<text:s/>Fiscalização do CAU/RS, solicitou<text:s/>providências do Conselho em relação à suposta utilização indevida e sem autorização de imagem atual de projeto arquitetônico de sua autoria, conforme argumentos que foram apresentados.</text:p>
      <text:p text:style-name="P48">É o relatório.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FUNDAMENTOS</text:span></text:p>
          </table:table-cell>
        </table:table-row>
      </table:table>
      <text:p text:style-name="P56"/>
      <text:p text:style-name="P57">Analisados os fundamentos e os documentos juntados, claramente se percebe que não possui razão o profissional requerente,<text:s/>sendo<text:s/>absolutamente acertados os procedimentos adotados pelo atendimento e pela fiscalização do CAU/RS.<text:s/>Com o fim de dar objetividade à resolução do conflito, com a competente resposta ao profissional reclamante, e não tendo a intenção de adentrar em aprofundado debate sobre a relação entre o direito de propriedade e o direito autoral, esclarece-se que inexiste infração relacionada aos fatos mencionados no âmbito de atuação do CAU.</text:p>
      <text:p text:style-name="P58">Embora o profissional acredite que se trata de caso de natureza ética, bem como de afronta a direitos autorais, depreende-se que, sob a ótica desse Conselho de Fiscalização Profissional,<text:s/>não há como se enquadrar a conduta narrada nos tipos infracionais estabelecidos na<text:s/>Resolução CAU/BR nº 022/2012, que seguem:</text:p>
      <text:p text:style-name="P59">“Art. 35. As infrações ao exercício da profissão de Arquitetura e Urbanismo nos termos definidos nesta Resolução serão punidas com multas, respeitados os seguintes limites:</text:p>
      <text:p text:style-name="P60">I – Arquiteto e urbanista sem registro no CAU exercendo atividade fiscalizada por este conselho;</text:p>
      <text:p text:style-name="P61">Infrator: pessoa física;</text:p>
      <text:p text:style-name="P62">Valor da Multa: mínimo de 1 (uma) vez e máximo de 2 (duas) vezes o valor vigente da anuidade;</text:p>
      <text:p text:style-name="P63">II – Arquiteto e urbanista com registro suspenso no CAU exercendo atividade fiscalizada pelo conselho;</text:p>
      <text:p text:style-name="P64">Infrator: pessoa física;</text:p>
      <text:p text:style-name="P65">Valor da Multa: mínimo de 1 (uma) vez e máximo de 2 (duas) vezes o valor vigente da anuidade;</text:p>
      <text:p text:style-name="P66">III – Arquiteto e urbanista com registro cancelado no CAU exercendo atividade fiscalizada pelo conselho;</text:p>
      <text:p text:style-name="P67">Infrator: pessoa física;</text:p>
      <text:p text:style-name="P68">Valor da Multa: mínimo de 1 (uma) vez e máximo de 2 (duas) vezes o valor vigente da anuidade;</text:p>
      <text:p text:style-name="P69">IV – Arquiteto e urbanista com registro no CAU regular exercendo atividade fiscalizada sem ter feito o devido RRT;</text:p>
      <text:soft-page-break/>
      <text:p text:style-name="P70">Infrator: pessoa física;</text:p>
      <text:p text:style-name="P71">Valor da Multa: 300% (trezentos por cento) do valor vigente da taxa do RRT;</text:p>
      <text:p text:style-name="P72">V – Acobertamento praticado por arquiteto e urbanista – assunção de responsabilidade técnica por atividade fiscalizada pelo CAU executada por outro profissional ou por leigo;</text:p>
      <text:p text:style-name="P73">Infrator: pessoa física;</text:p>
      <text:p text:style-name="P74">Valor da Multa: mínimo de 2 (duas) vezes e máximo de 5 (cinco) vezes o valor vigente da anuidade;</text:p>
      <text:p text:style-name="P75">VI – Acobertamento praticado por profissional que exerce atividade compartilhada com arquitetos e urbanistas – assunção de responsabilidade técnica por atividade fiscalizada pelo CAU executada por outro profissional ou por leigo;</text:p>
      <text:p text:style-name="P76">Infrator: pessoa física;</text:p>
      <text:p text:style-name="P77">Valor da Multa: mínimo de 2 (duas) vezes e máximo de 5 (cinco) vezes o valor vigente da anuidade;</text:p>
      <text:p text:style-name="P78">VII – Exercício ilegal de atividade fiscalizada pelo CAU por pessoa física não habilitada (leigo);</text:p>
      <text:p text:style-name="P79">Infrator: pessoa física;</text:p>
      <text:p text:style-name="P80">Valor da Multa: mínimo de 2 (duas) vezes e máximo de 5 (cinco) vezes o valor vigente da anuidade;</text:p>
      <text:p text:style-name="P81">VIII – Obstrução de fiscalização provocada por pessoa física;</text:p>
      <text:p text:style-name="P82">Infrator: pessoa física;</text:p>
      <text:p text:style-name="P83">Valor da Multa: mínimo de 1 (uma) vez e máximo de 2 (duas) vezes o valor vigente da anuidade;</text:p>
      <text:p text:style-name="P84">IX – Obstrução de fiscalização provocada por pessoa jurídica;</text:p>
      <text:p text:style-name="P85">Infrator: pessoa jurídica;</text:p>
      <text:p text:style-name="P86">Valor da Multa: mínimo de 2 (duas) vezes e máximo de 5 (cinco) vezes o valor vigente da anuidade;</text:p>
      <text:p text:style-name="P87">X – Pessoa jurídica sem registro no CAU exercendo atividade privativa de arquitetos e urbanistas;</text:p>
      <text:p text:style-name="P88">Infrator: pessoa jurídica;</text:p>
      <text:p text:style-name="P89">Valor da Multa: mínimo de 5 (cinco) vezes e máximo de 10 (dez) vezes o valor vigente da anuidade;</text:p>
      <text:p text:style-name="P90">XI – Pessoa jurídica sem registro no CAU e no CREA exercendo atividade compartilhada entre a Arquitetura e Urbanismo e profissão fiscalizada por este último conselho;</text:p>
      <text:p text:style-name="P91">Infrator: pessoa jurídica;</text:p>
      <text:p text:style-name="P92">Valor da Multa: mínimo de 5 (cinco) vezes e máximo de 10 (dez) vezes o valor vigente da anuidade;</text:p>
      <text:p text:style-name="P93">XII – Pessoa jurídica registrada no CAU, mas sem responsável técnico, exercendo atividade fiscalizada por este conselho;</text:p>
      <text:p text:style-name="P94">Infrator: pessoa jurídica;</text:p>
      <text:p text:style-name="P95">Valor da Multa: mínimo de 5 (cinco) vezes e máximo de 10 (dez) vezes o valor vigente da anuidade;</text:p>
      <text:p text:style-name="P96">XIII – Pessoa jurídica com registro cancelado no CAU, exercendo atividade fiscalizada por este conselho;</text:p>
      <text:p text:style-name="P97">Infrator: pessoa jurídica;</text:p>
      <text:p text:style-name="P98">Valor da Multa: mínimo de 5 (cinco) vezes e máximo de 10 (dez) vezes o valor vigente da anuidade;</text:p>
      <text:p text:style-name="P99">XIV – Demais casos;</text:p>
      <text:p text:style-name="P100">Infrator: pessoa física ou jurídica;</text:p>
      <text:p text:style-name="P101">Valor da Multa: mínimo de 1 (uma) vez e máximo de 2 (duas) vezes o valor vigente da anuidade.”</text:p>
      <text:p text:style-name="P102"/>
      <text:soft-page-break/>
      <text:p text:style-name="P103">Outrossim,<text:s/>a publicação verificada no sítio eletrônico da imobiliária D Legend não está relacionada a serviços afeitos à profissão de arquitetura e urbanismo, mas sim à<text:s/>locação de imóvel já edificado.</text:p>
      <text:p text:style-name="P104">Entende-se que não há razoabilidade em se exigir que, em qualquer tipo de publicação, deva-se atender as regras previstas no art. 14, da Lei nº 12.378/2010, que dispõe:</text:p>
      <text:p text:style-name="P105">“Art. 14. <text:s/>É dever do arquiteto e urbanista ou da sociedade de prestação de serviços de arquitetura e urbanismo indicar em documentos, peças publicitárias, placas ou outro elemento de comunicação dirigido a cliente, ao público em geral e ao CAU local:</text:p>
      <text:p text:style-name="P106">I - o nome civil ou razão social do(s) autor(es) e executante(s) do serviço, completo ou abreviado, ou pseudônimo ou nome fantasia, a critério do profissional ou da sociedade de prestação de serviços de arquitetura<text:s/>e urbanismo, conforme o caso;</text:p>
      <text:p text:style-name="P107">II - o número do registro no CAU local; e</text:p>
      <text:p text:style-name="P108">III - a atividade a ser desenvolvida.</text:p>
      <text:p text:style-name="P109">Parágrafo único. <text:s/>Quando se tratar de atividade desenvolvida por mais de um arquiteto e urbanista ou por mais de uma sociedade de prestação de serviços de arquitetura e urbanismo e não sendo especificados diferentes níveis de responsabilidade, todos serão considerados indistintamente coautores e corresponsáveis.”</text:p>
      <text:p text:style-name="P110"/>
      <text:p text:style-name="P111">Hipoteticamente, a título de ilustração, imaginemos que o entendimento oposto seja correto e adequado; nesse caso,<text:s/>obrigar-se-ia<text:s/>que em toda e qualquer publicação<text:s/>– contendo<text:s/>uma edificação, um espaço urbano, um objeto de arte etc. – fosse<text:s/>necessária<text:s/>a indicação dos<text:s/>respectivos autores. Obviamente, não é essa a intenção<text:s/>da Lei nº 9.610/1998,<text:s/>do art. 14, da Lei nº 12.378/2010, e das Resoluções CAU/BR nº 067/2013 e nº 075/2014.</text:p>
      <text:p text:style-name="P112">A indicação dos autores, via de regra, será obrigatória sempre que a finalidade da publicação seja a exposição do objeto de arte ou do serviço profissional, o que parece não ser o caso da presente análise, tendo em vista que a divulgação se direciona a locação de imóvel, sem qualquer tentativa de exploração do serviço profissional que deu origem à referida edificação.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CONCLUSÃO</text:span></text:p>
          </table:table-cell>
        </table:table-row>
      </table:table>
      <text:p text:style-name="P120"/>
      <text:p text:style-name="P121">Diante disso, com o fim de dar objetividade à resolução do conflito, sem a intenção de adentrar em aprofundado debate sobre a relação entre o direito de propriedade e o direito autoral, esclarece-se que inexiste infração relacionada aos fatos mencionados no âmbito de atuação do CAU, não havendo como se enquadrar a conduta narrada nos tipos infracionais estabelecidos na Resolução CAU/BR nº 022/2012,</text:p>
      <text:p text:style-name="P122">Além disso, por outro lado, não se pode olvidar que existem outros meios pelos quais o profissional pode buscar a solução desses problemas, razão pela qual se orienta que procure consultar advogado de sua confiança, que atue nas esferas do direito civil e/ou criminal.</text:p>
      <text:p text:style-name="P123">Por fim, em outro enfoque,<text:s/>a título de orientação,<text:s/>após analisar as cartas-propostas encaminhadas pelo profissional, cumpre salientar que os arquitetos e urbanistas não podem repassar a responsabilidade pelo pagamento das taxas de RRT aos seus contratantes, uma vez que,<text:s/><text:soft-page-break/>nos termos do art. 45 e seguintes, da Lei nº 12.378/2010, em conjunto com o disposto na Resolução CAU/BR nº 091/2014, compete ao profissional a emissão (que se concretiza com o pagamento da respectiva taxa) dos registros referentes a todas atividades técnicas desenvolvidas.</text:p>
      <text:p text:style-name="P124"/>
      <text:p text:style-name="P125">Porto Alegre, 20 de abril de 2021.</text:p>
      <text:p text:style-name="P126"/>
      <text:p text:style-name="P127"/>
      <text:p text:style-name="P128"/>
      <text:p text:style-name="P129">Andréa Larruscahim Hamilton Ilha<text:s/></text:p>
      <text:p text:style-name="P130"><text:span text:style-name="T131">Coordenadora</text:span></text:p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 style:language-asian="pt" style:country-asian="BR"/>
    </style:style>
    <style:style style:name="P12" style:parent-style-name="Normal" style:family="paragraph">
      <style:text-properties style:font-name="DaxCondensed" fo:color="#006666" fo:font-size="9pt" style:font-size-asian="9pt"/>
    </style:style>
    <style:style style:name="T13" style:parent-style-name="Fonteparág.padrão" style:family="text">
      <style:text-properties style:font-name="Arial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216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<text:span text:style-name="T11"><draw:frame draw:z-index="251663360" draw:id="id0" draw:style-name="a2" draw:name="Caixa de texto 1" text:anchor-type="paragraph" svg:x="-0.92708in" svg:y="0.41667in" svg:width="0.43056in" svg:height="0.25694in" style:rel-width="scale" style:rel-height="scale"><draw:text-box><text:p text:style-name="P12">I9.v3</text:p></draw:text-box><svg:title/><svg:desc/></draw:frame></text:span><text:span text:style-name="T13">_________</text:span><text:span text:style-name="T14">__</text:span><text:span text:style-name="T15">______________________________________________________________________________</text:span>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pan text:style-name="T22"><text:s/></text:span><text:span text:style-name="T23"><text:tab/></text:span><text:span text:style-name="T24"><text:tab/></text:span><text:span text:style-name="T25"><text:page-number text:fixed="false">5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2-10T15:04:00Z</meta:creation-date>
    <dc:date>2021-12-10T15:04:00Z</dc:date>
    <meta:print-date>2021-05-10T18:51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94" meta:character-count="13379" meta:row-count="94" meta:non-whitespace-character-count="11311"/>
  </office:meta>
</office:document-meta>
</file>