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<text:span text:style-name="T21">1.231.796/2021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W. C. P.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QUESTIONAMENTO ENVIADO À CEP-CAU/RS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32</text:span><text:span text:style-name="T37">/2021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<text:span text:style-name="T41">A COMISSÃO DE EXERCÍCIO PROFISSIONAL – CEP-CAU/RS, reunida ordinariamente<text:s/></text:span><text:span text:style-name="T42">por<text:s/></text:span><text:span text:style-name="T43">meio de videoconferência,<text:s/></text:span><text:span text:style-name="T44">20</text:span><text:span text:style-name="T45">.04.2021</text:span><text:span text:style-name="T46">, no uso das competências que lhe conferem inciso VI do art. 95 do Regimento Interno do CAU/RS, após análise do assunto em epígrafe, e</text:span></text:p>
      <text:p text:style-name="P47"/>
      <text:p text:style-name="P48">Considerando que<text:s/>o<text:s/>profissional, Arq. e Urb.<text:s/>W. C. P., inscrito no CAU sob o nº<text:s/>A10912-6<text:s/>e no CPF sob o nº<text:s/>185.034.030-72,<text:s/>solicitou que a equipe de fiscalização enviasse um questionamento para a CEP-CAU/RS;</text:p>
      <text:p text:style-name="P49"/>
      <text:p text:style-name="P50">Considerando<text:s/>que, após análise da assessoria jurídica, não foi encontrada nenhuma fundamentação legal que embasasse a solicitação do arquiteto;</text:p>
      <text:p text:style-name="P51"/>
      <text:p text:style-name="P52"><text:span text:style-name="T53">Considerando que<text:s/></text:span><text:span text:style-name="T54">a</text:span><text:span text:style-name="T55"><text:s/></text:span><text:span text:style-name="T56">Lei nº 9.610/1998,<text:s/></text:span><text:span text:style-name="T57">o art</text:span><text:span text:style-name="T58">. 14 da Lei nº 12.378/2010, e<text:s/></text:span><text:span text:style-name="T59">as Resoluções CAU/BR nº 067/2013 e nº 075/2014 não vetam, especificamente, esse tipo de divulgaç</text:span><text:span text:style-name="T60">ão de uma edificação construída;</text:span>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<text:span text:style-name="T65">Por aprovar, unanimemente,<text:s/></text:span><text:span text:style-name="T66">o voto<text:s/></text:span><text:span text:style-name="T67">do(a) conselheiro(a) relator(a)</text:span><text:span text:style-name="T68"><text:s/>no qual conclui que<text:s/></text:span><text:span text:style-name="T69">inexiste infração relacionada aos fatos mencionados no âmbito de atuação do CAU, não havendo como se enquadrar a conduta narrada nos tipos infracionais estabelecidos na Resolução CAU/BR nº 022/2012</text:span><text:span text:style-name="T70">;</text:span><text:span text:style-name="T71"><text:s/></text:span></text:p>
        </text:list-item>
      </text:list>
      <text:p text:style-name="P72"/>
      <text:list text:style-name="LFO26" text:continue-numbering="true">
        <text:list-item>
          <text:p text:style-name="P73">Por informar o interessado desta decisão<text:s/>ao profissional interessado.</text:p>
        </text:list-item>
      </text:list>
      <text:p text:style-name="P74"/>
      <text:p text:style-name="P75"/>
      <text:p text:style-name="P76">Porto Alegre – RS,<text:s/>20.04.2021.</text:p>
      <text:section text:name="Sect1" text:style-name="S1">
        <text:p text:style-name="P77"/>
        <text:p text:style-name="P78">Acompanhado dos votos dos conselheiros,<text:s/>Carlos Eduardo Mesquita Pedone,<text:s/>Ingrid Louise de Souza Dahm,<text:s/>Débora Francele Rodrigues da Silva,<text:s/>atesto a veracidade das informações aqui apresentadas.</text:p>
        <text:p text:style-name="P79"/>
        <text:p text:style-name="P80"/>
        <text:p text:style-name="P81"/>
        <text:p text:style-name="P82"/>
        <text:p text:style-name="P83">Andréa Larruscahim Hamilton Ilha<text:s/></text:p>
        <text:p text:style-name="P84"><text:span text:style-name="T85">Coordenadora</text:span><text:span text:style-name="T86"><text:s/></text:span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2-10T14:57:00Z</meta:creation-date>
    <dc:date>2021-12-10T14:57:00Z</dc:date>
    <meta:print-date>2021-05-10T18:53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1" meta:paragraph-count="3" meta:word-count="248" meta:character-count="1587" meta:row-count="11" meta:non-whitespace-character-count="1342"/>
  </office:meta>
</office:document-meta>
</file>