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192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3336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72894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 F. P. E O. D. 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33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<text:s/>meio de videoconferência, no dia 27 de abril de 2020, no uso das competências que lhe confere o<text:s/>inciso VI do art. 95 do Regimento Interno do CAU/RS, após<text:s/>análise do assunto em epígrafe;<text:s/></text:p>
      <text:p text:style-name="P45"/>
      <text:p text:style-name="P46"><text:span text:style-name="T47">Considerando que</text:span><text:span text:style-name="T48"><text:s/>a pessoa jurídica</text:span><text:span text:style-name="T49"><text:s/>autuada</text:span><text:span text:style-name="T50">,<text:s/></text:span><text:span text:style-name="T51">M. F. P. E O. D. A,</text:span><text:span text:style-name="T52"><text:s/></text:span><text:span text:style-name="T53">inscrita no CNPJ sob o nº<text:s/></text:span><text:span text:style-name="T54">11.544.661/0001-02</text:span><text:span text:style-name="T55">, foi autuada por exercer atividade afeita à profissão de arquitetura e urbanismo, sem, c</text:span><text:span text:style-name="T56">ontudo, estar registrada no CAU;</text:span></text:p>
      <text:p text:style-name="P57"/>
      <text:p text:style-name="P58">Considerando que a multa, imposta por meio do Auto de Infração no valor de R$<text:s/>2.857,05<text:s/>(dois mil<text:s/>oitocentos e<text:s/>cinquenta<text:s/>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9"/>
      <text:p text:style-name="P60">DELIBEROU:</text:p>
      <text:p text:style-name="P61"/>
      <text:list text:style-name="LFO26" text:continue-numbering="true">
        <text:list-item>
          <text:p text:style-name="P62"><text:span text:style-name="T63">Por a</text:span><text:span text:style-name="T64">provar, unanimemente, o voto da</text:span><text:span text:style-name="T65"><text:s/></text:span><text:span text:style-name="T66">relatora, Conselheira Andréa Larruscahim Hamilton Ilha,</text:span><text:span text:style-name="T67"><text:s/>decidindo<text:s/></text:span><text:span text:style-name="T68">pela manutenção do Auto de Infração nº<text:s/></text:span><text:span text:style-name="T69">1000103336</text:span><text:span text:style-name="T70">/2020</text:span><text:span text:style-name="T71"><text:s/>e, consequentemente, da multa imposta por meio deste, em razão de que</text:span><text:span text:style-name="T72"><text:s/>a pessoa jurídic</text:span><text:span text:style-name="T73">a autuada,<text:s/></text:span><text:span text:style-name="T74">M. F. P. E O. D. A</text:span><text:span text:style-name="T75">, inscrita no CNPJ sob o nº<text:s/></text:span><text:span text:style-name="T76">11.544.661/0001-02</text:span><text:span text:style-name="T77">, incorreu<text:s/></text:span><text:span text:style-name="T78">em infração ao art. 35, inciso<text:s/></text:span><text:span text:style-name="T79">X, da Resolução CAU/BR nº 022/2012, por exercer atividade afeita à profissão de arquitetura e urbanismo, sem, contudo, estar registrada no CAU</text:span><text:span text:style-name="T80">;</text:span></text:p>
        </text:list-item>
      </text:list>
      <text:p text:style-name="P81"/>
      <text:list text:style-name="LFO26" text:continue-numbering="true">
        <text:list-item>
          <text:p text:style-name="P8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3"/>
      <text:list text:style-name="LFO26" text:continue-numbering="true">
        <text:list-item>
          <text:p text:style-name="P84">Por informar ao interessado que a multa resultante do auto de infração pode<text:s/>ser quitada antes do trânsito em julgado, mediante solicitação do boleto.</text:p>
        </text:list-item>
      </text:list>
      <text:p text:style-name="P85"/>
      <text:p text:style-name="P86"/>
      <text:p text:style-name="P87">Porto Alegre -<text:s/>RS,<text:s/>27 de abril de<text:s/>2021.</text:p>
      <text:section text:name="Sect1" text:style-name="S1">
        <text:p text:style-name="P88"/>
        <text:p text:style-name="P89"/>
        <text:p text:style-name="P90">Acompanhada<text:s/>dos votos dos conselheiros<text:s/>Carlos Eduardo Mesquita Pedone<text:s/>e<text:s/>Débora Francele Rodrigues da Silva, atesto a veracidade das informações aqui apresentadas.<text:s/>Registra-se a ausência da Conselheira Ingrid Louise de Souza Dahm.</text:p>
        <text:p text:style-name="P91"/>
        <text:p text:style-name="P92"/>
        <text:p text:style-name="P93"/>
        <text:p text:style-name="P94"/>
        <text:p text:style-name="P95">Andréa Larruscahim Hamilton Ilha<text:s/></text:p>
        <text:p text:style-name="P96"><text:span text:style-name="T97">Coordenadora</text:span><text:span text:style-name="T9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1T17:17:00Z</meta:creation-date>
    <dc:date>2021-11-11T17:17:00Z</dc:date>
    <meta:print-date>2021-11-11T17:1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300" meta:row-count="16" meta:non-whitespace-character-count="1944"/>
  </office:meta>
</office:document-meta>
</file>