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8" style:family="table-column">
      <style:table-column-properties style:column-width="6.4166in"/>
    </style:style>
    <style:style style:name="Table77" style:family="table">
      <style:table-properties style:width="6.4166in" fo:margin-left="0.075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4" style:parent-style-name="Fonteparág.padrão" style:family="text">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bottom="0.1666in"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style:text-autospace="none" fo:text-align="justify"/>
      <style:text-properties style:font-name="Calibri" style:font-name-asian="Calibri" style:font-name-complex="Calibri" fo:color="#000000"/>
    </style:style>
    <style:style style:name="P103" style:parent-style-name="Normal" style:family="paragraph">
      <style:paragraph-properties style:text-autospace="none" fo:text-align="justify"/>
      <style:text-properties style:font-name="Calibri" style:font-name-asian="Calibri" style:font-name-complex="Calibri" fo:color="#FF0000"/>
    </style:style>
    <style:style style:name="P104" style:parent-style-name="Normal" style:family="paragraph">
      <style:paragraph-properties style:text-autospace="none" fo:text-align="justify"/>
      <style:text-properties style:font-name="Calibri" style:font-name-asian="Calibri" style:font-name-complex="Calibri" fo:color="#000000"/>
    </style:style>
    <style:style style:name="P105" style:parent-style-name="Normal" style:family="paragraph">
      <style:paragraph-properties style:text-autospace="none" fo:text-align="justify"/>
      <style:text-properties style:font-name="Calibri" style:font-name-asian="Calibri" style:font-name-complex="Calibri" fo:color="#000000"/>
    </style:style>
    <style:style style:name="P106" style:parent-style-name="Normal" style:family="paragraph">
      <style:paragraph-properties style:text-autospace="none" fo:text-align="justify"/>
    </style:style>
    <style:style style:name="T107" style:parent-style-name="Fonteparág.padrão" style:family="text">
      <style:text-properties style:font-name="Calibri" style:font-name-asian="Calibri" style:font-name-complex="Calibri" fo:color="#000000"/>
    </style:style>
    <style:style style:name="T108" style:parent-style-name="Fonteparág.padrão" style:family="text">
      <style:text-properties style:font-name="Calibri" style:font-name-asian="Calibri" style:font-name-complex="Calibri" fo:font-style="italic" style:font-style-asian="italic" fo:color="#000000"/>
    </style:style>
    <style:style style:name="T109" style:parent-style-name="Fonteparág.padrão" style:family="text">
      <style:text-properties style:font-name="Calibri" style:font-name-asian="Calibri" style:font-name-complex="Calibri" fo:font-style="italic" style:font-style-asian="italic" fo:color="#000000"/>
    </style:style>
    <style:style style:name="T110" style:parent-style-name="Fonteparág.padrão" style:family="text">
      <style:text-properties style:font-name="Calibri" style:font-name-asian="Calibri" style:font-name-complex="Calibri" fo:font-weight="bold" style:font-weight-asian="bold" fo:font-style="italic" style:font-style-asian="italic" fo:color="#000000"/>
    </style:style>
    <style:style style:name="T111" style:parent-style-name="Fonteparág.padrão" style:family="text">
      <style:text-properties style:font-name="Calibri" style:font-name-asian="Calibri" style:font-name-complex="Calibri" fo:font-style="italic" style:font-style-asian="italic" fo:color="#000000"/>
    </style:style>
    <style:style style:name="P112" style:parent-style-name="Normal" style:family="paragraph">
      <style:paragraph-properties style:text-autospace="none" fo:text-align="justify"/>
      <style:text-properties style:font-name="Calibri" style:font-name-asian="Calibri" style:font-name-complex="Calibri" fo:color="#000000"/>
    </style:style>
    <style:style style:name="P113" style:parent-style-name="Normal" style:family="paragraph">
      <style:paragraph-properties style:text-autospace="none" fo:text-align="justify"/>
      <style:text-properties style:font-name="Calibri" style:font-name-asian="Calibri" style:font-name-complex="Calibri" fo:font-style="italic" style:font-style-asian="italic"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asian="Calibri" style:font-name-complex="Calibri"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000000"/>
    </style:style>
    <style:style style:name="T120" style:parent-style-name="Fonteparág.padrão" style:family="text">
      <style:text-properties style:font-name="Calibri" style:font-name-asian="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4" style:family="table-column">
      <style:table-column-properties style:column-width="6.4166in"/>
    </style:style>
    <style:style style:name="Table123" style:family="table">
      <style:table-properties style:width="6.4166in" fo:margin-left="0.075in" table:align="left"/>
    </style:style>
    <style:style style:name="TableRow125" style:family="table-row">
      <style:table-row-properties style:row-height="0.2166in"/>
    </style:style>
    <style:style style:name="TableCell1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Fonteparág.padrão" style:family="text">
      <style:text-properties style:font-name="Calibri" style:font-name-complex="Calibri" fo:font-weight="bold" style:font-weight-asian="bold"/>
    </style:style>
    <style:style style:name="P129" style:parent-style-name="Normal" style:family="paragraph">
      <style:text-properties style:font-name="Calibri" style:font-name-complex="Calibri"/>
    </style:style>
    <style:style style:name="P130" style:parent-style-name="Normal" style:family="paragraph">
      <style:paragraph-properties style:text-autospace="none" fo:text-align="justify"/>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P143" style:parent-style-name="Normal" style:family="paragraph">
      <style:paragraph-properties style:text-autospace="none" fo:text-align="justify"/>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style>
    <style:style style:name="T15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96434/2019</text:p>
          </table:table-cell>
        </table:table-row>
        <table:table-row table:style-name="TableRow21">
          <table:table-cell table:style-name="TableCell22">
            <text:p text:style-name="P23">PROTOCOLO</text:p>
          </table:table-cell>
          <table:table-cell table:style-name="TableCell24">
            <text:p text:style-name="P25">1170634/2020</text:p>
          </table:table-cell>
        </table:table-row>
        <table:table-row table:style-name="TableRow26">
          <table:table-cell table:style-name="TableCell27">
            <text:p text:style-name="P28">INTERESSADO</text:p>
          </table:table-cell>
          <table:table-cell table:style-name="TableCell29">
            <text:p text:style-name="P30">A. A. E C.<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ANDRÉA L.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text:span><text:span text:style-name="T51">ia</text:span><text:span text:style-name="T52">, em que se averiguou que a pessoa jurídica,<text:s/></text:span><text:span text:style-name="T53">A. A. E C.</text:span><text:span text:style-name="T54"><text:s/>LTDA</text:span><text:span text:style-name="T55">, inscrita no CNPJ sob o nº<text:s/></text:span><text:span text:style-name="T56">07.105.988/0001-00</text:span><text:span text:style-name="T57">,</text:span><text:span text:style-name="T58"><text:s/>exerce atividade afeita à profissão de arquitetura e urbanismo, sem, contudo, estar registrada no CAU.</text:span></text:p>
      <text:p text:style-name="P59"/>
      <text:p text:style-name="P60">Nos termos do art. 13, da Resolução CAU/BR nº 022/2012, o Agente de Fiscalização do CAU/RS efetuou, em<text:s/>04/12/2019, a Notificação Preventiva intimando a parte interessada a adotar, no prazo de 10 (dez) dias, as providências necessárias para regularizar a situação ou apresentar contestação escrita.</text:p>
      <text:p text:style-name="P61"/>
      <text:p text:style-name="P62">Notificada<text:s/>em<text:s/>10/12/2019, a parte interessada permaneceu silente.</text:p>
      <text:p text:style-name="P63"/>
      <text:p text:style-name="P64">Em razão da ausência de regularização da situação averiguada, nos termos do art. 15, da Resolução CAU/BR nº 022/2012, o Agente de Fiscalização do CAU/RS lavrou, em<text:s/>20/12/2019, o Auto de Infração, fixando a multa no valor de R$<text:s/>2.857,05 (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65"/>
      <text:p text:style-name="P66">Intimada<text:s/>em<text:s/>17/03/2020, a parte interessada permaneceu silente.</text:p>
      <text:p text:style-name="P67"/>
      <text:p text:style-name="P6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9"/>
      <text:p text:style-name="P70">É o relatório.</text:p>
      <text:p text:style-name="P71"/>
      <text:p text:style-name="P72"/>
      <text:p text:style-name="P73"/>
      <text:p text:style-name="P74"/>
      <text:p text:style-name="P75"/>
      <text:p text:style-name="P76"/>
      <table:table table:style-name="Table77">
        <table:table-columns>
          <table:table-column table:style-name="TableColumn78"/>
        </table:table-columns>
        <table:table-row table:style-name="TableRow79">
          <table:table-cell table:style-name="TableCell80">
            <text:soft-page-break/>
            <text:p text:style-name="P81"><text:span text:style-name="T82">VOTO FUNDAMENTADO</text:span></text:p>
          </table:table-cell>
        </table:table-row>
      </table:table>
      <text:p text:style-name="P83"/>
      <text:p text:style-name="P84">De início, 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 -<text:s/>as pessoas jurídicas que tenham por objetivo social o exercício de atividades profissionais privativas de arquitetos e urbanistas;</text:p>
      <text:p text:style-name="P96">II -<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Da análise do conjunto probatório existente nos autos, depreende-se que a pessoa jurídica foi constituída para o fim de “serviços de arquitetura”, conforme JUCISRS, as quais se constituem como atividades privativas da profissão de arquitetura e urbanismo e estão sujeitas à fiscalização do CAU/RS.</text:p>
      <text:p text:style-name="P101"/>
      <text:p text:style-name="P102">Entretanto, analisando-se os autos, nota-se que a empresa está com a situação cadastral INAPTA perante a Receita Federal desde o dia 22/11/2018, data anterior à lavratura<text:s/>da notificação preventiva e<text:s/>do auto de infração.</text:p>
      <text:p text:style-name="P103"/>
      <text:p text:style-name="P104">E de acordo com Deliberação nº 39/2020 da CEP-CAU/BR, temos:</text:p>
      <text:p text:style-name="P105"/>
      <text:p text:style-name="P106"><text:span text:style-name="T107">“</text:span><text:span text:style-name="T108">1 -</text:span><text:span text:style-name="T109"><text:s/>Esclarecer que o registro da pessoa jurídica no CAU constitui habilitação para atuação como empresa prestadora de serviços profissionais de Arquitetura e Urbanismo e, nesse sentido, para que uma empresa possa atuar e praticar atos, públicos ou privados, deve estar<text:s/></text:span><text:span text:style-name="T110">regular</text:span><text:span text:style-name="T111"><text:s/>perante às normas do direito privado e só pode funcionar com a devida autorização ou licença do órgão público competente, então o CAU/UF só deve exigir o registro no CAU se a empresa estiver “apta” e com seu CNPJ ativo perante a Receita Federal;</text:span></text:p>
      <text:p text:style-name="P112"/>
      <text:p text:style-name="P113">2 -<text:s/>Ratificar o esclarecimento contido na Deliberação da CEP-CAU/BR nº 81/2018, sobre o art. 28 da Resolução nº 28/2012, de que uma das condições para manutenção do registro da pessoa jurídica no CAU é estar com sua situação de inscrição no CNPJ como “ATIVA” junto à Receita Federal, sendo essa a comprovação de habilitação e regularidade perante o poder público para se apresentar, atuar e praticar atos, públicos ou privados; (...)”</text:p>
      <text:p text:style-name="P114"/>
      <text:p text:style-name="P115"><text:span text:style-name="T116">Dessa forma,<text:s/></text:span><text:span text:style-name="T117">a notificação preventiva e o auto de infração foram</text:span><text:span text:style-name="T118"><text:s/>constituído</text:span><text:span text:style-name="T119">s</text:span><text:span text:style-name="T120"><text:s/>de forma irregular, uma vez que pessoas jurídicas INAPTAS perante a Receita Federal não preenchem uma das condições para manutenção do registro no CAU, não cabendo a autuação por infração ao exercício profissional.</text:span></text:p>
      <text:p text:style-name="P121"/>
      <text:p text:style-name="P122"/>
      <table:table table:style-name="Table123">
        <table:table-columns>
          <table:table-column table:style-name="TableColumn124"/>
        </table:table-columns>
        <table:table-row table:style-name="TableRow125">
          <table:table-cell table:style-name="TableCell126">
            <text:p text:style-name="P127"><text:span text:style-name="T128">CONCLUSÃO</text:span></text:p>
          </table:table-cell>
        </table:table-row>
      </table:table>
      <text:p text:style-name="P129"/>
      <text:p text:style-name="P130"><text:span text:style-name="T131">Opino, portanto, pela<text:s/></text:span><text:span text:style-name="T132">anulação<text:s/></text:span><text:span text:style-name="T133">da notificação preventiva e do auto de infração,<text:s/></text:span><text:span text:style-name="T134">com</text:span><text:span text:style-name="T135"><text:s/>o cancelamento da multa imposta por meio deste, por falta de cumprimento de formalidade<text:s/></text:span><text:span text:style-name="T136">legal</text:span><text:span text:style-name="T137">,<text:s/></text:span><text:span text:style-name="T138">bem como</text:span><text:span text:style-name="T139"><text:s/>pela extinção do processo, por falha na sua constituição, com fulcro nos arts. 38, inciso VI, e 44, inciso I, da Resolução CAU/BR nº 22/2012, em razão de que<text:s/></text:span><text:span text:style-name="T140">a pessoa jurídica autuada, A. A. E C.</text:span><text:span text:style-name="T141"><text:s/>LTDA, inscrita no CNPJ sob o nº 07.105.988/0001-00, está INAPTA perante a Receita Federal desde data anterior à lavratura da notificação preventiva e do auto de infração e, assim, não preenche uma das condições para manutenção de registro no CAU, não cabendo a autuação por infração ao exercício profissional</text:span><text:span text:style-name="T142">.</text:span></text:p>
      <text:p text:style-name="P143"/>
      <text:p text:style-name="P144">Após o trânsito em julgado, remetam-se os autos à Unidade de Fiscalização do CAU/RS, para que, nos termos do art. 17, da Resolução CAU/BR nº 022/2012, averigue a regularidade da situação que deu origem ao Auto de Infração do presente processo.</text:p>
      <text:p text:style-name="P145"/>
      <text:p text:style-name="P146">Porto Alegre -<text:s/>RS,<text:s/>27 de abril de 2021.</text:p>
      <text:p text:style-name="P147"/>
      <text:p text:style-name="P148"/>
      <text:p text:style-name="P149"/>
      <text:p text:style-name="P150"/>
      <text:p text:style-name="P151">ANDRÉA L. HAMILTON ILHA</text:p>
      <text:p text:style-name="P152"><text:span text:style-name="T15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1T17:55:00Z</meta:creation-date>
    <dc:date>2021-11-11T17:55:00Z</dc:date>
    <meta:print-date>2021-11-11T17:54:00Z</meta:print-date>
    <meta:template xlink:href="Normal" xlink:type="simple"/>
    <meta:editing-cycles>2</meta:editing-cycles>
    <meta:editing-duration>PT0S</meta:editing-duration>
    <meta:document-statistic meta:page-count="3" meta:paragraph-count="14" meta:word-count="1110" meta:character-count="7092" meta:row-count="49" meta:non-whitespace-character-count="5996"/>
  </office:meta>
</office:document-meta>
</file>