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asian="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2" style:family="table-column">
      <style:table-column-properties style:column-width="6.4916in"/>
    </style:style>
    <style:style style:name="Table81" style:family="table">
      <style:table-properties style:width="6.4916in" fo:margin-left="0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text-properties style:font-name="Calibri" style:font-name-complex="Calibri"/>
    </style:style>
    <style:style style:name="P88" style:parent-style-name="Normal" style:family="paragraph">
      <style:paragraph-properties style:text-autospace="none" fo:text-align="justify"/>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style>
    <style:style style:name="T101" style:parent-style-name="Fonteparág.padrão" style:family="text">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fo:margin-left="0.7875in">
        <style:tab-stops>
          <style:tab-stop style:type="left" style:position="-0.1965in"/>
        </style:tab-stops>
      </style:paragraph-properties>
    </style:style>
    <style:style style:name="T108" style:parent-style-name="Fonteparág.padrão" style:family="text">
      <style:text-properties style:font-name="Calibri" style:font-name-complex="Calibri" fo:font-style="italic" style:font-style-asian="italic" fo:font-size="11pt" style:font-size-asian="11pt"/>
    </style:style>
    <style:style style:name="T10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0" style:parent-style-name="Fonteparág.padrão" style:family="text">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6" style:family="table-column">
      <style:table-column-properties style:column-width="6.4916in"/>
    </style:style>
    <style:style style:name="Table145" style:family="table">
      <style:table-properties style:width="6.4916in" fo:margin-left="0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Calibri" style:font-name-complex="Calibri" fo:font-weight="bold" style:font-weight-asian="bold"/>
    </style:style>
    <style:style style:name="P151" style:parent-style-name="Normal" style:family="paragraph">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color="#FF0000"/>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ext-properties style:font-name="Calibri" style:font-name-complex="Calibri"/>
    </style:style>
    <style:style style:name="P182"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4667</text:span><text:span text:style-name="T22">/2020</text:span></text:p>
          </table:table-cell>
        </table:table-row>
        <table:table-row table:style-name="TableRow23">
          <table:table-cell table:style-name="TableCell24">
            <text:p text:style-name="P25">PROTOCOLO</text:p>
          </table:table-cell>
          <table:table-cell table:style-name="TableCell26">
            <text:p text:style-name="P27">1171302/2020</text:p>
          </table:table-cell>
        </table:table-row>
        <table:table-row table:style-name="TableRow28">
          <table:table-cell table:style-name="TableCell29">
            <text:p text:style-name="P30">INTERESSADO</text:p>
          </table:table-cell>
          <table:table-cell table:style-name="TableCell31">
            <text:p text:style-name="P32"><text:span text:style-name="T33">P. A. E E.</text:span><text:span text:style-name="T34"><text:s/>LTDA</text:span></text:p>
          </table:table-cell>
        </table:table-row>
        <table:table-row table:style-name="TableRow35">
          <table:table-cell table:style-name="TableCell36">
            <text:p text:style-name="P37">ASSUNTO</text:p>
          </table:table-cell>
          <table:table-cell table:style-name="TableCell38">
            <text:p text:style-name="P39">AUSÊNCIA DE REGISTRO DE<text:s/>PESSOA JURÍDICA</text:p>
          </table:table-cell>
        </table:table-row>
        <table:table-row table:style-name="TableRow40">
          <table:table-cell table:style-name="TableCell41">
            <text:p text:style-name="P42">RELATOR</text:p>
          </table:table-cell>
          <table:table-cell table:style-name="TableCell43">
            <text:p text:style-name="P44"><text:span text:style-name="T45">CONS.<text:s/></text:span><text:span text:style-name="T46">CARLOS EDUARDO MESQUITA PEDONE</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e rotina fiscalizatória, em que se averiguou que a pessoa jurídica,<text:s/></text:span><text:span text:style-name="T57">P. A. E E.</text:span><text:span text:style-name="T58"><text:s/>LTDA</text:span><text:span text:style-name="T59">, inscrita no CNPJ sob o nº</text:span><text:span text:style-name="T60"><text:s/>14.371.463/0001-74</text:span><text:span text:style-name="T61">,</text:span><text:span text:style-name="T62"><text:s/>exerce atividade afeita à profissão de arquitetura e urbanismo, sem, contudo, estar registrada no CAU.</text:span></text:p>
      <text:p text:style-name="P63"/>
      <text:p text:style-name="P64">Nos termos do art. 13, da Resolução CAU/BR nº 022/2012, o Agente de Fiscalização do CAU/RS efetuou, em<text:s/>30/04/2020, a Notificação Preventiva intimando a parte interessada a adotar, no prazo de 10 (dez) dias, as providências necessárias para regularizar a situação ou apresentar contestação escrita.</text:p>
      <text:p text:style-name="P65"/>
      <text:p text:style-name="P66">Notificada<text:s/>em<text:s/>08/06/2020,<text:s/>a parte interessada permaneceu silente.</text:p>
      <text:p text:style-name="P67"/>
      <text:p text:style-name="P68">Em razão da ausência de regularização da situação averiguada, nos termos do art. 15, da Resolução CAU/BR nº 022/2012, o Agente de Fiscalização do CAU/RS lavrou, em<text:s/>21/08/2020,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69"/>
      <text:p text:style-name="P70">Intimada<text:s/>em<text:s/>01/09/2020, a parte interessada permaneceu silente.</text:p>
      <text:p text:style-name="P71"/>
      <text:p text:style-name="P7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3"/>
      <text:p text:style-name="P74">É o relatório.</text:p>
      <text:p text:style-name="P75"/>
      <text:p text:style-name="P76"/>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soft-page-break/>
            <text:p text:style-name="P85"><text:span text:style-name="T86">VOTO FUNDAMENTADO</text:span></text:p>
          </table:table-cell>
        </table:table-row>
      </table:table>
      <text:p text:style-name="P87"/>
      <text:p text:style-name="P88"><text:span text:style-name="T89">Da análise do conjunto probatório existente nos autos, depreende-se que</text:span><text:span text:style-name="T90"><text:s/>a pessoa jurídica<text:s/></text:span><text:span text:style-name="T91">foi constituída para o fim de “</text:span><text:span text:style-name="T92">SERVICOS DE ARQUITETURA, SUPERVISAO E EXECUCAO DE PROJETOS, PROJETOS DE ARQUITETURA PAISAGISTICA E URBANISTICA</text:span><text:span text:style-name="T93">”, conforme CNPJ e JUCI</text:span><text:span text:style-name="T94">S</text:span><text:span text:style-name="T95">RS</text:span><text:span text:style-name="T96">,<text:s/></text:span><text:span text:style-name="T97">as quais se constituem como atividades privativas da profissão de arquitetura e urbanismo e estão sujeitas à fiscalização do CAU/RS.</text:span></text:p>
      <text:p text:style-name="P98"/>
      <text:p text:style-name="P9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0"><text:span text:style-name="T10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102"/>
      <text:p text:style-name="P103">Salienta-se que o art. 7º, da Lei nº 12.378/2010, estipula:</text:p>
      <text:p text:style-name="P1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5"/>
      <text:p text:style-name="P106">Além disso, a Resolução do CAU/BR nº 028/2012, que trata do registro de pessoa jurídica no CAU, assim estabelece:</text:p>
      <text:p text:style-name="P107"><text:span text:style-name="T108">Art. 1° Em cumprimento ao disposto na Lei n° 12.378, de 31 de dezembro de 2010,<text:s/></text:span><text:span text:style-name="T109">ficam obrigadas ao registro nos Conselhos de Arquitetura e Urbanismo dos Estados e do Distrito Federal (CAU/UF)</text:span><text:span text:style-name="T110">:</text:span></text:p>
      <text:p text:style-name="P111">I -<text:s/>as pessoas jurídicas que tenham por objetivo social o exercício de atividades profissionais privativas de arquitetos e urbanistas;</text:p>
      <text:p text:style-name="P112">II -<text:s/>as pessoas jurídicas que tenham em seus objetivos sociais o exercício de atividades privativas de arquitetos e urbanistas cumulativamente com atividades em outras áreas profissionais não vinculadas ao Conselho de Arquitetura e Urbanismo;</text:p>
      <text:p text:style-name="P113">III - as pessoas jurídicas que tenham em seus objetivos sociais o exercício de atividades de arquitetos e urbanistas compartilhadas com outras áreas profissionais, cujo responsável técnico seja arquiteto e urbanista.</text:p>
      <text:p text:style-name="P114">§1° O requerimento de registro de pessoa jurídica no CAU/UF somente será deferido se os objetivos sociais da mesma forem compatíveis com as atividades, atribuições e campos de atuação profissional da Arquitetura e Urbanismo.</text:p>
      <text:p text:style-name="P115">§2° É vedado o uso das expressões “arquitetura” ou “urbanismo”, ou designação similar, na razão social ou no nome fantasia de pessoa jurídica se a direção desta não for constituída paritária ou majoritariamente por arquiteto e urbanista.</text:p>
      <text:p text:style-name="P116"/>
      <text:soft-page-break/>
      <text:p text:style-name="P117"><text:span text:style-name="T118">Desta forma, em razão de sua atividade envolver<text:s/></text:span><text:span text:style-name="T119">SERVICOS DE ARQUITETURA, PROJETOS DE ARQUITETURA PAISAGISTICA E URBANISTICA</text:span><text:span text:style-name="T120">, conforme o descrito no CNPJ e<text:s/></text:span><text:span text:style-name="T121">na JUCISRS</text:span><text:span text:style-name="T122">, que se constituem como atividade</text:span><text:span text:style-name="T123">s</text:span><text:span text:style-name="T124"><text:s/>privativa</text:span><text:span text:style-name="T125">s</text:span><text:span text:style-name="T126"><text:s/>da profissão de arquitetura e urbanismo, nos termos<text:s/></text:span><text:span text:style-name="T127">da Resolução CAU/BR nº 021/2012 e da Resolução CAU/BR nº 051/2013</text:span><text:span text:style-name="T128">, torna-se obrigatório o registro da pessoa jurídi</text:span><text:span text:style-name="T129">ca neste Conselho Profissional.</text:span></text:p>
      <text:p text:style-name="P130"/>
      <text:p text:style-name="P131">Outrossim, uma vez que a pessoa jurídica possui em seu nome<text:s/>empresarial<text:s/>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32"/>
      <text:p text:style-name="P13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4"/>
      <text:p text:style-name="P135">Por sua vez, observa-se que a multa, imposta por meio do Auto de Infração<text:s/>no valor de R$<text:s/>2.857,05 (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36">Art. 35. As infrações ao exercício da profissão de Arquitetura e Urbanismo nos termos definidos nesta Resolução serão punidas com multas, respeitados os seguintes limites:</text:p>
      <text:p text:style-name="P137">(...)</text:p>
      <text:p text:style-name="P138">X -<text:s/>Pessoa jurídica sem registro no CAU exercendo atividade privativa de arquitetos e urbanistas;</text:p>
      <text:p text:style-name="P139">Infrator: pessoa jurídica;</text:p>
      <text:p text:style-name="P140">Valor da Multa: mínimo de 5 (cinco) vezes e máximo de 10 (dez) vezes o valor vigente da anuidade;</text:p>
      <text:p text:style-name="P141"/>
      <text:p text:style-name="P142">Por fim, faz-se importante mencionar que<text:s/>a regularização da situação, após a lavratura do auto de infração, não exime a parte autuada das cominações legais; mas a exime de eventual reincidência pela continuidade da irregularidade.</text:p>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CONCLUSÃO</text:span></text:p>
          </table:table-cell>
        </table:table-row>
      </table:table>
      <text:p text:style-name="P151"/>
      <text:p text:style-name="P152"><text:span text:style-name="T153">Deste modo,<text:s/></text:span><text:span text:style-name="T154">considerando que</text:span><text:span text:style-name="T155">,</text:span><text:span text:style-name="T156"><text:s/>até a presente data,<text:s/></text:span><text:span text:style-name="T157">embora a situação tenha sido regularizada, por meio da baixa da empresa junto ao Cadastro Nacional da Pessoa Jurídica em 28/09/2020</text:span><text:span text:style-name="T158">,</text:span><text:span text:style-name="T159"><text:s/></text:span><text:span text:style-name="T160">não se efetuou o pagamento da multa aplicada,<text:s/></text:span><text:span text:style-name="T161">opino pela manutenção do Auto de Infração nº<text:s/></text:span><text:span text:style-name="T162">1000104667/2020</text:span><text:span text:style-name="T163"><text:s/>e, consequentemente, da multa imposta por meio deste, em razão de que</text:span><text:span text:style-name="T164"><text:s/>a pessoa jurídica autuada,</text:span><text:span text:style-name="T165"><text:s/></text:span><text:span text:style-name="T166">P. A. E E.</text:span><text:span text:style-name="T167"><text:s/>LTDA</text:span><text:span text:style-name="T168">, inscrita no CNPJ sob o nº</text:span><text:span text:style-name="T169"><text:s/>14.371.463/0001-74</text:span><text:span text:style-name="T170">, incorreu em infração ao art. 35, inciso X, da Resolução CAU/BR nº 022/2012, por exercer atividade afeita à profissão de arquitetura e urbanismo, sem, contudo, estar registrada no CAU.</text:span></text:p>
      <text:p text:style-name="P171"/>
      <text:p text:style-name="P172"/>
      <text:p text:style-name="P173"/>
      <text:p text:style-name="P174">Porto Alegre -<text:s/>RS,<text:s/>27<text:s/>de abril de 2021.</text:p>
      <text:p text:style-name="P175"/>
      <text:p text:style-name="P176"/>
      <text:p text:style-name="P177"/>
      <text:p text:style-name="P178"/>
      <text:p text:style-name="P179">Carlos Eduardo Mesquita Pedone</text:p>
      <text:p text:style-name="P180">Conselheiro Relator</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24T14:24:00Z</meta:creation-date>
    <dc:date>2021-11-24T14:24:00Z</dc:date>
    <meta:print-date>2021-11-24T14:23:00Z</meta:print-date>
    <meta:template xlink:href="Normal" xlink:type="simple"/>
    <meta:editing-cycles>2</meta:editing-cycles>
    <meta:editing-duration>PT0S</meta:editing-duration>
    <meta:document-statistic meta:page-count="4" meta:paragraph-count="14" meta:word-count="1160" meta:character-count="7412" meta:row-count="52" meta:non-whitespace-character-count="6266"/>
  </office:meta>
</office:document-meta>
</file>