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70C0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8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span text:style-name="T20">1000104667</text:span><text:span text:style-name="T21">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171302/2020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P. A. E E.</text:span><text:span text:style-name="T33"><text:s/>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036</text:span><text:span text:style-name="T44">/2021</text:span><text:span text:style-name="T45"><text:s/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 por meio de videoconferência,<text:s/>no dia<text:s/>27<text:s/>de abril de<text:s/>2021, no uso das competências que lhe confere o<text:s/>inciso VI do art. 95 do Regimento Interno do CAU/RS, após<text:s/>análise do assunto em epígrafe;<text:s/></text:p>
      <text:p text:style-name="P49"/>
      <text:p text:style-name="P50"><text:span text:style-name="T51">Considerando que</text:span><text:span text:style-name="T52"><text:s/>a pessoa jurídica<text:s/></text:span><text:span text:style-name="T53">P. A. E E.</text:span><text:span text:style-name="T54"><text:s/>LTDA</text:span><text:span text:style-name="T55">,<text:s/></text:span><text:span text:style-name="T56">inscrita no CNPJ sob o nº<text:s/></text:span><text:span text:style-name="T57">14.371.463/0001-74</text:span><text:span text:style-name="T58">, foi autuada por exercer atividade afeita à profissão de arquitetura e urbanismo, sem, c</text:span><text:span text:style-name="T59">ontudo, estar registrada no CAU; e</text:span></text:p>
      <text:p text:style-name="P60"/>
      <text:p text:style-name="P61">Considerando que a multa, imposta por meio do Auto de Infração no valor de R$<text:s/>2.857,05 (dois mil oitocentos e cinquenta e sete reais com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2"/>
      <text:p text:style-name="P63"/>
      <text:p text:style-name="P64">DELIBEROU:</text:p>
      <text:p text:style-name="P65"/>
      <text:list text:style-name="LFO26" text:continue-numbering="true">
        <text:list-item>
          <text:p text:style-name="P66"><text:span text:style-name="T67">Por aprovar, unanimemente, o voto do relator</text:span><text:span text:style-name="T68">, Conselheiro</text:span><text:span text:style-name="T69"><text:s/></text:span><text:span text:style-name="T70">Carlos Eduardo Mesquita Pedone,<text:s/></text:span><text:span text:style-name="T71">decidindo<text:s/></text:span><text:span text:style-name="T72">pela manutenção do Auto de Infração</text:span><text:span text:style-name="T73"><text:s/></text:span><text:span text:style-name="T74">nº 1000104667/2020<text:s/></text:span><text:span text:style-name="T75">e, consequentemente, da multa imposta por meio deste, em razão de que</text:span><text:span text:style-name="T76"><text:s/>a pessoa jurídic</text:span><text:span text:style-name="T77">a autuada,<text:s/></text:span><text:span text:style-name="T78">P. A. E E.</text:span><text:span text:style-name="T79"><text:s/>LTDA</text:span><text:span text:style-name="T80"><text:s/></text:span><text:span text:style-name="T81">, inscrita no CNPJ sob o nº<text:s/></text:span><text:span text:style-name="T82">14.371.463/0001-74</text:span><text:span text:style-name="T83">, incorreu em infração ao art. 35, inciso X, da Resolução CAU/BR nº 022/2012, por exercer atividade afeita à profissão de arquitetura e urbanismo, sem, contudo, estar registrada no CAU</text:span><text:span text:style-name="T84">;</text:span></text:p>
        </text:list-item>
      </text:list>
      <text:p text:style-name="P85"/>
      <text:list text:style-name="LFO26" text:continue-numbering="true">
        <text:list-item>
          <text:p text:style-name="P86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87"/>
      <text:list text:style-name="LFO26" text:continue-numbering="true">
        <text:list-item>
          <text:p text:style-name="P88">Por informar ao interessado que a multa resultante do auto de infração pode<text:s/>ser quitada antes do trânsito em julgado,<text:s/>mediante solicitação do boleto.</text:p>
        </text:list-item>
      </text:list>
      <text:p text:style-name="P89"/>
      <text:p text:style-name="P90"/>
      <text:p text:style-name="P91">Porto Alegre -<text:s/>RS,<text:s/>27 de abril de 2021.</text:p>
      <text:section text:name="Sect1" text:style-name="S1">
        <text:p text:style-name="P92"/>
        <text:soft-page-break/>
        <text:p text:style-name="P93">Acompanhada<text:s/>dos votos dos conselheiros<text:s/>Carlos Eduardo Mesquita Pedone<text:s/>e<text:s/>Débora Francele Rodrigues da Silva, atesto a veracidade das informações aqui apresentadas. Registra-se a ausência da Conselheira Ingrid Louise de Souza Dahm.</text:p>
        <text:p text:style-name="P94"/>
        <text:p text:style-name="P95"/>
        <text:p text:style-name="P96"/>
        <text:p text:style-name="P97"/>
        <text:p text:style-name="P98">Andréa Larruscahim Hamilton Ilha<text:s/></text:p>
        <text:p text:style-name="P99"><text:span text:style-name="T100">Coordenadora</text:span><text:span text:style-name="T101"><text:s/>da Comissão de Exercício Profissional</text:span></text:p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24T14:30:00Z</meta:creation-date>
    <dc:date>2021-11-24T14:30:00Z</dc:date>
    <meta:print-date>2021-11-24T14:2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285" meta:row-count="16" meta:non-whitespace-character-count="1932"/>
  </office:meta>
</office:document-meta>
</file>