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51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0" style:family="table-row">
      <style:table-row-properties style:min-row-height="0.351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font-weight="bold" style:font-weight-asian="bold"/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color="#0070C0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color="#0070C0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 fo:color="#0070C0"/>
    </style:style>
    <style:style style:name="P107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 fo:color="#0070C0"/>
    </style:style>
    <style:style style:name="T111" style:parent-style-name="Fonteparág.padrão" style:family="text">
      <style:text-properties style:font-name="Calibri" style:font-name-complex="Calibri"/>
    </style:style>
    <style:style style:name="P112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11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P126" style:parent-style-name="Normal" style:family="paragraph">
      <style:paragraph-properties fo:text-align="center"/>
      <style:text-properties style:font-name="Calibri" style:font-name-complex="Calibri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text-properties style:font-name="Calibri" style:font-name-complex="Calibri"/>
    </style:style>
    <style:style style:name="P129" style:parent-style-name="Normal" style:family="paragraph">
      <style:text-properties style:font-name="Calibri" style:font-name-complex="Calibri"/>
    </style:style>
    <style:style style:name="P130" style:parent-style-name="Normal" style:family="paragraph">
      <style:text-properties style:font-name="Calibri" style:font-name-complex="Calibri"/>
    </style:style>
    <style:style style:name="P131" style:parent-style-name="Normal" style:family="paragraph">
      <style:text-properties style:font-name="Calibri" style:font-name-complex="Calibri"/>
    </style:style>
    <style:style style:name="P13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P13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13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86171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899208/2019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T. C. E I.<text:s/>LTDA</text:p>
          </table:table-cell>
        </table:table-row>
        <table:table-row table:style-name="TableRow30">
          <table:table-cell table:style-name="TableCell31">
            <text:p text:style-name="P32">ASSUNTO</text:p>
          </table:table-cell>
          <table:table-cell table:style-name="TableCell33">
            <text:p text:style-name="P34">AUSÊNCIA DE RESPONSÁVEL TÉCNICO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ELIBERAÇÃO Nº<text:s/></text:span><text:span text:style-name="T39">037</text:span><text:span text:style-name="T40">/2021</text:span><text:span text:style-name="T41"><text:s/>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 meio de videoconferência,<text:s/>no dia<text:s/>27<text:s/>de abril de 2021, no uso das competências que lhe confere o<text:s/>inciso VI do art. 95 do Regimento Interno do CAU/RS, após<text:s/>análise do assunto em epígrafe;</text:p>
      <text:p text:style-name="P45"/>
      <text:p text:style-name="P46"><text:span text:style-name="T47">Considerando que</text:span><text:span text:style-name="T48"><text:s/></text:span><text:span text:style-name="T49">a pessoa jurídica</text:span><text:span text:style-name="T50"><text:s/></text:span><text:span text:style-name="T51">T. C. E I.</text:span><text:span text:style-name="T52"><text:s/>LTDA</text:span><text:span text:style-name="T53">,<text:s/></text:span><text:span text:style-name="T54">inscrita no CNPJ sob o nº<text:s/></text:span><text:span text:style-name="T55">20.314.900/0001-10<text:s/></text:span><text:span text:style-name="T56">e no CAU sob o nº<text:s/></text:span><text:span text:style-name="T57">27275</text:span><text:span text:style-name="T58">-</text:span><text:span text:style-name="T59">2</text:span><text:span text:style-name="T60">,</text:span><text:span text:style-name="T61"><text:s/></text:span><text:span text:style-name="T62">foi autuada por exercer atividade afeita à profissão de arquitetura e urbanismo, sem, contudo,<text:s/></text:span><text:span text:style-name="T63">possuir profissional que se responsabilize por suas atividades, por meio de Regist</text:span><text:span text:style-name="T64">ro de Responsabilidade Técnica -</text:span><text:span text:style-name="T65"><text:s/>RRT</text:span><text:span text:style-name="T66">; e</text:span></text:p>
      <text:p text:style-name="P67"/>
      <text:p text:style-name="P68"><text:span text:style-name="T69">Considerando<text:s/></text:span><text:span text:style-name="T70">que a multa, imposta por meio do Auto de Infração no valor de<text:s/></text:span><text:span text:style-name="T71">R$<text:s/></text:span><text:span text:style-name="T72">2.857,05 (dois mil oitocentos e cinquenta e sete reais e cinco centavos)<text:s/></text:span><text:span text:style-name="T73">foi aplicada de forma correta, tendo em v</text:span><text:span text:style-name="T74">ista que, devidamente notificada</text:span><text:span text:style-name="T75">, a parte autuada não efetivou a regularização da situação averiguada e que foram respeitados os limites fixados no art. 35,<text:s/></text:span><text:span text:style-name="T76">da Resolução CAU/BR nº 022/2012;</text:span></text:p>
      <text:p text:style-name="P77"/>
      <text:p text:style-name="P78">DELIBEROU:</text:p>
      <text:p text:style-name="P79"/>
      <text:list text:style-name="LFO26" text:continue-numbering="true">
        <text:list-item>
          <text:p text:style-name="P80"><text:span text:style-name="T81">Por a</text:span><text:span text:style-name="T82">provar, unanimemente, o voto da</text:span><text:span text:style-name="T83"><text:s/></text:span><text:span text:style-name="T84">relatora, C</text:span><text:span text:style-name="T85">ons</text:span><text:span text:style-name="T86">elheira</text:span><text:span text:style-name="T87"><text:s/></text:span><text:span text:style-name="T88">Débora Francele Rodrigues da Silva,<text:s/></text:span><text:span text:style-name="T89">decidindo<text:s/></text:span><text:span text:style-name="T90">pela manutenção do Auto de Infração nº<text:s/></text:span><text:span text:style-name="T91">1000086171</text:span><text:span text:style-name="T92">/2019</text:span><text:span text:style-name="T93"><text:s/>e, consequentemente, da multa imposta por meio deste,</text:span><text:span text:style-name="T94"><text:s/></text:span><text:span text:style-name="T95">em razão de que</text:span><text:span text:style-name="T96"><text:s/>a pessoa jurídica autuada, inscrita no CNPJ sob o nº</text:span><text:span text:style-name="T97"><text:s/>20.314.900/0001-10</text:span><text:span text:style-name="T98">,</text:span><text:span text:style-name="T99"><text:s/>incorreu em infração ao art. 35, inciso XI</text:span><text:span text:style-name="T100">I</text:span><text:span text:style-name="T101">, da Resolução CAU/BR nº 022/2012, por exercer atividade afeita à profissão de arquitetura e urbanismo, sem, contudo,<text:s/></text:span><text:span text:style-name="T102">possuir profissional que se responsabilize por suas atividades, por meio de Regist</text:span><text:span text:style-name="T103">ro de Responsabilidade Técnica -</text:span><text:span text:style-name="T104"><text:s/>RRT</text:span><text:span text:style-name="T105">;</text:span><text:span text:style-name="T106"><text:s/></text:span></text:p>
        </text:list-item>
      </text:list>
      <text:p text:style-name="P107"/>
      <text:list text:style-name="LFO26" text:continue-numbering="true">
        <text:list-item>
          <text:p text:style-name="P108"><text:span text:style-name="T109">Por informar o interessado desta decisão</text:span><text:span text:style-name="T110">,<text:s/></text:span><text:span text:style-name="T111">concedendo-lhe o prazo de 30 (trinta) dias para, querendo, interpor recurso ao Plenário do CAU/RS, em conformidade com o disposto no art. 20, da Resolução CAU/BR nº 022/2012;</text:span></text:p>
        </text:list-item>
      </text:list>
      <text:p text:style-name="P112"/>
      <text:list text:style-name="LFO26" text:continue-numbering="true">
        <text:list-item>
          <text:p text:style-name="P113">Por informar ao interessado que a multa resultante do auto de infração pode ser quitada antes do trânsito em julgado, mediante solicitação do boleto;</text:p>
        </text:list-item>
      </text:list>
      <text:p text:style-name="P114"/>
      <text:soft-page-break/>
      <text:list text:style-name="LFO26" text:continue-numbering="true">
        <text:list-item>
          <text:p text:style-name="P115">Por indicar ao interessado que a regularização do fato motivador pode ser realizada através da inclusão de profissional arquiteto e urbanista no registro da empresa no CAU, a fim de afastar a hipótese de reincidência e abertura de novo processo de fiscalização;<text:s/>e</text:p>
        </text:list-item>
      </text:list>
      <text:p text:style-name="P116"/>
      <text:list text:style-name="LFO26" text:continue-numbering="true">
        <text:list-item>
          <text:p text:style-name="P117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18"/>
      <text:p text:style-name="P119"/>
      <text:p text:style-name="P120"><text:span text:style-name="T121">Porto Alegre -</text:span><text:span text:style-name="T122"><text:s/>RS,<text:s/></text:span><text:span text:style-name="T123">27</text:span><text:span text:style-name="T124"><text:s/>de abril de 2021</text:span><text:span text:style-name="T125">.</text:span></text:p>
      <text:p text:style-name="P126"/>
      <text:p text:style-name="P127">Acompanhada<text:s/>dos votos dos conselheiros<text:s/>Carlos Eduardo Mesquita Pedone<text:s/>e<text:s/>Débora Francele Rodrigues da Silva, atesto a veracidade das informações aqui apresentadas.<text:s/>Registra-se a ausência da Conselheira Ingrid Louise de Souza Dahm.</text:p>
      <text:p text:style-name="P128"/>
      <text:p text:style-name="P129"/>
      <text:p text:style-name="P130"/>
      <text:p text:style-name="P131"/>
      <text:p text:style-name="P132">Andréa Larruscahim Hamilton Ilha<text:s/></text:p>
      <text:p text:style-name="P133"><text:span text:style-name="T134">Coordenadora</text:span><text:span text:style-name="T135"><text:s/>da Comissão de Exercício Profissional</text:span></text:p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1-11-11T20:12:00Z</meta:creation-date>
    <dc:date>2021-11-11T20:14:00Z</dc:date>
    <meta:print-date>2021-11-11T20:10:00Z</meta:print-date>
    <meta:template xlink:href="Normal" xlink:type="simple"/>
    <meta:editing-cycles>2</meta:editing-cycles>
    <meta:editing-duration>PT120S</meta:editing-duration>
    <meta:document-statistic meta:page-count="2" meta:paragraph-count="5" meta:word-count="467" meta:character-count="2986" meta:row-count="21" meta:non-whitespace-character-count="2524"/>
  </office:meta>
</office:document-meta>
</file>