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/>
    </style:style>
    <style:style style:name="P5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/>
    </style:style>
    <style:style style:name="P5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64" style:parent-style-name="Normal" style:family="paragraph"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text-properties style:font-name="Calibri" style:font-name-complex="Calibri"/>
    </style:style>
    <style:style style:name="P68" style:parent-style-name="Normal" style:family="paragraph">
      <style:text-properties style:font-name="Calibri" style:font-name-complex="Calibri"/>
    </style:style>
    <style:style style:name="P69" style:parent-style-name="Normal" style:family="paragraph">
      <style:text-properties style:font-name="Calibri" style:font-name-complex="Calibri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096976/2019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1170680/2020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D. M. &amp; D. P. E A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38</text:span><text:span text:style-name="T41">/2021</text:span><text:span text:style-name="T42"><text:s/>-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-<text:s/>CEP-CAU/RS, reunida ordinariamente por meio de videoconferência,<text:s/>no dia 27 de abril de<text:s/>2021, no uso das competências que lhe confere o<text:s/>inciso VI do art. 95 do Regimento Interno do CAU/RS, após<text:s/>análise do assunto em epígrafe;<text:s/></text:p>
      <text:p text:style-name="P46"/>
      <text:p text:style-name="P47">Considerando que<text:s/>a pessoa jurídica D. M. &amp; D. P. E A. LTDA,<text:s/>inscrita no CNPJ sob o nº<text:s/>18.029.762/0001-86, foi autuada por exercer atividade afeita à profissão de arquitetura e urbanismo, sem, contudo, estar registrada no CAU;</text:p>
      <text:p text:style-name="P48"/>
      <text:p text:style-name="P49">Considerando que a multa, imposta por meio do Auto de Infração,<text:s/>no valor de<text:s/>R$ 2.857,05 (dois mil 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0"/>
      <text:p text:style-name="P51">DELIBEROU:</text:p>
      <text:p text:style-name="P52"/>
      <text:list text:style-name="LFO26" text:continue-numbering="true">
        <text:list-item>
          <text:p text:style-name="P53">Por aprovar, unanimemente, o voto da<text:s/>relatora, Conselheira Débora Francele Rodrigues da Silva,<text:s/>decidindo<text:s/>pela manutenção do Auto de Infração nº<text:s/>1000096976/2019<text:s/>e, consequentemente, da multa imposta por meio deste, em razão de que<text:s/>a pessoa jurídica autuada,<text:s/>D. M. &amp; D. P. E A. LTDA, inscrita no CNPJ sob o nº<text:s/>18.029.762/0001-86, incorreu<text:s/>em infração ao art. 35, inciso<text:s/>X, da Resolução CAU/BR nº 022/2012, por exercer atividade afeita à profissão de arquitetura e urbanismo, sem, contudo, estar registrada no CAU;<text:s/></text:p>
        </text:list-item>
      </text:list>
      <text:p text:style-name="P54"/>
      <text:list text:style-name="LFO26" text:continue-numbering="true">
        <text:list-item>
          <text:p text:style-name="P55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6"/>
      <text:list text:style-name="LFO26" text:continue-numbering="true">
        <text:list-item>
          <text:p text:style-name="P57">Por informar ao interessado que a multa resultante do auto de infração pode ser quitada antes do trânsito em julgado, mediante solicitação do boleto;</text:p>
        </text:list-item>
      </text:list>
      <text:p text:style-name="P58"/>
      <text:list text:style-name="LFO26" text:continue-numbering="true">
        <text:list-item>
          <text:p text:style-name="P59">Por indicar ao interessado que a regularização do fato motivador pode ser realizada por meio do registro da empresa no CAU, a fim de afastar a hipótese de reincidência e abertura de novo processo de fiscalização;</text:p>
        </text:list-item>
      </text:list>
      <text:p text:style-name="P60"/>
      <text:soft-page-break/>
      <text:list text:style-name="LFO26" text:continue-numbering="true">
        <text:list-item>
          <text:p text:style-name="P61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2"/>
      <text:p text:style-name="P63">Porto Alegre -<text:s/>RS, 27<text:s/>de abril de 2021.</text:p>
      <text:section text:name="Sect1" text:style-name="S1">
        <text:p text:style-name="P64"/>
        <text:p text:style-name="P65">Acompanhada<text:s/>dos votos dos conselheiros<text:s/>Carlos Eduardo Mesquita Pedone<text:s/>e<text:s/>Débora Francele Rodrigues da Silva, atesto a veracidade das informações aqui apresentadas.<text:s/>Registra-se a ausência da Conselheira Ingrid Louise de Souza Dahm.</text:p>
        <text:p text:style-name="P66"/>
        <text:p text:style-name="P67"/>
        <text:p text:style-name="P68"/>
        <text:p text:style-name="P69"/>
        <text:p text:style-name="P70">Andréa Larruscahim Hamilton Ilha<text:s/></text:p>
        <text:p text:style-name="P71"><text:span text:style-name="T72">Coordenadora</text:span><text:span text:style-name="T73"><text:s/>da Comissão de Exercício Profissional</text:span></text:p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11-12T13:12:00Z</meta:creation-date>
    <dc:date>2021-11-12T13:12:00Z</dc:date>
    <meta:print-date>2021-11-12T13:1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2" meta:character-count="2765" meta:row-count="19" meta:non-whitespace-character-count="2338"/>
  </office:meta>
</office:document-meta>
</file>