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73in"/>
    </style:style>
    <style:style style:name="TableColumn3" style:family="table-column">
      <style:table-column-properties style:column-width="5.2243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 style:family="table-column">
      <style:table-column-properties style:column-width="6.4916in"/>
    </style:style>
    <style:style style:name="Table41" style:family="table">
      <style:table-properties style:width="6.4916in" fo:margin-left="0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style:style>
    <style:style style:name="P47" style:parent-style-name="Normal" style:family="paragraph">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fo:font-style="italic" style:font-style-asian="italic" fo:font-size="11pt" style:font-size-asian="11pt"/>
    </style:style>
    <style:style style:name="T71" style:parent-style-name="Fonteparág.padrão" style:family="text">
      <style:text-properties style:font-name="Calibri" style:font-name-complex="Calibri" fo:font-style="italic" style:font-style-asian="italic" fo:font-size="11pt" style:font-size-asian="11pt"/>
    </style:style>
    <style:style style:name="T72" style:parent-style-name="Fonteparág.padrão" style:family="text">
      <style:text-properties style:font-name="Calibri" style:font-name-complex="Calibri" fo:font-style="italic" style:font-style-asian="italic" fo:font-size="11pt" style:font-size-asian="11pt"/>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2" style:family="table-column">
      <style:table-column-properties style:column-width="6.4166in"/>
    </style:style>
    <style:style style:name="Table81" style:family="table">
      <style:table-properties style:width="6.4166in" fo:margin-left="0.075in" table:align="left"/>
    </style:style>
    <style:style style:name="TableRow83" style:family="table-row">
      <style:table-row-properties style:row-height="0.2166in"/>
    </style:style>
    <style:style style:name="TableCell8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in"/>
        </style:tab-stops>
      </style:paragraph-properties>
    </style:style>
    <style:style style:name="T86" style:parent-style-name="Fonteparág.padrão" style:family="text">
      <style:text-properties style:font-name="Calibri" style:font-name-complex="Calibri" fo:font-weight="bold" style:font-weight-asian="bold"/>
    </style:style>
    <style:style style:name="P87" style:parent-style-name="Normal" style:family="paragraph">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fo:font-style="italic" style:font-style-asian="italic"/>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fo:margin-left="0.7875in">
        <style:tab-stops>
          <style:tab-stop style:type="left" style:position="-0.1965in"/>
        </style:tab-stops>
      </style:paragraph-properties>
    </style:style>
    <style:style style:name="T112" style:parent-style-name="Fonteparág.padrão" style:family="text">
      <style:text-properties style:font-name="Calibri" style:font-name-complex="Calibri" fo:font-style="italic" style:font-style-asian="italic" fo:font-size="11pt" style:font-size-asian="11pt"/>
    </style:style>
    <style:style style:name="T11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4" style:parent-style-name="Fonteparág.padrão" style:family="text">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fo:font-style="italic" style:font-style-asian="italic"/>
    </style:style>
    <style:style style:name="T142" style:parent-style-name="Fonteparág.padrão" style:family="text">
      <style:text-properties style:font-name="Calibri" style:font-name-complex="Calibri" fo:font-style="italic" style:font-style-asian="italic"/>
    </style:style>
    <style:style style:name="T143" style:parent-style-name="Fonteparág.padrão" style:family="text">
      <style:text-properties style:font-name="Calibri" style:font-name-complex="Calibri" fo:font-style="italic" style:font-style-asian="italic"/>
    </style:style>
    <style:style style:name="T144" style:parent-style-name="Fonteparág.padrão" style:family="text">
      <style:text-properties style:font-name="Calibri" style:font-name-complex="Calibri" fo:font-style="italic" style:font-style-asian="italic"/>
    </style:style>
    <style:style style:name="T145" style:parent-style-name="Fonteparág.padrão" style:family="text">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0" style:family="table-column">
      <style:table-column-properties style:column-width="6.4166in"/>
    </style:style>
    <style:style style:name="Table159" style:family="table">
      <style:table-properties style:width="6.4166in" fo:margin-left="0.075in" table:align="left"/>
    </style:style>
    <style:style style:name="TableRow161" style:family="table-row">
      <style:table-row-properties style:row-height="0.2166in"/>
    </style:style>
    <style:style style:name="TableCell16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Fonteparág.padrão" style:family="text">
      <style:text-properties style:font-name="Calibri" style:font-name-complex="Calibri" fo:font-weight="bold" style:font-weight-asian="bold"/>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fo:color="#4F81BD"/>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1" style:parent-style-name="Normal" style:family="paragraph">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102364/2020</text:p>
          </table:table-cell>
        </table:table-row>
        <table:table-row table:style-name="TableRow20">
          <table:table-cell table:style-name="TableCell21">
            <text:p text:style-name="P22">PROTOCOLO</text:p>
          </table:table-cell>
          <table:table-cell table:style-name="TableCell23">
            <text:p text:style-name="P24">1186305/2020</text:p>
          </table:table-cell>
        </table:table-row>
        <table:table-row table:style-name="TableRow25">
          <table:table-cell table:style-name="TableCell26">
            <text:p text:style-name="P27">INTERESSADO</text:p>
          </table:table-cell>
          <table:table-cell table:style-name="TableCell28">
            <text:p text:style-name="P29">4 I. A. E G. D. P.<text:s/>LTDA</text:p>
          </table:table-cell>
        </table:table-row>
        <table:table-row table:style-name="TableRow30">
          <table:table-cell table:style-name="TableCell31">
            <text:p text:style-name="P32">ASSUNTO</text:p>
          </table:table-cell>
          <table:table-cell table:style-name="TableCell33">
            <text:p text:style-name="P34">AUSÊNCIA DE REGISTRO DE<text:s/>PESSOA JURÍDICA</text:p>
          </table:table-cell>
        </table:table-row>
        <table:table-row table:style-name="TableRow35">
          <table:table-cell table:style-name="TableCell36">
            <text:p text:style-name="P37">RELATOR</text:p>
          </table:table-cell>
          <table:table-cell table:style-name="TableCell38">
            <text:p text:style-name="P39">CONS.<text:s/>DÉBORA FRANCELE RODRIGUES DA SILVA</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rata-se de processo de fiscalização, originado por meio de rotina fiscalizatória, em que se averiguou que a pessoa jurídica,<text:s/>4 I. A. E G. D. P. LTDA, inscrita no CNPJ sob o nº<text:s/>28.756.221.0001-03,<text:s/>exerce atividade afeita à profissão de arquitetura e urbanismo, sem, contudo, estar registrada no CAU.</text:p>
      <text:p text:style-name="P49"/>
      <text:p text:style-name="P50">Nos termos do art. 13, da Resolução CAU/BR nº 022/2012, o Agente de Fiscalização do CAU/RS efetuou, em<text:s/>24/03/2020, a Notificação Preventiva intimando a parte interessada a adotar, no prazo de 10 (dez) dias, as providências necessárias para regularizar a situação ou apresentar contestação escrita.</text:p>
      <text:p text:style-name="P51"/>
      <text:p text:style-name="P52">Notificada<text:s/>em<text:s/>19/05/2020,<text:s/>via whatsapp, a<text:s/>parte interessada solicitou documentação necessária para regularizar;<text:s/>no entanto, não efetuou a regularização.</text:p>
      <text:p text:style-name="P53"/>
      <text:p text:style-name="P54">Em razão da ausência de regularização da situação averiguada, nos termos do art. 15, da Resolução CAU/BR nº 022/2012, o Agente de Fiscalização do CAU/RS lavrou, em<text:s/>21/09/2020, o Auto de Infração,<text:s/>fixando a multa no valor de<text:s/>R$ 2.857,05 (dois mil oitocentos e cinquenta e sete reais e cinco centavos), e<text:s/>intimou a parte interessada a, no prazo de 10 (dez) dias,<text:s/>efetuar<text:s/>o pagamento da multa aplicada e regularizar a situação averiguada ou apresentar defesa à Comissão de Exercício Profissional – CEP-CAU/RS.</text:p>
      <text:p text:style-name="P55"/>
      <text:p text:style-name="P56"><text:span text:style-name="T57">Intimada</text:span><text:span text:style-name="T58"><text:s/>em<text:s/></text:span><text:span text:style-name="T59">21/09/2020</text:span><text:span text:style-name="T60">,</text:span><text:span text:style-name="T61"><text:s/></text:span><text:span text:style-name="T62">a part</text:span><text:span text:style-name="T63">e interessada apresentou defesa</text:span><text:span text:style-name="T64"><text:s/>em<text:s/></text:span><text:span text:style-name="T65">21/09/2020</text:span><text:span text:style-name="T66">,<text:s/></text:span><text:span text:style-name="T67">alegando</text:span><text:span text:style-name="T68"><text:s/>que<text:s/></text:span><text:span text:style-name="T69">“</text:span><text:span text:style-name="T70">Hoje fiz a RRT pendente para cadastro da empresa no CAU. Recebi um auto de infração por não ter feito até o dia 19/09/2020; todavia, durante toda a última semana estávamos com problemas em virtude da pandemia: tivemos casos suspeitos no escritório e umas semanas turbulentas em virtude disso. Gostaria de saber se poderia ser cancelado o auto. Não tenho condições de fazer o pagamento. É um valor muito alto e estamos no meio de uma pandemia. Em anexo está a RRT e o comprovante de pagamento<text:s/></text:span><text:span text:style-name="T71">havia realizado a RRT pendente de cadastro de empresa no CA</text:span><text:span text:style-name="T72">U</text:span><text:span text:style-name="T73">”</text:span><text:span text:style-name="T74">.</text:span></text:p>
      <text:p text:style-name="P75"/>
      <text:p text:style-name="P76">A empresa efetuou o registro em 04/11/2020.</text:p>
      <text:p text:style-name="P77"/>
      <text:p text:style-name="P78">O processo, então, foi submetido à CEP-CAU/RS para julgamento,<text:s/>com base no art. 19, da Resolução CAU/BR nº 022/2012, que diz que compete a essa Comissão decidir pela manutenção ou<text:s/>arquivamento do processo.</text:p>
      <text:soft-page-break/>
      <text:p text:style-name="P79">É o relatório.</text:p>
      <text:p text:style-name="P80"/>
      <table:table table:style-name="Table81">
        <table:table-columns>
          <table:table-column table:style-name="TableColumn82"/>
        </table:table-columns>
        <table:table-row table:style-name="TableRow83">
          <table:table-cell table:style-name="TableCell84">
            <text:p text:style-name="P85"><text:span text:style-name="T86">VOTO FUNDAMENTADO</text:span></text:p>
          </table:table-cell>
        </table:table-row>
      </table:table>
      <text:p text:style-name="P87"/>
      <text:p text:style-name="P88"><text:span text:style-name="T89">Da análise do conjunto probatório existente nos autos, depreende-se que</text:span><text:span text:style-name="T90"><text:s/>a pessoa jurídica<text:s/></text:span><text:span text:style-name="T91">foi constituída para o fim de “</text:span><text:span text:style-name="T92">serviços de arquitetura</text:span><text:span text:style-name="T93">”, conforme<text:s/></text:span><text:span text:style-name="T94">CNPJ e</text:span><text:span text:style-name="T95"><text:s/>JUCI</text:span><text:span text:style-name="T96">S</text:span><text:span text:style-name="T97">RS</text:span><text:span text:style-name="T98">,<text:s/></text:span><text:span text:style-name="T99">as quais se constituem como atividades<text:s/></text:span><text:span text:style-name="T100">privativas</text:span><text:span text:style-name="T101"><text:s/></text:span><text:span text:style-name="T102">da profissão de arquitetura e urbanismo e estão sujeitas à fiscalização do CAU/RS.</text:span></text:p>
      <text:p text:style-name="P103"/>
      <text:p text:style-name="P104">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6"/>
      <text:p text:style-name="P107">Salienta-se que o art. 7º, da Lei nº 12.378/2010, estipula:</text:p>
      <text:p text:style-name="P10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9"/>
      <text:p text:style-name="P110">Além disso, a Resolução do CAU/BR nº 028/2012, que trata do registro de pessoa jurídica no CAU, assim estabelece:</text:p>
      <text:p text:style-name="P111"><text:span text:style-name="T112">Art. 1° Em cumprimento ao disposto na Lei n° 12.378, de 31 de dezembro de 2010,<text:s/></text:span><text:span text:style-name="T113">ficam obrigadas ao registro nos Conselhos de Arquitetura e Urbanismo dos Estados e do Distrito Federal (CAU/UF)</text:span><text:span text:style-name="T114">:</text:span></text:p>
      <text:p text:style-name="P115">I -<text:s/>as pessoas jurídicas que tenham por objetivo social o exercício de atividades profissionais privativas de arquitetos e urbanistas;</text:p>
      <text:p text:style-name="P116">II -<text:s/>as pessoas jurídicas que tenham em seus objetivos sociais o exercício de atividades privativas de arquitetos e urbanistas cumulativamente com atividades em outras áreas profissionais não vinculadas ao Conselho de Arquitetura e Urbanismo;</text:p>
      <text:p text:style-name="P117">III - as pessoas jurídicas que tenham em seus objetivos sociais o exercício de atividades de arquitetos e urbanistas compartilhadas com outras áreas profissionais, cujo responsável técnico seja arquiteto e urbanista.</text:p>
      <text:p text:style-name="P118">§1° O requerimento de registro de pessoa jurídica no CAU/UF somente será deferido se os objetivos sociais da mesma forem compatíveis com as atividades, atribuições e campos de atuação profissional da Arquitetura e Urbanismo.</text:p>
      <text:p text:style-name="P119">§2° É vedado o uso das expressões “arquitetura” ou “urbanismo”, ou designação similar, na razão social ou no nome fantasia de pessoa jurídica se a direção desta não for constituída paritária ou majoritariamente por arquiteto e urbanista.</text:p>
      <text:p text:style-name="P120"/>
      <text:soft-page-break/>
      <text:p text:style-name="P121"><text:span text:style-name="T122">Desta forma, em razão de sua atividade envolver<text:s/></text:span><text:span text:style-name="T123">Serviços de arquitetura,<text:s/></text:span><text:span text:style-name="T124">conforme o descrito no CNPJ e no<text:s/></text:span><text:span text:style-name="T125">Objeto<text:s/></text:span><text:span text:style-name="T126">Social, que se constituem como atividade</text:span><text:span text:style-name="T127">s</text:span><text:span text:style-name="T128"><text:s/></text:span><text:span text:style-name="T129">p</text:span><text:span text:style-name="T130">rivativa</text:span><text:span text:style-name="T131">s</text:span><text:span text:style-name="T132"><text:s/></text:span><text:span text:style-name="T133">da profissão de arquitetura e urbanismo, nos termos<text:s/></text:span><text:span text:style-name="T134">da Resolução CAU/BR nº 021/2012</text:span><text:span text:style-name="T135"><text:s/>e da Resolução CAU/BR nº 051/2013</text:span><text:span text:style-name="T136">, torna-se obrigatório o registro da pessoa jurídi</text:span><text:span text:style-name="T137">ca neste Conselho Profissional.</text:span></text:p>
      <text:p text:style-name="P138"/>
      <text:p text:style-name="P139"><text:span text:style-name="T140">Outrossim, uma vez que a pessoa jurídica possui em seu nome fantasia o termo “</text:span><text:span text:style-name="T141">arquitetura</text:span><text:span text:style-name="T142">”</text:span><text:span text:style-name="T143">,</text:span><text:span text:style-name="T144"><text:s/></text:span><text:span text:style-name="T145">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46"/>
      <text:p text:style-name="P14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48"/>
      <text:p text:style-name="P149">Por sua vez, observa-se que a multa, imposta por meio do Auto de Infração<text:s/>no valor de R$<text:s/>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50">Art. 35. As infrações ao exercício da profissão de Arquitetura e Urbanismo nos termos definidos nesta Resolução serão punidas com multas, respeitados os seguintes limites:</text:p>
      <text:p text:style-name="P151">(...)</text:p>
      <text:p text:style-name="P152">X -<text:s/>Pessoa jurídica sem registro no CAU exercendo atividade privativa de arquitetos e urbanistas;</text:p>
      <text:p text:style-name="P153">Infrator: pessoa jurídica;</text:p>
      <text:p text:style-name="P154">Valor da Multa: mínimo de 5 (cinco) vezes e máximo de 10 (dez) vezes o valor vigente da anuidade;</text:p>
      <text:p text:style-name="P155"/>
      <text:p text:style-name="P156">Por fim, faz-se importante mencionar que<text:s/>a regularização da situação, após a lavratura do auto de infração, não exime a parte autuada das cominações legais; mas a exime de eventual reincidência pela<text:s/>continuidade da irregularidade.</text:p>
      <text:p text:style-name="P157"/>
      <text:p text:style-name="P158"/>
      <table:table table:style-name="Table159">
        <table:table-columns>
          <table:table-column table:style-name="TableColumn160"/>
        </table:table-columns>
        <table:table-row table:style-name="TableRow161">
          <table:table-cell table:style-name="TableCell162">
            <text:p text:style-name="P163"><text:span text:style-name="T164">CONCLUSÃO</text:span></text:p>
          </table:table-cell>
        </table:table-row>
      </table:table>
      <text:p text:style-name="P165"/>
      <text:p text:style-name="P166"><text:span text:style-name="T167">Deste modo, considerando que até a presente data, embora a situação tenha sido regularizada, não se efetuou<text:s/></text:span><text:span text:style-name="T168">o pagamento da multa aplicada</text:span><text:span text:style-name="T169">,<text:s/></text:span><text:span text:style-name="T170">opino pela manutenção do Auto de Infração nº 1000102364/2020, e, consequentemente, da multa imposta por meio deste,<text:s/></text:span><text:span text:style-name="T171">em razão de que a pessoa jurídica autuada,<text:s/></text:span><text:span text:style-name="T172">4 I. A. E G. D. P. LTDA</text:span><text:span text:style-name="T173">, inscrita no CNPJ sob o nº<text:s/></text:span><text:span text:style-name="T174">28.756.221.0001-03</text:span><text:span text:style-name="T175">, incorreu em infração ao art. 35, inciso<text:s/></text:span><text:span text:style-name="T176">X</text:span><text:span text:style-name="T177">, da Resolução CAU/BR nº 022/2012, por exercer atividade afeita à profissão de arquitetura e urbanismo, sem, contudo, estar registrada no CAU</text:span><text:span text:style-name="T178">.</text:span></text:p>
      <text:p text:style-name="P179"/>
      <text:p text:style-name="P180"/>
      <text:p text:style-name="P181"/>
      <text:p text:style-name="P182"/>
      <text:p text:style-name="P183"/>
      <text:p text:style-name="P184">Porto Alegre -<text:s/>RS,<text:s/>27 de abril 2021.</text:p>
      <text:p text:style-name="P185"/>
      <text:p text:style-name="P186"/>
      <text:p text:style-name="P187"/>
      <text:p text:style-name="P188"/>
      <text:p text:style-name="P189">Débora Francele Rodrigues da Silva</text:p>
      <text:p text:style-name="P190">Conselheira Relatora</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1-12T13:21:00Z</meta:creation-date>
    <dc:date>2021-11-12T13:21:00Z</dc:date>
    <meta:print-date>2021-11-12T13:20:00Z</meta:print-date>
    <meta:template xlink:href="Normal" xlink:type="simple"/>
    <meta:editing-cycles>2</meta:editing-cycles>
    <meta:editing-duration>PT0S</meta:editing-duration>
    <meta:document-statistic meta:page-count="4" meta:paragraph-count="15" meta:word-count="1230" meta:character-count="7860" meta:row-count="55" meta:non-whitespace-character-count="6645"/>
  </office:meta>
</office:document-meta>
</file>