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style>
    <style:style style:name="TableColumn31" style:family="table-column">
      <style:table-column-properties style:column-width="1.1944in"/>
    </style:style>
    <style:style style:name="TableColumn32" style:family="table-column">
      <style:table-column-properties style:column-width="5.2222in"/>
    </style:style>
    <style:style style:name="Table30" style:family="table">
      <style:table-properties style:width="6.4166in" fo:margin-left="0.075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text-properties style:font-name="Times New Roman" fo:font-size="11pt" style:font-size-asian="11pt" style:font-size-complex="11pt"/>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5" style:family="table-column">
      <style:table-column-properties style:column-width="6.4166in"/>
    </style:style>
    <style:style style:name="Table54" style:family="table">
      <style:table-properties style:width="6.4166in" fo:margin-left="0.075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9" style:parent-style-name="Default" style:family="paragraph">
      <style:paragraph-properties fo:text-align="justify" fo:margin-left="-0.0076in">
        <style:tab-stops/>
      </style:paragraph-properties>
      <style:text-properties style:font-name="Times New Roman" style:font-name-complex="Times New Roman" style:use-window-font-color="true"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6" style:parent-style-name="Normal" style:family="paragraph">
      <style:paragraph-properties fo:text-align="justify" fo:margin-left="0.9847in">
        <style:tab-stops>
          <style:tab-stop style:type="left" style:position="0in"/>
        </style:tab-stops>
      </style:paragraph-properties>
    </style:style>
    <style:style style:name="T97" style:parent-style-name="Fonteparág.padrão" style:family="text">
      <style:text-properties style:font-name="Times New Roman" fo:font-style="italic" style:font-style-asian="italic"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tyle="italic" style:font-style-asian="italic" fo:color="#000000" fo:font-size="11pt" style:font-size-asian="11pt" style:font-size-complex="11pt"/>
    </style:style>
    <style:style style:name="T119" style:parent-style-name="Fonteparág.padrão" style:family="text">
      <style:text-properties style:font-name="Times New Roman" fo:font-style="italic" style:font-style-asian="italic" fo:color="#000000"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style>
    <style:style style:name="T131" style:parent-style-name="Fonteparág.padrão" style:family="text">
      <style:text-properties style:font-name="Times New Roman" fo:font-weight="bold" style:font-weight-asian="bold" fo:font-size="11pt" style:font-size-asian="11pt" style:font-size-complex="11pt"/>
    </style:style>
    <style:style style:name="T132" style:parent-style-name="Fonteparág.padrão" style:family="text">
      <style:text-properties style:font-name="Times New Roman" fo:font-weight="bold" style:font-weight-asian="bold" fo:font-size="11pt" style:font-size-asian="11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1" style:parent-style-name="Normal" style:family="paragraph">
      <style:text-properties style:font-name="Times New Roman" fo:font-size="11pt" style:font-size-asian="11pt" style:font-size-complex="11pt"/>
    </style:style>
    <style:style style:name="P142" style:parent-style-name="Normal" style:family="paragraph">
      <style:text-properties style:font-name="Times New Roman" fo:font-size="11pt" style:font-size-asian="11pt" style:font-size-complex="11pt"/>
    </style:style>
    <style:style style:name="P143" style:parent-style-name="Normal" style:family="paragraph">
      <style:text-properties style:font-name="Times New Roman"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1279522/2021</text:p>
          </table:table-cell>
        </table:table-row>
        <table:table-row table:style-name="TableRow38">
          <table:table-cell table:style-name="TableCell39">
            <text:p text:style-name="P40">INTERESSADO</text:p>
          </table:table-cell>
          <table:table-cell table:style-name="TableCell41">
            <text:p text:style-name="P42">JULIANO DALLA CORTE</text:p>
          </table:table-cell>
        </table:table-row>
        <table:table-row table:style-name="TableRow43">
          <table:table-cell table:style-name="TableCell44">
            <text:p text:style-name="P45">ASSUNTO</text:p>
          </table:table-cell>
          <table:table-cell table:style-name="TableCell46">
            <text:p text:style-name="P47">REQUERIMENTO DE DIREITO AUTORAL Nº<text:s/>2119</text:p>
          </table:table-cell>
        </table:table-row>
        <table:table-row table:style-name="TableRow48">
          <table:table-cell table:style-name="TableCell49">
            <text:p text:style-name="P50">RELATOR</text:p>
          </table:table-cell>
          <table:table-cell table:style-name="TableCell51">
            <text:p text:style-name="P52">CONS.<text:s/>ANDRÉA LARRUSCAHIM HAMILTON ILHA</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
      <text:p text:style-name="P62">Trata-se do<text:s/>requerimento de Registro de Direito Autoral<text:s/>de<text:s/>tipologia hospitalar<text:s/>do<text:s/>Arq. Urb.<text:s/>JULIANO DALLA CORTE,<text:s/>CAU nº 36367-7,<text:s/>cadastrado no dia<text:s/>24/06/2020<text:s/>sob o protocolo nº<text:s/>1124358/2020<text:s/>no Sistema de Informação e Comunicação do CAU (SICCAU).</text:p>
      <text:p text:style-name="P63"/>
      <text:p text:style-name="P64">Descreve a<text:s/>atividade técnica, em outras palavras, como o loteamento de habitação coletiva, localizada em região de Mata Atlântica, permeada de vários APPs. O hexágono foi utilizado como forma base para a criação dos módulos de habitação, com acessos que mudam de direção em ângulos de 60 graus com relação às curvas de nível, fazendo uma<text:s/>inserção orgânica ao terreno. Os módulos podem ser divididos em duas ou três partes, atendendo a modalidade de “tiny house”. <text:s/>Dentre a<text:s/>documentação<text:s/>apresentada constam:</text:p>
      <text:p text:style-name="P65"/>
      <text:p text:style-name="P66">-<text:s/>Memorial Descritivo<text:s/>da concepção temática – Assinada.</text:p>
      <text:p text:style-name="P67">-<text:s/>4 pranchas de<text:s/>implantação e situação.</text:p>
      <text:p text:style-name="P68"/>
      <text:p text:style-name="P69">Além dos<text:s/>documentos acima referentes ao projeto, está também anexado ao processo o Termo de Responsabilidade das informações que instruem o pedido de Registro de Direito Autoral<text:s/>em questão.</text:p>
      <text:p text:style-name="P70"/>
      <text:p text:style-name="P71">FUNDAMENTAÇÃO LEGAL</text:p>
      <text:p text:style-name="P72"/>
      <text:p text:style-name="P73">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text:s/>entretenimento.” (Fonte: livro, o que é direito autoral? 2ª ed. São Paulo: Brasiliense, 2002, 99 pp.).</text:p>
      <text:p text:style-name="P74"/>
      <text:p text:style-name="P75">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76"/>
      <text:p text:style-name="P77">Art. 7º São obras intelectuais protegidas as criações do espírito, expressas por qualquer meio ou fixadas em qualquer suporte, tangível ou intangível, conhecido ou que se invente no futuro, tais como:<text:s/></text:p>
      <text:soft-page-break/>
      <text:p text:style-name="P78">X - os projetos, esboços e obras plásticas concernentes à geografia, engenharia, topografia, arquitetura, paisagismo, cenografia e ciência.</text:p>
      <text:p text:style-name="P79"/>
      <text:p text:style-name="P80">Ainda, consoante artigo 19º da Lei nº 9.610/1998, em conjunto com o artigo 17º da Lei nº 5.988/1973 (artigo ainda em vigor e referendado pelo artigo 19º da Lei de Direito Autoral) conclui-se que o Conselho de Arquitetura e Urbanismo é o órgão afim para registro de tais obras arquitetônicas.<text:s/>Seguem dispositivos legais:</text:p>
      <text:p text:style-name="P81"/>
      <text:p text:style-name="P82">Lei 9.610/1998</text:p>
      <text:p text:style-name="P83"/>
      <text:p text:style-name="P84">Art. 19. É facultado ao autor registrar a sua obra no órgão público definido no caput e no § 1º do art. 17 da Lei nº 5.988, de 14 de dezembro de<text:s/>1973.”</text:p>
      <text:p text:style-name="P85"/>
      <text:p text:style-name="P86">Lei nº 5.988/73</text:p>
      <text:p text:style-name="P87"/>
      <text:p text:style-name="P88">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89">§ 1º Se a obra for de natureza que comporte registro em mais de um desses órgãos, deverá ser registrada naquele com que tiver maior<text:s/>afinidade.”</text:p>
      <text:p text:style-name="P90"/>
      <text:p text:style-name="P91">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text:s/>seguintes dispositivos legais:<text:s/></text:p>
      <text:p text:style-name="P92"/>
      <text:p text:style-name="P93">Art. 8°. O registro deverá ser solicitado pelo Arquiteto e Urbanista por meio de requerimento específico disponível no ambiente profissional do sistema de informação e comunicação do conselho de arquitetura e urbanismo (siccau).</text:p>
      <text:p text:style-name="P94">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95">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96"><text:span text:style-name="T97">§ 1° a CEP-CAU/UF, quando julgar necessário, poderá efetuar diligências ou requisitar outros documentos para subsidiar sua análise e decisão acerca da matéria.</text:span><text:span text:style-name="T98"><text:s/></text:span></text:p>
      <text:p text:style-name="P99"/>
      <text:p text:style-name="P100">Nessa seara, seguem abaixo os seguintes artigos da Resolução 67, os quais dispõem o seguinte:</text:p>
      <text:p text:style-name="P101"/>
      <text:p text:style-name="P102">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103">Art. 11. O registro deverá ser efetuado com base nas informações do requerente, sendo estas de inteira responsabilidade do mesmo.</text:p>
      <text:soft-page-break/>
      <text:p text:style-name="P104">Art. 12. Deferido o registro, este será cadastrado no SICCAU com os seguintes dados:</text:p>
      <text:p text:style-name="P105">I - número de ordem;</text:p>
      <text:p text:style-name="P106">II - data do registro;<text:s/></text:p>
      <text:p text:style-name="P107">III - identificação do autor ou, se for o caso, dos coautores;</text:p>
      <text:p text:style-name="P108">IV - identificação e descrição da obra intelectual<text:s/>registrada.”</text:p>
      <text:p text:style-name="P109"/>
      <text:p text:style-name="P110">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11"/>
      <text:p text:style-name="P112">VOTO</text:p>
      <text:p text:style-name="P113"/>
      <text:p text:style-name="P114"/>
      <text:p text:style-name="P115"><text:span text:style-name="T116">Em face do exposto, opino pelo deferimento do registro autoral no Conselho de Arquitetura e Urbanismo do Rio Grande do Sul da seguinte obra:</text:span><text:span text:style-name="T117"><text:s/></text:span><text:span text:style-name="T118">A grande colmeia, em Canela –</text:span><text:span text:style-name="T119"><text:s/>RS</text:span><text:span text:style-name="T120"><text:s/></text:span><text:span text:style-name="T121">do<text:s/></text:span><text:span text:style-name="T122">Arq. Urb.<text:s/></text:span><text:span text:style-name="T123">Juliano Dalla Corte, CAU nº</text:span><text:span text:style-name="T124"><text:s/></text:span><text:span text:style-name="T125">36367-7</text:span><text:span text:style-name="T126">.</text:span></text:p>
      <text:p text:style-name="P127"/>
      <text:p text:style-name="P128">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29"/>
      <text:p text:style-name="P130"><text:span text:style-name="T131">É importante mencionar que o registro da obra intelectual é um ato meramente declaratório, que estabelecerá apenas uma presunção de anterioridade em relação a outros registros com características similares</text:span><text:span text:style-name="T132">.</text:span></text:p>
      <text:p text:style-name="P133"/>
      <text:p text:style-name="P134"/>
      <text:p text:style-name="P135">Porto Alegre – RS,<text:s/>27<text:s/>de<text:s/>abril<text:s/>de 2021.</text:p>
      <text:p text:style-name="P136"/>
      <text:p text:style-name="P137"/>
      <text:p text:style-name="P138"/>
      <text:p text:style-name="P139">ANDRÉA LARRUSCAHIM HAMILTON ILHA</text:p>
      <text:p text:style-name="P140">Conselheira<text:s/>Relatora</text:p>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text:p text:style-name="Normal"/>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1-12-10T15:30:00Z</meta:creation-date>
    <dc:date>2021-12-10T15:30:00Z</dc:date>
    <meta:print-date>2018-01-22T20:26:00Z</meta:print-date>
    <meta:template xlink:href="Normal" xlink:type="simple"/>
    <meta:editing-cycles>2</meta:editing-cycles>
    <meta:editing-duration>PT0S</meta:editing-duration>
    <meta:document-statistic meta:page-count="3" meta:paragraph-count="15" meta:word-count="1206" meta:character-count="7709" meta:row-count="54" meta:non-whitespace-character-count="6518"/>
  </office:meta>
</office:document-meta>
</file>