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2222in"/>
    </style:style>
    <style:style style:name="Table30" style:family="table">
      <style:table-properties style:width="6.4166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272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279522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JULIANO DALLA CORTE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119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40</text:span><text:span text:style-name="T53">/20</text:span><text:span text:style-name="T54">21</text:span><text:span text:style-name="T55"><text:s/>– CEP-CAU/RS</text:span></text:p>
          </table:table-cell>
          <table:covered-table-cell/>
        </table:table-row>
      </table:table>
      <text:p text:style-name="P56"/>
      <text:p text:style-name="P57">A COMISSÃO DE EXERCÍCIO PROFISSIONAL – CEP-CAU/RS, reunida<text:s/>ordinariamente por meio de videoconferência, no dia<text:s/>27<text:s/>de<text:s/>abril<text:s/>de 2021, no uso das competências que lhe conferem o inciso VIII<text:s/>do art. 95 do Regimento Interno do CAU/RS, após<text:s/>análise do assunto em epígrafe;</text:p>
      <text:p text:style-name="P58"/>
      <text:p text:style-name="P59">DELIBEROU:</text:p>
      <text:p text:style-name="P60"/>
      <text:p text:style-name="P61">1 – Por aprovar, unanimemente, o voto da Conselheira<text:s/>Relatora, decidindo<text:s/>pelo deferimento do Registro de Direito Autoral registrado sob o número<text:s/>2119, requerido pelo<text:s/>Arq. Urb.<text:s/>JULIANO DALLA CORTE, registro<text:s/>CAU nº<text:s/>36367-7,<text:s/>em<text:s/>22<text:s/>de<text:s/>março de 2021;</text:p>
      <text:p text:style-name="P62"/>
      <text:p text:style-name="P63">2 –<text:s/>Por encaminhar a presente Deliberação à Presidência do CAU/RS para, nos termos do art. 116, do Regimento Interno do CAU/RS, submetê-la ao Plenário deste Conselho para conhecimento; e</text:p>
      <text:p text:style-name="P64"/>
      <text:p text:style-name="P65">3 – Pelo deferimento no SICCAU,<text:s/>anexando a presente Deliberação e dando conhecimento ao interessado, caso não seja apresentado qualquer óbice, proceda-se<text:s/>ao<text:s/>deferimento.</text:p>
      <text:p text:style-name="P66"/>
      <text:p text:style-name="P67"/>
      <text:p text:style-name="P68">Porto Alegre – RS,<text:s/>27<text:s/>de<text:s/>abril de 2021.</text:p>
      <text:p text:style-name="P69"/>
      <text:section text:name="Sect1" text:style-name="S1">
        <text:p text:style-name="P70"/>
        <text:p text:style-name="P71">Acompanhado dos votos dos conselheiros, Carlos Eduardo Mesquita Pedone<text:s/>e<text:s/>Débora Francele Rodrigues da Silva, atesto a veracidade das informações aqui apresentadas.<text:s/>Registra-se a ausência da Conselheira Ingrid Louise de Souza Dahm.</text:p>
        <text:p text:style-name="P72"/>
        <text:p text:style-name="P73"/>
        <text:p text:style-name="P74"/>
        <text:p text:style-name="P75"/>
        <text:p text:style-name="P76">ANDRÉA LARRUSCAHIM HAMILTON ILHA<text:s/></text:p>
        <text:p text:style-name="P77"><text:span text:style-name="T78">Coordenadora da CEP-CAU/RS</text:span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2-10T15:21:00Z</meta:creation-date>
    <dc:date>2021-12-10T15:21:00Z</dc:date>
    <meta:print-date>2018-01-22T2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1" meta:row-count="9" meta:non-whitespace-character-count="1159"/>
  </office:meta>
</office:document-meta>
</file>