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/>
    </style:style>
    <style:style style:name="TableColumn14" style:family="table-column">
      <style:table-column-properties style:column-width="1.192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2166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color="#0070C0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91" style:family="table-column">
      <style:table-column-properties style:column-width="6.4166in"/>
    </style:style>
    <style:style style:name="Table90" style:family="table">
      <style:table-properties style:width="6.4166in" fo:margin-left="0.075in" table:align="left"/>
    </style:style>
    <style:style style:name="TableRow92" style:family="table-row">
      <style:table-row-properties style:row-height="0.2166in"/>
    </style:style>
    <style:style style:name="TableCell9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/>
    </style:style>
    <style:style style:name="P96" style:parent-style-name="Normal" style:family="paragraph"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fo:color="#FF0000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 fo:color="#4F81BD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5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5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5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5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5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5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61" style:family="table-column">
      <style:table-column-properties style:column-width="6.4916in"/>
    </style:style>
    <style:style style:name="Table160" style:family="table">
      <style:table-properties style:width="6.4916in" fo:margin-left="0in" table:align="left"/>
    </style:style>
    <style:style style:name="TableRow162" style:family="table-row">
      <style:table-row-properties style:row-height="0.2166in"/>
    </style:style>
    <style:style style:name="TableCell16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/>
    </style:style>
    <style:style style:name="P166" style:parent-style-name="Normal" style:family="paragraph">
      <style:text-properties style:font-name="Calibri" style:font-name-complex="Calibri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P1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83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080356/2019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832343/2019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R. O. R. P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<text:s/>RESPONSABILIDADE TÉCNICA (RRT)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Cons.<text:s/>Ingrid<text:s/>Louise de Souza<text:s/>Dahm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LATÓRIO</text:span></text:p>
          </table:table-cell>
        </table:table-row>
      </table:table>
      <text:p text:style-name="P49"/>
      <text:p text:style-name="P50">Trata-se de processo de fiscalização, originado por meio de rotina fiscalizatória nº<text:s/>1000080356/2019, em que se averiguou que<text:s/>o<text:s/>profissional,<text:s/>Arq. e Urb.<text:s/>R. O. R. P., inscrito<text:s/>no CAU sob o nº<text:s/>A228414-6<text:s/>e<text:s/>no CPF sob o nº<text:s/>002.675.860-19,<text:s/>não efetuou o Registro de Responsabilidade Técnica -<text:s/>RRT, pertinente à atividade de<text:s/>execução da obra.</text:p>
      <text:p text:style-name="P51"/>
      <text:p text:style-name="P52">Após a fiscalização, o arquiteto enviou os RRTs<text:s/>de projeto e execução de arquitetura, estrutura, fundações, instalações elétricas e hidrossanitárias, elaborados no mesmo dia do envio. No entanto, passado prazo de compensação dos boletos, apenas o RRT de projeto teve sua taxa compensada, persistindo a ausência de RRT pela execução da obra.</text:p>
      <text:p text:style-name="P53"/>
      <text:p text:style-name="P54">Previamente à lavratura da notificação preventiva,<text:s/>a parte interessada foi orientada sobre a obrigatoriedade da elaboração do referido documento, por meio<text:s/>de e-mail<text:s/>encaminhado em<text:s/>14/02/2019;<text:s/>entretanto,<text:s/>até a data da lavratura da notificação preventiva,<text:s/>não<text:s/>efetuou o pagamento da taxa referente ao RRT nº<text:s/>7923073<text:s/>elaborado.</text:p>
      <text:p text:style-name="P55"/>
      <text:p text:style-name="P56"><text:span text:style-name="T57">Nos termos do art. 13, da Resolução CAU/BR nº 022/2012,<text:s/></text:span><text:span text:style-name="T58">o<text:s/></text:span><text:span text:style-name="T59">Agente de Fiscalização do CAU/RS efetuou, em<text:s/></text:span><text:span text:style-name="T60">11/03/</text:span><text:span text:style-name="T61">2019</text:span><text:span text:style-name="T62">, a Notificação Preventiva</text:span><text:span text:style-name="T63">, i</text:span><text:span text:style-name="T64">ntimando a parte interessada a adotar, no prazo de 10 (dez) dias, as providências necessárias para regularizar a situação ou apresentar contestação escrita</text:span><text:span text:style-name="T65">, com notificação encaminhada por e-mail em 11/03/2019</text:span><text:span text:style-name="T66">.</text:span><text:span text:style-name="T67"><text:s/>Além disso, foi dada a orientação sobre a elaboração de um RRT Extemporâneo</text:span><text:span text:style-name="T68"><text:s/></text:span><text:span text:style-name="T69">de Execução</text:span><text:span text:style-name="T70">, por se tratar de RRT elaborado após o início do serviço realizado</text:span><text:span text:style-name="T71">.</text:span></text:p>
      <text:p text:style-name="P72"/>
      <text:p text:style-name="P73">Notificada<text:s/>em<text:s/>02/05/2019, pelos correios com AR,<text:s/>a parte interessada permaneceu silente.</text:p>
      <text:p text:style-name="P74"/>
      <text:p text:style-name="P75">Em razão da ausência de regularização da situação averiguada, nos termos do art. 15, da Resolução CAU/BR nº 022/2012,<text:s/>o<text:s/>Agente de Fiscalização do CAU/RS lavrou, em<text:s/>25/06/2019, o Auto de Infração,<text:s/><text:s/>fixando a multa no valor de R$<text:s/>284,28<text:s/>(duzentos e oitenta e quatro reais e vinte e oito centavos)<text:s/>e<text:s/>intimou a parte interessada a, no prazo de 10 (dez) dias,<text:s/>efetuar<text:s/>o pagamento da multa aplicada e regularizar a situação averiguada ou apresentar defesa à Comissão de Exercício Profissional -<text:s/>CEP-CAU/RS.</text:p>
      <text:p text:style-name="P76"/>
      <text:p text:style-name="P77"/>
      <text:p text:style-name="P78"/>
      <text:p text:style-name="P79">Intimada<text:s/>em<text:s/>25/06/2019, por e-mail,<text:s/>a parte interessada<text:s/>apresentou defesa<text:s/>em<text:s/>25/06/2019,<text:s/>alegando<text:s/>já ter efetuado o RRT com pagamento na mesma semana (em 13/03/2019). No entanto, conforme respondido pelo fiscal, documento 015,<text:s/>o RRT elaborado trata-se de um Simples,<text:s/>diferente do orientado<text:s/>na<text:s/>Notificação Preventiva, o qual deveria ser Extemporâneo.</text:p>
      <text:p text:style-name="P80"/>
      <text:p text:style-name="P81"><text:span text:style-name="T82">O processo, então, foi submetido à CEP-CAU/RS para julgamento</text:span><text:span text:style-name="T83">,<text:s/></text:span><text:span text:style-name="T84">com base no art. 19, da Resolução CAU/BR nº 022/2012, que diz que compete a essa Comissão decidir pela manuten</text:span><text:span text:style-name="T85">ção ou arquivamento do processo.</text:span></text:p>
      <text:p text:style-name="P86"/>
      <text:p text:style-name="P87">É o relatório.</text:p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VOTO FUNDAMENTADO</text:span></text:p>
          </table:table-cell>
        </table:table-row>
      </table:table>
      <text:p text:style-name="P96"/>
      <text:p text:style-name="P97"><text:span text:style-name="T98">Da análise do conjunto probatório existente nos autos, depreende-se que<text:s/></text:span><text:span text:style-name="T99">o</text:span><text:span text:style-name="T100"><text:s/></text:span><text:span text:style-name="T101">profissional exerceu a</text:span><text:span text:style-name="T102">s</text:span><text:span text:style-name="T103"><text:s/>atividade</text:span><text:span text:style-name="T104">s</text:span><text:span text:style-name="T105"><text:s/>de<text:s/></text:span><text:span text:style-name="T106">E</text:span><text:span text:style-name="T107">xecução<text:s/></text:span><text:span text:style-name="T108">de obra</text:span><text:span text:style-name="T109"><text:s/></text:span><text:span text:style-name="T110">e complementares</text:span><text:span text:style-name="T111">, às quais estão</text:span><text:span text:style-name="T112"><text:s/>sujeita</text:span><text:span text:style-name="T113">s</text:span><text:span text:style-name="T114"><text:s/>à</text:span><text:span text:style-name="T115"><text:s/>emissão do respectivo Regist</text:span><text:span text:style-name="T116">ro de Responsabilidade Técnica -</text:span><text:span text:style-name="T117"><text:s/>RRT, conforme o disposto no art. 45, da Lei nº 12.378/2010, que segue:</text:span></text:p>
      <text:p text:style-name="P118">Art. 45. Toda realização de trabalho de competência privativa ou de atuação compartilhadas com outras profissões regulamentadas será objeto de Registro de Responsabilidade Técnica<text:s/>­<text:s/>RRT.</text:p>
      <text:p text:style-name="P119"/>
      <text:p text:style-name="P120"><text:span text:style-name="T121">Com efeito, não possui razão a parte autuada ao afirmar<text:s/></text:span><text:span text:style-name="T122">já ter efetuado o<text:s/></text:span><text:span text:style-name="T123">pag</text:span><text:span text:style-name="T124">amento d</text:span><text:span text:style-name="T125">o RRT<text:s/></text:span><text:span text:style-name="T126">simples</text:span><text:span text:style-name="T127"><text:s/>em 13/03/</text:span><text:span text:style-name="T128">2019, visto que foi posterior à Notificação<text:s/></text:span><text:span text:style-name="T129">P</text:span><text:span text:style-name="T130">reventiva</text:span><text:span text:style-name="T131"><text:s/>(</text:span><text:span text:style-name="T132">11/03/</text:span><text:span text:style-name="T133">2019)</text:span><text:span text:style-name="T134"><text:s/></text:span><text:span text:style-name="T135">n</text:span><text:span text:style-name="T136">a qual recebeu orientação para que fosse efetuado</text:span><text:span text:style-name="T137"><text:s/></text:span><text:span text:style-name="T138">o RRT Extem</text:span><text:span text:style-name="T139">porâ</text:span><text:span text:style-name="T140">neo</text:span><text:span text:style-name="T141">,<text:s/></text:span><text:span text:style-name="T142">não sendo aceito mais o<text:s/></text:span><text:span text:style-name="T143">Simples.</text:span><text:span text:style-name="T144"><text:s/></text:span></text:p>
      <text:p text:style-name="P145"/>
      <text:p text:style-name="P146">Verifica-se, ainda, que o Auto de Infração foi constituído de forma regular, pois observou os requisitos previstos no art. 16, da Resolução CAU/BR nº 022/2012, e foi lavrado após o transcurso do prazo da notificação preventiva, sem<text:s/>que<text:s/>a parte interessada tenha efetivado a regularização da situação averiguada.</text:p>
      <text:p text:style-name="P147"/>
      <text:p text:style-name="P148">Por sua vez, observa-se que a multa, imposta por meio do Auto de Infração no valor de<text:s/>R$ 284,28 (duzentos e oitenta e quatro reais e vinte e oito centavos), foi aplicada de forma correta, tendo em vista que, verificada a situação de irregularidade, foram respeitados os limites fixados no art. 35, da Resolução CAU/BR nº 022/2012, conforme segue:</text:p>
      <text:p text:style-name="P149">Art. 35. As infrações ao exercício da profissão de Arquitetura e Urbanismo nos termos definidos nesta Resolução serão punidas com multas, respeitados os seguintes limites:</text:p>
      <text:p text:style-name="P150">(...)</text:p>
      <text:p text:style-name="P151">IV - Arquiteto e urbanista com registro no CAU regular exercendo atividade fiscalizada sem ter feito o devido RRT;</text:p>
      <text:p text:style-name="P152">Infrator: pessoa física;</text:p>
      <text:p text:style-name="P153"><text:span text:style-name="T154">Valor da Multa: 300% (trezentos por cento) do valor vigente da taxa do RRT;</text:span></text:p>
      <text:p text:style-name="P155">(...)</text:p>
      <text:p text:style-name="P156"/>
      <text:p text:style-name="P157">Por fim, faz-se importante mencionar que<text:s/>a regularização da situação, após a lavratura do auto de infração, não exime a parte autuada das cominações legais; mas a exime de eventual reincidência pela continuidade da irregularidade.</text:p>
      <text:p text:style-name="P158"/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CONCLUSÃO</text:span></text:p>
          </table:table-cell>
        </table:table-row>
      </table:table>
      <text:p text:style-name="P166"/>
      <text:p text:style-name="P167">Deste modo,<text:s/>considerando que até a presente data, não houve a regularização da situação averiguada, bem como não se efetuou o pagamento da multa aplicada,<text:s/>opino pela manutenção do Auto de Infração nº<text:s/>1000080356/2019<text:s/>e, consequentemente, da multa imposta por meio deste, em razão de que<text:s/>o<text:s/>profissional,<text:s/>Arq. e Urb.<text:s/>R. O. R. P., inscrito no CAU sob o nº<text:s/>A228414-6, incorreu em infração ao art. 35, inciso IV, da Resolução CAU/BR nº 022/2012, por ter exercido atividade sujeita à fiscalização, sem ter emitido o respectivo RRT.</text:p>
      <text:p text:style-name="P168"/>
      <text:p text:style-name="P169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<text:p text:style-name="P170"/>
      <text:p text:style-name="P171"/>
      <text:p text:style-name="P172"><text:span text:style-name="T173">Porto Alegre -</text:span><text:span text:style-name="T174"><text:s/>RS,<text:s/></text:span><text:span text:style-name="T175">27 de abril de 2021.</text:span></text:p>
      <text:p text:style-name="P176"/>
      <text:p text:style-name="P177"/>
      <text:p text:style-name="P178"/>
      <text:p text:style-name="P179"/>
      <text:p text:style-name="P180">Ingrid Louise de Souza Dahm</text:p>
      <text:p text:style-name="P181">Conselheira Relatora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1-11-12T13:33:00Z</meta:creation-date>
    <dc:date>2021-11-12T13:33:00Z</dc:date>
    <meta:print-date>2021-11-12T13:32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3" meta:paragraph-count="11" meta:word-count="914" meta:character-count="5840" meta:row-count="41" meta:non-whitespace-character-count="4937"/>
  </office:meta>
</office:document-meta>
</file>