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FF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family="paragraph">
      <style:text-properties style:font-name="Calibri" style:font-name-complex="Calibri"/>
    </style:style>
    <style:style style:name="P60" style:parent-style-name="ParágrafodaLista" style:family="paragraph">
      <style:text-properties style:font-name="Calibri" style:font-name-complex="Calibri"/>
    </style:style>
    <style:style style:name="P61" style:parent-style-name="ParágrafodaLista" style:family="paragraph">
      <style:text-properties style:font-name="Calibri" style:font-name-complex="Calibri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6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P77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80356/2019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832343/2019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RAFAEL OLBERMANN RUIZ PIZZIO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RESPONSABILIDADE TÉCNICA (RRT)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41</text:span><text:span text:style-name="T42">/2021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<text:s/>por<text:s/>meio de videoconferência,<text:s/>no dia 27 de abril de<text:s/>2021, no uso das competências que lhe confere o<text:s/>inciso VI do art. 95 do Regimento Interno do CAU/RS, após<text:s/>análise do assunto em epígrafe;<text:s/></text:p>
      <text:p text:style-name="P47"/>
      <text:p text:style-name="P48">Considerando que<text:s/>o<text:s/>profissional, Arq. e Urb.<text:s/>R. O. R. P., inscrito no CAU sob o nº<text:s/>A228414-6<text:s/>e no CPF sob o nº<text:s/>002.675.860-19, foi autuado por não ter efetuado o Registro de Responsabilidade Técnica – RRT, pertinente às<text:s/>atividades<text:s/>de<text:s/>Execução de obra e complementares;</text:p>
      <text:p text:style-name="P49"/>
      <text:p text:style-name="P50">Considerando que a multa, imposta por meio do Auto de Infração no valor de<text:s/>R$ 284,28 (duzentos e oitenta e quatro reais e vinte e oito centavos), 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<text:s/>relatora, Conselheira Ingrid Louise de Souza Dahm,<text:s/>decidindo pela manutenção do Auto de Infração nº<text:s/>1000080356/2019<text:s/>e, consequentemente, da multa imposta por meio deste, em razão de<text:s/>que a pessoa<text:s/>física<text:s/>autuada,<text:s/>R. O. R. P., inscrita<text:s/>no CAU sob o nº<text:s/>A228414-6<text:s/>e no CPF<text:s/>sob o nº<text:s/>002.675.860-19, incorreu em infração ao art. 35, inciso<text:s/>IV, da Resolução CAU/BR nº 022/2012,<text:s/>por ter exercido atividade sujeita à fiscalização, sem ter emitido o respectivo RRT;<text:s/>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7"/>
      <text:list text:style-name="LFO26" text:continue-numbering="true">
        <text:list-item>
          <text:p text:style-name="P58">Por indicar ao interessado que a regularização do fato motivador deve ser realizada por meio do Requerimento de Registro de Responsabilidade Técnica<text:s/>-<text:s/>RRT,<text:s/>de Execução,<text:s/>de forma Extemporânea, junto ao setor de RRT do CAU/RS,<text:s/>com o pagamento da taxa de RRT, a fim de afastar a hipótese de reincidência e abertura de novo processo de fiscalização;</text:p>
        </text:list-item>
      </text:list>
      <text:p text:style-name="P59"/>
      <text:p text:style-name="P60"/>
      <text:p text:style-name="P61"/>
      <text:list text:style-name="LFO26" text:continue-numbering="true">
        <text:list-item>
          <text:p text:style-name="P62">Por informar ao interessado que, após a análise e deferimento do RRT Extemporâneo, será cadastrada a multa do auto de infração no seu ambiente SICCAU, para que emita<text:s/>o<text:s/>respectivo boleto e realize o pagamento;<text:s/>e</text:p>
        </text:list-item>
      </text:list>
      <text:p text:style-name="P63"/>
      <text:list text:style-name="LFO26" text:continue-numbering="true">
        <text:list-item>
          <text:p text:style-name="P64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5"/>
      <text:p text:style-name="P66">Porto Alegre -<text:s/>RS, 27 de abril de<text:s/>2021.</text:p>
      <text:section text:name="Sect1" text:style-name="S1">
        <text:p text:style-name="P67"/>
        <text:p text:style-name="P68">Acompanhada<text:s/>dos votos dos conselheiros<text:s/>Carlos Eduardo Mesquita Pedone, Ingrid Louise de Souza Dahm<text:s/>e<text:s/>Débora Francele Rodrigues da Silva, atesto a veracidade das informações aqui apresentadas.</text:p>
        <text:p text:style-name="P69"/>
        <text:p text:style-name="P70"/>
        <text:p text:style-name="P71"/>
        <text:p text:style-name="P72"/>
        <text:p text:style-name="P73">Andréa Larruscahim Hamilton Ilha<text:s/></text:p>
        <text:p text:style-name="P74"><text:span text:style-name="T75">Coordenadora</text:span><text:span text:style-name="T76"><text:s/>da Comissão de Exercício Profissional</text:span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1-11-12T13:40:00Z</meta:creation-date>
    <dc:date>2021-11-12T13:40:00Z</dc:date>
    <meta:print-date>2021-11-12T13:38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2" meta:paragraph-count="5" meta:word-count="463" meta:character-count="2959" meta:row-count="20" meta:non-whitespace-character-count="2501"/>
  </office:meta>
</office:document-meta>
</file>