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9" style:family="table-column">
      <style:table-column-properties style:column-width="6.4916in"/>
    </style:style>
    <style:style style:name="Table98" style:family="table">
      <style:table-properties style:width="6.4916in" fo:margin-left="0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Calibri" style:font-name-complex="Calibri" fo:font-weight="bold" style:font-weight-asian="bold"/>
    </style:style>
    <style:style style:name="P104" style:parent-style-name="Normal" style:family="paragraph">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style>
    <style:style style:name="T12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8" style:parent-style-name="Fonteparág.padrão" style:family="text">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5909in"/>
        </style:tab-stops>
      </style:paragraph-properties>
      <style:text-properties style:font-name="Calibri" style:font-name-complex="Calibri" fo:font-style="italic" style:font-style-asian="italic" fo:color="#FF0000"/>
    </style:style>
    <style:style style:name="TableColumn149" style:family="table-column">
      <style:table-column-properties style:column-width="6.4916in"/>
    </style:style>
    <style:style style:name="Table148" style:family="table">
      <style:table-properties style:width="6.4916in" fo:margin-left="0in" table:align="left"/>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Calibri" style:font-name-complex="Calibri" fo:font-weight="bold" style:font-weight-asian="bold"/>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style>
    <style:style style:name="T18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95055</text:span><text:span text:style-name="T22">/2019</text:span></text:p>
          </table:table-cell>
        </table:table-row>
        <table:table-row table:style-name="TableRow23">
          <table:table-cell table:style-name="TableCell24">
            <text:p text:style-name="P25">PROTOCOLO</text:p>
          </table:table-cell>
          <table:table-cell table:style-name="TableCell26">
            <text:p text:style-name="P27">1174879/2020</text:p>
          </table:table-cell>
        </table:table-row>
        <table:table-row table:style-name="TableRow28">
          <table:table-cell table:style-name="TableCell29">
            <text:p text:style-name="P30">INTERESSADO</text:p>
          </table:table-cell>
          <table:table-cell table:style-name="TableCell31">
            <text:p text:style-name="P32"><text:span text:style-name="T33">A. P. E C.</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a<text:s/></text:span><text:span text:style-name="T54">Denúncia nº 22929/2019</text:span><text:span text:style-name="T55">, em que se averiguou que a pessoa jurídica,<text:s/></text:span><text:span text:style-name="T56">A. P. E C.</text:span><text:span text:style-name="T57">, inscrita no CNPJ sob o nº<text:s/></text:span><text:span text:style-name="T58">17.565.884/0001-24</text:span><text:span text:style-name="T59">,</text:span><text:span text:style-name="T60"><text:s/>exerce atividade afeita à profissão de arquitetura e urbanismo, sem, contudo, estar registrada no CAU.</text:span></text:p>
      <text:p text:style-name="P61"/>
      <text:p text:style-name="P62"><text:span text:style-name="T63">Nos termos do art. 13, da Resolução CAU/BR nº 022/2012, o Agente de Fiscalização do CAU/RS efetuou, em<text:s/></text:span><text:span text:style-name="T64">18/11/2019</text:span><text:span text:style-name="T65">, a Notificação Preventiva intimando a parte interessada a adotar, no prazo de 10 (dez) dias, as providências necessárias para regularizar a situação ou apresentar contestação escrita.</text:span></text:p>
      <text:p text:style-name="P66"/>
      <text:p text:style-name="P67">Notificada<text:s/>em<text:s/>23/01/2020, a parte interessada<text:s/>se manifestou em 23/01/2020,<text:s/>alegando que jamais se intitulou como arquiteto e urbanista e nem faz propaganda se intitulando como tal, e se encontra matriculado na Faculdade Feevale, fazendo somente trabalhos de graficação, como consta do documento 017.</text:p>
      <text:p text:style-name="P68"/>
      <text:p text:style-name="P69"><text:span text:style-name="T70">E</text:span><text:span text:style-name="T71">m razão da ausência de regularização da situação averiguada, nos termos do art. 15, da Resolução CAU/BR nº 022/2012, o Agente de Fiscalização do CAU/RS lavrou, em<text:s/></text:span><text:span text:style-name="T72">02/03/2020</text:span><text:span text:style-name="T73">, o Auto de Infração</text:span><text:span text:style-name="T74">, fixando a multa no valor de R$<text:s/></text:span><text:span text:style-name="T75">2.857,05</text:span><text:span text:style-name="T76"><text:s/>(</text:span><text:span text:style-name="T77">dois mil</text:span><text:span text:style-name="T78">,</text:span><text:span text:style-name="T79"><text:s/>oitocentos e cinquenta e sete reais com cinco centavos</text:span><text:span text:style-name="T80">), e<text:s/></text:span><text:span text:style-name="T81">intimou a parte interessada a</text:span><text:span text:style-name="T82">, no prazo de 10 (dez) dias,</text:span><text:span text:style-name="T83"><text:s/></text:span><text:span text:style-name="T84">efetuar</text:span><text:span text:style-name="T85"><text:s/></text:span><text:span text:style-name="T86">o pagamento da multa aplicada e regularizar a situação averiguada ou apresentar defesa à Comi</text:span><text:span text:style-name="T87">ssão de Exercício Profissional -</text:span><text:span text:style-name="T88"><text:s/>CEP-CAU/RS.</text:span></text:p>
      <text:p text:style-name="P89"/>
      <text:p text:style-name="P90">Intimada em 17/08/2020, a parte interessada apresentou defesa, alegando que se registraria no CREA por contar com um engenheiro civil.</text:p>
      <text:p text:style-name="P91"/>
      <text:p text:style-name="P92">A empresa se encontra registrada no CREA desde 11/09/2020.</text:p>
      <text:p text:style-name="P93"/>
      <text:p text:style-name="P94">O processo, então, foi submetido à CEP-CAU/RS para julgamento,<text:s/>com base no art. 19, da Resolução CAU/BR nº 022/2012, que diz que compete a essa Comissão decidir pela manutenção ou arquivamento do processo.</text:p>
      <text:p text:style-name="P95"/>
      <text:p text:style-name="P96">É o relatório.</text:p>
      <text:p text:style-name="P97"/>
      <table:table table:style-name="Table98">
        <table:table-columns>
          <table:table-column table:style-name="TableColumn99"/>
        </table:table-columns>
        <table:table-row table:style-name="TableRow100">
          <table:table-cell table:style-name="TableCell101">
            <text:soft-page-break/>
            <text:p text:style-name="P102"><text:span text:style-name="T103">VOTO FUNDAMENTADO</text:span></text:p>
          </table:table-cell>
        </table:table-row>
      </table:table>
      <text:p text:style-name="P104"/>
      <text:p text:style-name="P105"><text:span text:style-name="T106">Da análise do conjunto probatório existente nos autos, depreende-se que</text:span><text:span text:style-name="T107"><text:s/>a pessoa jurídica<text:s/></text:span><text:span text:style-name="T108">foi constituída para o fim de “</text:span><text:span text:style-name="T109">PROJETOS, REGULARIZAÇOES, CONSTRUÇÕES E REFORMAS</text:span><text:span text:style-name="T110">”, conforme<text:s/></text:span><text:span text:style-name="T111">consta nas placas e redes sociais</text:span><text:span text:style-name="T112">,<text:s/></text:span><text:span text:style-name="T113">as quais se constituem como atividades<text:s/></text:span><text:span text:style-name="T114">compartilhadas</text:span><text:span text:style-name="T115"><text:s/></text:span><text:span text:style-name="T116">da profissão de arquitetura e urbanismo e estão sujeitas à fiscalização do CAU/RS.</text:span></text:p>
      <text:p text:style-name="P117"/>
      <text:p text:style-name="P118">Com efeito, não possui razão a parte autuada ao afirmar que<text:s/>jamais se intitulou como arquiteto e urbanista e nem faz propaganda se intitulando como tal, pois<text:s/>é<text:s/>o que se pressupõe ao consultar as redes sociais, e<text:s/>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0"/>
      <text:p text:style-name="P121">Salienta-se que o art. 7º, da Lei nº 12.378/2010, estipula:</text:p>
      <text:p text:style-name="P12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3"/>
      <text:p text:style-name="P124">Além disso, a Resolução do CAU/BR nº 028/2012, que trata do registro de pessoa jurídica no CAU, assim estabelece:</text:p>
      <text:p text:style-name="P125"><text:span text:style-name="T126">Art. 1° Em cumprimento ao disposto na Lei n° 12.378, de 31 de dezembro de 2010,<text:s/></text:span><text:span text:style-name="T127">ficam obrigadas ao registro nos Conselhos de Arquitetura e Urbanismo dos Estados e do Distrito Federal (CAU/UF)</text:span><text:span text:style-name="T128">:</text:span></text:p>
      <text:p text:style-name="P129">I -<text:s/>as pessoas jurídicas que tenham por objetivo social o exercício de atividades profissionais privativas de arquitetos e urbanistas;</text:p>
      <text:p text:style-name="P130">II -<text:s/>as pessoas jurídicas que tenham em seus objetivos sociais o exercício de atividades privativas de arquitetos e urbanistas cumulativamente com atividades em outras áreas profissionais não vinculadas ao Conselho de Arquitetura e Urbanismo;</text:p>
      <text:p text:style-name="P131">III - as pessoas jurídicas que tenham em seus objetivos sociais o exercício de atividades de arquitetos e urbanistas compartilhadas com outras áreas profissionais, cujo responsável técnico seja arquiteto e urbanista.</text:p>
      <text:p text:style-name="P132">§1° O requerimento de registro de pessoa jurídica no CAU/UF somente será deferido se os objetivos sociais da mesma forem compatíveis com as atividades, atribuições e campos de atuação profissional da Arquitetura e Urbanismo.</text:p>
      <text:p text:style-name="P133">§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34">Desta forma, em razão de sua atividade envolver<text:s/>“PROJETOS, REGULARIZAÇOES, CONSTRUÇÕES E REFORMAS”, conforme<text:s/>consta nas placas e redes sociais, que se constituem como atividades<text:s/>compartilhadas<text:s/>da profissão de arquitetura e urbanismo, nos termos<text:s/>da Resolução CAU/BR nº 021/2012 e da Resolução CAU/BR nº 051/2013, torna-se obrigatório o registro da pessoa jurídica<text:s/>no CAU ou no CREA.</text:p>
      <text:p text:style-name="P135"/>
      <text:p text:style-name="P13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7"/>
      <text:p text:style-name="P138">Por sua vez, observa-se que a multa, imposta por meio do Auto de Infração<text:s/>no valor de R$<text:s/>2.857,05 (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39">Art. 35. As infrações ao exercício da profissão de Arquitetura e Urbanismo nos termos definidos nesta Resolução serão punidas com multas, respeitados os seguintes limites:</text:p>
      <text:p text:style-name="P140">(...)</text:p>
      <text:p text:style-name="P141">XI<text:s/>-<text:s/>Pessoa jurídica sem registro no CAU e no CREA exercendo atividade compartilhada entre a Arquitetura e Urbanismo e profissão fiscalizada por este último conselho;</text:p>
      <text:p text:style-name="P142">Infrator: pessoa jurídica;</text:p>
      <text:p text:style-name="P143">Valor da Multa: mínimo de 5 (cinco) vezes e máximo de 10 (dez) vezes o valor vigente da anuidade;</text:p>
      <text:p text:style-name="P144">(...)</text:p>
      <text:p text:style-name="P145"/>
      <text:p text:style-name="P146">Por fim, faz-se importante mencionar que<text:s/>a regularização da situação, após a lavratura do auto de infração, não exime a parte autuada das cominações legais; mas a exime de eventual reincidência pela continuidade da irregularidade.</text:p>
      <text:p text:style-name="P147"/>
      <table:table table:style-name="Table148">
        <table:table-columns>
          <table:table-column table:style-name="TableColumn149"/>
        </table:table-columns>
        <table:table-row table:style-name="TableRow150">
          <table:table-cell table:style-name="TableCell151">
            <text:p text:style-name="P152"><text:span text:style-name="T153">CONCLUSÃO</text:span></text:p>
          </table:table-cell>
        </table:table-row>
      </table:table>
      <text:p text:style-name="P154"/>
      <text:p text:style-name="P155"><text:span text:style-name="T156">Deste modo,<text:s/></text:span><text:span text:style-name="T157">considerando que</text:span><text:span text:style-name="T158">,</text:span><text:span text:style-name="T159"><text:s/>até a presente data,<text:s/></text:span><text:span text:style-name="T160">embora a situação tenha<text:s/></text:span><text:span text:style-name="T161"><text:s/></text:span><text:span text:style-name="T162">sido<text:s/></text:span><text:span text:style-name="T163">regularizada,</text:span><text:span text:style-name="T164"><text:s/></text:span><text:span text:style-name="T165">por meio do registro da empresa no CREA</text:span><text:span text:style-name="T166">,<text:s/></text:span><text:span text:style-name="T167">não se efetuou o pagamento da multa aplicada,<text:s/></text:span><text:span text:style-name="T168">opino pela manutenção do Auto de Infração nº<text:s/></text:span><text:span text:style-name="T169">1000095055/2019</text:span><text:span text:style-name="T170"><text:s/>e, consequentemente, da multa imposta por meio deste, em razão de que</text:span><text:span text:style-name="T171"><text:s/>a pessoa jurídica autuada,</text:span><text:span text:style-name="T172"><text:s/></text:span><text:span text:style-name="T173">A. P. E C.</text:span><text:span text:style-name="T174">, inscrita no CNPJ sob o nº<text:s/></text:span><text:span text:style-name="T175">17.565.884/0001-24</text:span><text:span text:style-name="T176">, incorreu em infração ao art. 35, inciso XI, da Resolução CAU/BR nº 022/2012, por exercer atividade afeita à profissão de arquitetura e urbanismo, sem, contudo, estar registrada no CAU</text:span><text:span text:style-name="T177"><text:s/>ou no CREA</text:span><text:span text:style-name="T178">.</text:span></text:p>
      <text:p text:style-name="P179"><text:bookmark-start text:name="_GoBack"/><text:bookmark-end text:name="_GoBack"/></text:p>
      <text:p text:style-name="P180">Porto Alegre -<text:s/>RS,<text:s/>4 de maio de 2021.</text:p>
      <text:p text:style-name="P181"/>
      <text:p text:style-name="P182"/>
      <text:p text:style-name="P183"/>
      <text:p text:style-name="P184">CARLOS EDUARDO MESQUITA PEDONE</text:p>
      <text:p text:style-name="P185"><text:span text:style-name="T18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25T18:16:00Z</meta:creation-date>
    <dc:date>2021-11-25T18:16:00Z</dc:date>
    <meta:print-date>2021-11-25T18:16:00Z</meta:print-date>
    <meta:template xlink:href="Normal" xlink:type="simple"/>
    <meta:editing-cycles>2</meta:editing-cycles>
    <meta:editing-duration>PT0S</meta:editing-duration>
    <meta:document-statistic meta:page-count="3" meta:paragraph-count="15" meta:word-count="1176" meta:character-count="7514" meta:row-count="52" meta:non-whitespace-character-count="6353"/>
  </office:meta>
</office:document-meta>
</file>