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Calibri" style:font-name-asian="Calibri" style:font-name-complex="Calibri"/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P46" style:parent-style-name="Normal" style:family="paragraph"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asian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fo:color="#0070C0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color="#0070C0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asian="Calibri" style:font-name-complex="Calibri"/>
    </style:style>
    <style:style style:name="T89" style:parent-style-name="Fonteparág.padrão" style:family="text">
      <style:text-properties style:font-name="Calibri" style:font-name-asian="Calibri" style:font-name-complex="Calibri"/>
    </style:style>
    <style:style style:name="T90" style:parent-style-name="Fonteparág.padrão" style:family="text">
      <style:text-properties style:font-name="Calibri" style:font-name-asian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asian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03" style:parent-style-name="Normal" style:family="paragraph"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text-properties style:font-name="Calibri" style:font-name-complex="Calibri"/>
    </style:style>
    <style:style style:name="P107" style:parent-style-name="Normal" style:family="paragraph">
      <style:text-properties style:font-name="Calibri" style:font-name-complex="Calibri"/>
    </style:style>
    <style:style style:name="P108" style:parent-style-name="Normal" style:family="paragraph">
      <style:text-properties style:font-name="Calibri" style:font-name-complex="Calibri"/>
    </style:style>
    <style:style style:name="P10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0" style:parent-style-name="Normal" style:family="paragraph">
      <style:paragraph-properties fo:text-align="center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P113" style:parent-style-name="Normal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<text:span text:style-name="T20">1000095055</text:span><text:span text:style-name="T21">/2019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1174879/2020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<text:span text:style-name="T32">A. P. E C.</text:span>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AUSÊNCIA DE REGISTRO DE PESSOA JURÍDICA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DELIBERAÇÃO Nº<text:s/></text:span><text:span text:style-name="T42">043</text:span><text:span text:style-name="T43">/2021</text:span><text:span text:style-name="T44"><text:s/>-</text:span><text:span text:style-name="T45"><text:s/>CEP-CAU/RS</text:span></text:p>
          </table:table-cell>
          <table:covered-table-cell/>
        </table:table-row>
      </table:table>
      <text:p text:style-name="P46"/>
      <text:p text:style-name="P47">A COMISSÃO DE EXERCÍCIO PROFISSIONAL -<text:s/>CEP-CAU/RS, reunida ordinariamente por meio de videoconferência,<text:s/>no dia<text:s/>4<text:s/>de maio de<text:s/>2021, no uso das competências que lhe confere o<text:s/>inciso VI do art. 95 do Regimento Interno do CAU/RS, após análise do assunto em epígrafe;</text:p>
      <text:p text:style-name="P48"/>
      <text:p text:style-name="P49"><text:span text:style-name="T50">Considerando que</text:span><text:span text:style-name="T51"><text:s/>a pessoa jurídica,<text:s/></text:span><text:span text:style-name="T52">A. P. E C.</text:span><text:span text:style-name="T53">,<text:s/></text:span><text:span text:style-name="T54">inscrita no CNPJ sob o nº<text:s/></text:span><text:span text:style-name="T55">17.565.884/0001-24</text:span><text:span text:style-name="T56">, foi autuada por exercer atividade afeita à profissão de arquitetura e urbanismo, sem, c</text:span><text:span text:style-name="T57">ontudo, estar registrada no CAU; e</text:span></text:p>
      <text:p text:style-name="P58"/>
      <text:p text:style-name="P59"><text:span text:style-name="T60">Considerando que a multa, imposta por meio do Auto de Infração</text:span><text:span text:style-name="T61">,</text:span><text:bookmark-start text:name="_GoBack"/><text:bookmark-end text:name="_GoBack"/><text:span text:style-name="T62"><text:s/>no valor de R$<text:s/></text:span><text:span text:style-name="T63">2.857,05</text:span><text:span text:style-name="T64"><text:s/>(dois mil</text:span><text:span text:style-name="T65">,</text:span><text:span text:style-name="T66"><text:s/>oitocentos e cinquenta e sete reais com cinco centavos)</text:span><text:span text:style-name="T67">, foi aplicada de forma correta, tendo em vista<text:s/></text:span><text:span text:style-name="T68">que, devidamente notificada</text:span><text:span text:style-name="T69">, a parte autuada não efetivou a regularização da situação averiguada e que foram respeitados os limites fixados no art. 35, da Resolução CAU/BR nº 022/2012;</text:span></text:p>
      <text:p text:style-name="P70"/>
      <text:p text:style-name="P71"/>
      <text:p text:style-name="P72">DELIBEROU:</text:p>
      <text:p text:style-name="P73"/>
      <text:list text:style-name="LFO26" text:continue-numbering="true">
        <text:list-item>
          <text:p text:style-name="P74"><text:span text:style-name="T75">Por apr</text:span><text:span text:style-name="T76">ovar, unanimemente, o voto do</text:span><text:span text:style-name="T77"><text:s/>rel</text:span><text:span text:style-name="T78">ator, Conselheiro Carlos Eduardo Mesquita Pedone,</text:span><text:span text:style-name="T79"><text:s/>decidindo<text:s/></text:span><text:span text:style-name="T80">pela manutenção do Auto de Infração</text:span><text:span text:style-name="T81"><text:s/></text:span><text:span text:style-name="T82">nº<text:s/></text:span><text:span text:style-name="T83">1000095055/2019</text:span><text:span text:style-name="T84"><text:s/></text:span><text:span text:style-name="T85">e, consequentemente, da multa imposta por meio deste, em razão de que</text:span><text:span text:style-name="T86"><text:s/>a pessoa jurídic</text:span><text:span text:style-name="T87">a autuada,<text:s/></text:span><text:span text:style-name="T88">A. P.</text:span><text:span text:style-name="T89"><text:s/>E C</text:span><text:span text:style-name="T90">.</text:span><text:span text:style-name="T91">, inscrita no CNPJ sob o nº<text:s/></text:span><text:span text:style-name="T92">17.565.884/0001-24</text:span><text:span text:style-name="T93">, incorreu em infração ao art. 35, inciso XI, da Resolução CAU/BR nº 022/2012, por exercer atividade afeita à profissão de arquitetura e urbanismo, sem, contudo, estar registrada no CAU</text:span><text:span text:style-name="T94"><text:s/>ou no CREA</text:span><text:span text:style-name="T95">;</text:span></text:p>
        </text:list-item>
      </text:list>
      <text:p text:style-name="P96"/>
      <text:list text:style-name="LFO26" text:continue-numbering="true">
        <text:list-item>
          <text:p text:style-name="P97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98"/>
      <text:list text:style-name="LFO26" text:continue-numbering="true">
        <text:list-item>
          <text:p text:style-name="P99">Por informar ao interessado que a multa resultante do auto de infração pode<text:s/>ser quitada antes do trânsito em julgado, mediante solicitação do boleto.</text:p>
        </text:list-item>
      </text:list>
      <text:p text:style-name="P100"/>
      <text:p text:style-name="P101"/>
      <text:p text:style-name="P102">Porto Alegre -<text:s/>RS,<text:s/>4 de maio de 2021.</text:p>
      <text:section text:name="Sect1" text:style-name="S1">
        <text:p text:style-name="P103"/>
        <text:soft-page-break/>
        <text:p text:style-name="P104">Acompanhada<text:s/>dos votos dos conselheiros<text:s/>Carlos Eduardo Mesquita Pedone, Ingrid Louise de Souza Dahm<text:s/>e<text:s/>Débora Francele Rodrigues da Silva, atesto a veracidade das informações aqui apresentadas.</text:p>
        <text:p text:style-name="P105"/>
        <text:p text:style-name="P106"/>
        <text:p text:style-name="P107"/>
        <text:p text:style-name="P108"/>
        <text:p text:style-name="P109">Andréa Larruscahim Hamilton Ilha<text:s/></text:p>
        <text:p text:style-name="P110"><text:span text:style-name="T111">Coordenadora</text:span><text:span text:style-name="T112"><text:s/>da Comissão de Exercício Profissional</text:span></text:p>
        <text:p text:style-name="P1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11-25T18:21:00Z</meta:creation-date>
    <dc:date>2021-11-25T18:21:00Z</dc:date>
    <meta:print-date>2021-11-25T18:2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0" meta:character-count="2239" meta:row-count="15" meta:non-whitespace-character-count="1893"/>
  </office:meta>
</office:document-meta>
</file>