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color="#FF0000"/>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color="#FF0000"/>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color="#FF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font-style="italic" style:font-style-asian="italic" fo:color="#000000"/>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complex="Calibri" fo:font-style="italic" style:font-style-asian="italic" fo:color="#000000"/>
    </style:style>
    <style:style style:name="T99" style:parent-style-name="Fonteparág.padrão" style:family="text">
      <style:text-properties fo:font-style="italic" style:font-style-asian="italic"/>
    </style:style>
    <style:style style:name="T100" style:parent-style-name="Fonteparág.padrão" style:family="text">
      <style:text-properties style:font-name="Calibri" style:font-name-complex="Calibri" fo:font-style="italic" style:font-style-asian="italic" fo:color="#000000"/>
    </style:style>
    <style:style style:name="T101" style:parent-style-name="Fonteparág.padrão" style:family="text">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9" style:family="table-column">
      <style:table-column-properties style:column-width="6.4916in"/>
    </style:style>
    <style:style style:name="Table108" style:family="table">
      <style:table-properties style:width="6.4916in" fo:margin-left="0in" table:align="left"/>
    </style:style>
    <style:style style:name="TableRow110" style:family="table-row">
      <style:table-row-properties style:row-height="0.2166in"/>
    </style:style>
    <style:style style:name="TableCell1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fo:margin-left="0.7875in">
        <style:tab-stops>
          <style:tab-stop style:type="left" style:position="-0.1965in"/>
        </style:tab-stops>
      </style:paragraph-properties>
    </style:style>
    <style:style style:name="T155" style:parent-style-name="Fonteparág.padrão" style:family="text">
      <style:text-properties style:font-name="Calibri" style:font-name-complex="Calibri" fo:font-style="italic" style:font-style-asian="italic" fo:font-size="11pt" style:font-size-asian="11pt"/>
    </style:style>
    <style:style style:name="T15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7" style:parent-style-name="Fonteparág.padrão" style:family="text">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font-style="italic" style:font-style-asian="italic"/>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4" style:family="table-column">
      <style:table-column-properties style:column-width="6.4916in"/>
    </style:style>
    <style:style style:name="Table183" style:family="table">
      <style:table-properties style:width="6.4916in" fo:margin-left="0in" table:align="left"/>
    </style:style>
    <style:style style:name="TableRow185" style:family="table-row">
      <style:table-row-properties style:row-height="0.2166in"/>
    </style:style>
    <style:style style:name="TableCell1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style>
    <style:style style:name="P189" style:parent-style-name="Normal" style:family="paragraph">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ext-properties style:font-name="Calibri" style:font-name-complex="Calibri"/>
    </style:style>
    <style:style style:name="P201"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7924/2020</text:p>
          </table:table-cell>
        </table:table-row>
        <table:table-row table:style-name="TableRow21">
          <table:table-cell table:style-name="TableCell22">
            <text:p text:style-name="P23">PROTOCOLO</text:p>
          </table:table-cell>
          <table:table-cell table:style-name="TableCell24">
            <text:p text:style-name="P25">1128565/2020</text:p>
          </table:table-cell>
        </table:table-row>
        <table:table-row table:style-name="TableRow26">
          <table:table-cell table:style-name="TableCell27">
            <text:p text:style-name="P28">INTERESSADO</text:p>
          </table:table-cell>
          <table:table-cell table:style-name="TableCell29">
            <text:p text:style-name="P30">B. e I. -<text:s/>A.<text:s/>E P.<text:s/>LTDA -<text:s/>M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 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B. e I. -<text:s/>A. E P. LTDA - ME, inscrita no CNPJ sob o nº<text:s/>20.369.551/0001-34,<text:s/>exerce atividade afeita à profissão de arquitetura e urbanismo, sem, contudo, estar registrada no CAU.</text:p>
      <text:p text:style-name="P50"/>
      <text:p text:style-name="P51">Nos termos do art. 13, da Resolução CAU/BR nº 022/2012, o Agente de Fiscalização do CAU/RS efetuou, em<text:s/>03/07/2020, a Notificação Preventiva intimando a parte interessada a adotar, no prazo de 10 (dez) dias, as providências necessárias para regularizar a situação ou apresentar contestação escrita.</text:p>
      <text:p text:style-name="P52"/>
      <text:p text:style-name="P53">Notificada<text:s/>em<text:s/>06/07/2020,<text:s/>via e-mail cadastrado,<text:s/>doc. 07,<text:s/>a parte interessada apresentou manifestação,<text:s/>alegando que<text:s/>recebeu<text:s/>a notificação e gostaria de auxílio para regularizar a situação.<text:s/>Realiza,<text:s/>no dia 20/08/2020,<text:s/>a solicitação de registro<text:s/>145176.<text:s/>No entanto,<text:s/>não<text:s/>dá continuidade no cadastro,<text:s/>e a<text:s/>solicitação de registro<text:s/>ficou<text:s/>parada.</text:p>
      <text:p text:style-name="P54"/>
      <text:p text:style-name="P55">Em 21/09/2020, a fiscalização envia e-mail para o interessado informando que a situação<text:s/>se<text:s/>encontra parada, e há a necessidade da complementação da documentação para efetiva regularização, estipulando um prazo de 5<text:s/>(cinco) dias;<text:s/>contudo,<text:s/>a<text:s/>parte interessada permaneceu silente.<text:s/></text:p>
      <text:p text:style-name="P56"/>
      <text:p text:style-name="P57">Em razão da ausência de regularização da situação averiguada, nos termos do art. 15, da Resolução CAU/BR nº 022/2012, o Agente de Fiscalização do CAU/RS lavrou, em<text:s/>29/09/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text:s/>Profissional -<text:s/>CEP-CAU/RS.</text:p>
      <text:p text:style-name="P58"/>
      <text:p text:style-name="P59"><text:span text:style-name="T60">Intimada</text:span><text:span text:style-name="T61"><text:s/>em<text:s/></text:span><text:span text:style-name="T62">29/09/2020</text:span><text:span text:style-name="T63">,</text:span><text:span text:style-name="T64"><text:s/></text:span><text:span text:style-name="T65">via e-mail,<text:s/></text:span><text:span text:style-name="T66">doc. 13,<text:s/></text:span><text:span text:style-name="T67">a part</text:span><text:span text:style-name="T68">e interessada apresentou defesa</text:span><text:span text:style-name="T69"><text:s/>em<text:s/></text:span><text:span text:style-name="T70">29</text:span><text:span text:style-name="T71">/</text:span><text:span text:style-name="T72">09</text:span><text:span text:style-name="T73">/2020</text:span><text:span text:style-name="T74">, alegando que</text:span><text:span text:style-name="T75"><text:s/></text:span><text:span text:style-name="T76">entrou em contato</text:span><text:span text:style-name="T77"><text:s/>via whatsapp<text:s/></text:span><text:span text:style-name="T78">no dia 18</text:span><text:span text:style-name="T79">/09</text:span><text:span text:style-name="T80">/2020</text:span><text:span text:style-name="T81"><text:s/></text:span><text:span text:style-name="T82">e o CAU se manifestou<text:s/></text:span><text:span text:style-name="T83">dizendo<text:s/></text:span><text:span text:style-name="T84">“</text:span><text:span text:style-name="T85">Aguardando sua manifestação com o prazo que julgares necessário</text:span><text:span text:style-name="T86">”.</text:span><text:span text:style-name="T87"><text:s/></text:span></text:p>
      <text:p text:style-name="P88"/>
      <text:soft-page-break/>
      <text:p text:style-name="P89"><text:span text:style-name="T90">E</text:span><text:span text:style-name="T91">m 29/09/2020, a fiscal encaminhou e-m</text:span><text:span text:style-name="T92">ail</text:span><text:span text:style-name="T93">, dizendo:</text:span><text:span text:style-name="T94"><text:s/></text:span><text:span text:style-name="T95">“</text:span><text:span text:style-name="T96">O trecho que foi transcrito da conversa do WhatsApp foi no dia 18/09/2020, sem retorno. A empresa teve ciência da Notificação Preventiva no dia 06/07/2020 e foi orientada quanto à su</text:span><text:span text:style-name="T97">s</text:span><text:span text:style-name="T98">pensão dos prazos neste momento e, depois sobre a retomada destes no dia 11/08/2020</text:span><text:span text:style-name="T99">.</text:span><text:s/><text:span text:style-name="T100">A solicitação de registro de Pessoa Jurídica foi realizada no dia 20/08/2020, quando o analista do processo de registro retornou sobre os documentos faltantes (dia 21/08/2020). A solicitação permaneceu sem movimentação. No dia 14/09 alertamos novamente sobre o fato (via WhatsApp), obtendo resposta no dia 17/09, quando questionamos qual seria o prazo que julgavas necessário para obtenção dos documentos faltantes. Na falta de retorno por WhatsApp, enviamos um e-mail no dia 21/09. Ainda sem retorno até a presente data, quando foi lavrado o Auto de Infração</text:span><text:span text:style-name="T101">.”</text:span></text:p>
      <text:p text:style-name="P102"/>
      <text:p text:style-name="P103">O processo, então, foi submetido à CEP-CAU/RS para julgamento,<text:s/>com base no art. 19, da Resolução CAU/BR nº 022/2012, que diz que compete a essa Comissão decidir pela manutenção ou<text:s/>arquivamento do processo<text:s/></text:p>
      <text:p text:style-name="P104"/>
      <text:p text:style-name="P105">É o relatório.</text:p>
      <text:p text:style-name="P106"><text:s/></text:p>
      <text:p text:style-name="P107"/>
      <table:table table:style-name="Table108">
        <table:table-columns>
          <table:table-column table:style-name="TableColumn109"/>
        </table:table-columns>
        <table:table-row table:style-name="TableRow110">
          <table:table-cell table:style-name="TableCell111">
            <text:p text:style-name="P112"><text:span text:style-name="T113">VOTO FUNDAMENTADO</text:span></text:p>
          </table:table-cell>
        </table:table-row>
      </table:table>
      <text:p text:style-name="P114"/>
      <text:p text:style-name="P115"><text:span text:style-name="T116">Da análise do conjunto probatório existente nos autos, depreende-se que</text:span><text:span text:style-name="T117"><text:s/>a pessoa jurídica<text:s/></text:span><text:span text:style-name="T118">foi constituída para o fim de “</text:span><text:span text:style-name="T119">Serviços de Arquitetura</text:span><text:span text:style-name="T120">”, conforme<text:s/></text:span><text:span text:style-name="T121">CNPJ e</text:span><text:span text:style-name="T122"><text:s/>JUCI</text:span><text:span text:style-name="T123">S</text:span><text:span text:style-name="T124">RS</text:span><text:span text:style-name="T125">,<text:s/></text:span><text:span text:style-name="T126">as quais se constituem como atividades<text:s/></text:span><text:span text:style-name="T127">privativas</text:span><text:span text:style-name="T128"><text:s/>da profissão de arquitetura e urbanismo e estão sujeitas à fiscalização do CAU/RS.</text:span></text:p>
      <text:p text:style-name="P129"/>
      <text:p text:style-name="P130"><text:span text:style-name="T131">Com efeito</text:span><text:span text:style-name="T132">,</text:span><text:span text:style-name="T133"><text:s/>não possui razão a parte autuada</text:span><text:span text:style-name="T134"><text:s/>ao afirmar que não foram estipulados prazos para<text:s/></text:span><text:span text:style-name="T135">tal<text:s/></text:span><text:span text:style-name="T136">regularização</text:span><text:span text:style-name="T137"><text:s/></text:span><text:span text:style-name="T138">e<text:s/></text:span><text:span text:style-name="T139">em<text:s/></text:span><text:span text:style-name="T140">não dar continuidade no registro aberto.</text:span><text:span text:style-name="T141"><text:s/></text:span><text:span text:style-name="T142">Ressal</text:span><text:span text:style-name="T143">ta-se que é dever das pessoas jurídicas efetuar e manter ativo o registro nos Conselhos de Fiscalização Profissional, nos termos do art. 1º, da Lei nº 6.839/1980</text:span><text:span text:style-name="T144">,</text:span><text:span text:style-name="T145"><text:s/>o qual estabelece a atividade básica desenvolvi</text:span><text:span text:style-name="T146">]</text:span><text:span text:style-name="T147">da ou o serviço prestado a terceiros como critério definidor da obrigatoriedade de registro das empresas nas entidades competentes para a fiscalização, conforme segue:</text:span></text:p>
      <text:p text:style-name="P14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9"/>
      <text:p text:style-name="P150">Salienta-se que o art. 7º, da Lei nº 12.378/2010, estipula:</text:p>
      <text:p text:style-name="P15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2"/>
      <text:p text:style-name="P153">Além disso, a Resolução do CAU/BR nº 028/2012, que trata do registro de pessoa jurídica no CAU, assim estabelece:</text:p>
      <text:soft-page-break/>
      <text:p text:style-name="P154"><text:span text:style-name="T155">Art. 1° Em cumprimento ao disposto na Lei n° 12.378, de 31 de dezembro de 2010,<text:s/></text:span><text:span text:style-name="T156">ficam obrigadas ao registro nos Conselhos de Arquitetura e Urbanismo dos Estados e do Distrito Federal (CAU/UF)</text:span><text:span text:style-name="T157">:</text:span></text:p>
      <text:p text:style-name="P158">I -<text:s/>as pessoas jurídicas que tenham por objetivo social o exercício de atividades profissionais privativas de arquitetos e urbanistas;</text:p>
      <text:p text:style-name="P159">II -<text:s/>as pessoas jurídicas que tenham em seus objetivos sociais o exercício de atividades privativas de arquitetos e urbanistas cumulativamente com atividades em outras áreas profissionais não vinculadas ao Conselho de Arquitetura e Urbanismo;</text:p>
      <text:p text:style-name="P160">III - as pessoas jurídicas que tenham em seus objetivos sociais o exercício de atividades de arquitetos e urbanistas compartilhadas com outras áreas profissionais, cujo responsável técnico seja arquiteto e urbanista.</text:p>
      <text:p text:style-name="P161">§1° O requerimento de registro de pessoa jurídica no CAU/UF somente será deferido se os objetivos sociais da mesma forem compatíveis com as atividades, atribuições e campos de atuação profissional da Arquitetura e Urbanismo.</text:p>
      <text:p text:style-name="P162">§2° É vedado o uso das expressões “arquitetura” ou “urbanismo”, ou designação similar, na razão social ou no nome fantasia de pessoa jurídica se a direção desta não for constituída paritária ou majoritariamente por arquiteto e urbanista.</text:p>
      <text:p text:style-name="P163"/>
      <text:p text:style-name="P164">Desta forma, em razão de sua atividade envolver<text:s/>serviços de arquitetura e atividades paisagísticas, conforme o descrito no CNPJ e 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5"/>
      <text:p text:style-name="P166"><text:span text:style-name="T167">Outrossim, uma vez que a pessoa jurídica possui em seu nome fantasia o termo “</text:span><text:span text:style-name="T168">arquitetura</text:span><text:span text:style-name="T16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70"/>
      <text:p text:style-name="P17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72"/>
      <text:p text:style-name="P173">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74">Art. 35. As infrações ao exercício da profissão de Arquitetura e Urbanismo nos termos definidos nesta Resolução serão punidas com multas, respeitados os seguintes limites:</text:p>
      <text:p text:style-name="P175">(...)</text:p>
      <text:p text:style-name="P176">X -<text:s/>Pessoa jurídica sem registro no CAU exercendo atividade privativa de arquitetos e urbanistas;</text:p>
      <text:p text:style-name="P177">Infrator: pessoa jurídica;</text:p>
      <text:p text:style-name="P178">Valor da Multa: mínimo de 5 (cinco) vezes e máximo de 10 (dez) vezes o valor vigente da anuidade;</text:p>
      <text:p text:style-name="P179"/>
      <text:p text:style-name="P180">Por fim, faz-se importante mencionar que<text:s/>a regularização da situação, após a lavratura do auto de infração, não exime a parte autuada das cominações legais; mas a exime de eventual reincidência pela<text:s/>continuidade da irregularidade.</text:p>
      <text:p text:style-name="P181"/>
      <text:p text:style-name="P182"/>
      <table:table table:style-name="Table183">
        <table:table-columns>
          <table:table-column table:style-name="TableColumn184"/>
        </table:table-columns>
        <table:table-row table:style-name="TableRow185">
          <table:table-cell table:style-name="TableCell186">
            <text:p text:style-name="P187"><text:span text:style-name="T188">CONCLUSÃO</text:span></text:p>
          </table:table-cell>
        </table:table-row>
      </table:table>
      <text:p text:style-name="P189"/>
      <text:p text:style-name="P190">Deste modo,<text:s/>considerando que,<text:s/>até a presente data,<text:s/>embora a<text:s/>situação<text:s/>tenha sido regularizada, não se efetuou o pagamento da multa aplicada,<text:s/>opino pela manutenção do Auto de Infração nº<text:s/>1000107924/2020<text:s/>e, consequentemente, da multa imposta por meio deste, em razão de que<text:s/>a pessoa jurídica autuada,<text:s/>,<text:s/>inscrita no CNPJ sob o nº<text:s/>20.369.551/0001-34, incorreu em infração ao art. 35, inciso X,<text:s/>da Resolução CAU/BR nº 022/2012, por exercer atividade afeita à profissão de arquitetura e urbanismo, sem, contudo, estar registrada no CAU<text:s/></text:p>
      <text:p text:style-name="P191"/>
      <text:p text:style-name="P192"/>
      <text:p text:style-name="P193">Porto Alegre -<text:s/>RS,<text:s/>4 de maio de<text:s/>2021.</text:p>
      <text:p text:style-name="P194"/>
      <text:p text:style-name="P195"/>
      <text:p text:style-name="P196"/>
      <text:p text:style-name="P197"/>
      <text:p text:style-name="P198">Débora Francele Rodrigues da Silva</text:p>
      <text:p text:style-name="P199">Conselheira Relatora</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25T18:54:00Z</meta:creation-date>
    <dc:date>2021-11-25T18:54:00Z</dc:date>
    <meta:print-date>2021-11-25T18:51:00Z</meta:print-date>
    <meta:template xlink:href="Normal" xlink:type="simple"/>
    <meta:editing-cycles>2</meta:editing-cycles>
    <meta:editing-duration>PT0S</meta:editing-duration>
    <meta:document-statistic meta:page-count="4" meta:paragraph-count="17" meta:word-count="1400" meta:character-count="8943" meta:row-count="63" meta:non-whitespace-character-count="7560"/>
  </office:meta>
</office:document-meta>
</file>