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7924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28565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B. e I. -<text:s/>A. E P. LTDA - ME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5</text:span><text:span text:style-name="T40">/2021</text:span><text:span text:style-name="T41"><text:s/>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4 de maio de<text:s/>2021, no uso das competências que lhe confere o<text:s/>inciso VI do art. 95 do Regimento Interno do CAU/RS, após análise do assunto em epígrafe;</text:p>
      <text:p text:style-name="P45"/>
      <text:p text:style-name="P46">Considerando que<text:s/>a pessoa jurídica B. e I. -<text:s/>A. E P. LTDA - ME,<text:s/>inscrita no CNPJ sob o nº<text:s/>20.369.551/0001-34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<text:s/>R$ 2.857,05 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<text:s/>relatora, Conselheira Débora Francele Rodrigues da Silva,<text:s/>decidindo<text:s/>pela manutenção do Auto de Infração nº<text:s/>1000107924/2020<text:s/>e, consequentemente, da multa imposta por meio deste, em razão de que<text:s/>a pessoa jurídica autuada,<text:s/>B. e I. -<text:s/>A. E P. LTDA - ME, inscrita no CNPJ sob o nº<text:s/>20.369.551/0001-34, incorreu<text:s/>em infração ao art. 35, inciso<text:s/>X, da Resolução CAU/BR nº 022/2012, por exercer atividade afeita à profissão de arquitetura e urbanismo, sem, contudo, estar registrada no CAU;<text:s/>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formar ao interessado que a multa resultante do auto de infração pode<text:s/>ser quitada antes do trânsito em julgado, mediante solicitação do boleto.</text:p>
        </text:list-item>
      </text:list>
      <text:p text:style-name="P57"/>
      <text:p text:style-name="P58"/>
      <text:p text:style-name="P59">Porto Alegre -<text:s/>RS,<text:s/>4 de maio de 2021.</text:p>
      <text:section text:name="Sect1" text:style-name="S1">
        <text:p text:style-name="P60"/>
        <text:soft-page-break/>
        <text:p text:style-name="P61">Acompanhada<text:s/>dos votos dos conselheiros<text:s/>Carlos Eduardo Mesquita Pedone, Ingrid Louise de Souza Dahm e<text:s/>Débora Francele Rodrigues da Silva, atesto a veracidade das informações aqui apresentadas.</text:p>
        <text:p text:style-name="P62"/>
        <text:p text:style-name="P63"/>
        <text:p text:style-name="P64"/>
        <text:p text:style-name="P65"/>
        <text:p text:style-name="P66">Andréa Larruscahim Hamilton Ilha<text:s/></text:p>
        <text:p text:style-name="P67"><text:span text:style-name="T68">Coordenadora</text:span><text:span text:style-name="T69"><text:s/>da Comissão de Exercício Profissional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5:55:00Z</meta:creation-date>
    <dc:date>2021-11-12T15:55:00Z</dc:date>
    <meta:print-date>2021-11-05T21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278" meta:row-count="16" meta:non-whitespace-character-count="1926"/>
  </office:meta>
</office:document-meta>
</file>